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office:automatic-styles>
  <office:body>
    <office:text>
      <text:p text:style-name="new_page_staatscourant"/>
      <text:p text:style-name="single-kop-titel">Verordening van de gemeenteraad van de gemeente Schagen houdende regels omtrent de heffing en de invordering van leges (Verordening leges 2021)</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6 oktober 2020, nr. ; </text:p>
            <text:p text:style-name="al"/>
            <text:p text:style-name="al">gelet op het bepaalde in de artikelen 156, tweede lid aanhef en onderdeel h, en artikel 229, eerste lid, aanhef en onderdeel b van de Gemeentewet en artikelen 2, tweede lid, en 7 van de Paspoort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commercieel evenement/activiteit: een evenement/activiteit dat/die:</text:p>
                <text:list text:style-name="id1-3-2-2-1-3-6-3">
                  <text:list-item text:style-override="id1-3-2-2-1-3-6-3-1">
                    <text:number>-</text:number>
                    <text:p text:style-name="al">een individueel, persoonlijk of groepswinstoogmerk heeft: of</text:p>
                  </text:list-item>
                  <text:list-item text:style-override="id1-3-2-2-1-3-6-3-2">
                    <text:number>-</text:number>
                    <text:p text:style-name="al">bedrijfsmatig van aard is; of</text:p>
                  </text:list-item>
                  <text:list-item text:style-override="id1-3-2-2-1-3-6-3-3">
                    <text:number>-</text:number>
                    <text:p text:style-name="al">mede door commerciële bedrijven wordt ontplooid;</text:p>
                  </text:list-item>
                </text:list>
              </text:list-item>
              <text:list-item text:style-override="id1-3-2-2-1-3-7">
                <text:number>g.</text:number>
                <text:p text:style-name="al">niet-commerciële evenement/activiteit: een evenement/activiteit dat/die:</text:p>
                <text:list text:style-name="id1-3-2-2-1-3-7-3">
                  <text:list-item text:style-override="id1-3-2-2-1-3-7-3-1">
                    <text:number>-</text:number>
                    <text:p text:style-name="al">geen individueel, persoonlijk of groepswinstoogmerk hebben: en</text:p>
                  </text:list-item>
                  <text:list-item text:style-override="id1-3-2-2-1-3-7-3-2">
                    <text:number>-</text:number>
                    <text:p text:style-name="al">niet bedrijfsmatig van aard is: en </text:p>
                  </text:list-item>
                  <text:list-item text:style-override="id1-3-2-2-1-3-7-3-3">
                    <text:number>-</text:number>
                    <text:p text:style-name="al">worden ook niet door commerciële bedrijven (mede) ontplooid: en</text:p>
                  </text:list-item>
                  <text:list-item text:style-override="id1-3-2-2-1-3-7-3-4">
                    <text:number>-</text:number>
                    <text:p text:style-name="al">een beoogde doelstelling van sociale, pedagogische, sportieve, charitatieve of culturele aard: en</text:p>
                  </text:list-item>
                  <text:list-item text:style-override="id1-3-2-2-1-3-7-3-5">
                    <text:number>-</text:number>
                    <text:p text:style-name="al">georganiseerd door stichtingen en verenigingen, waarvan de inkomsten worden aangewend om de continuïteit van de eigen activiteiten te waarborgen of worden ingezet voor een goed doel.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een exploitatieplan zoals bedoeld in de Wet ruimtelijk ordening zijn of worden verhaald;</text:p>
              </text:list-item>
              <text:list-item text:style-override="id1-3-2-2-4-3-2">
                <text:number>b.</text:number>
                <text:p text:style-name="al">het in behandeling nemen van een aanvraag van verklaringen omtrent inkomen en vermogen;</text:p>
              </text:list-item>
              <text:list-item text:style-override="id1-3-2-2-4-3-3">
                <text:number>c.</text:number>
                <text:p text:style-name="al">het in behandeling nemen van een aanvraag tot het toekennen van een uitkering, bijdrage ofwel subsidie;</text:p>
              </text:list-item>
              <text:list-item text:style-override="id1-3-2-2-4-3-4">
                <text:number>d.</text:number>
                <text:p text:style-name="al">het in behandeling nemen van een aanvraag tot het verkrijgen van een op de Algemene plaatselijke verordening Schagen gebaseerde vergunning voor een niet-commercieel evenement/activiteit;</text:p>
              </text:list-item>
              <text:list-item text:style-override="id1-3-2-2-4-3-5">
                <text:number>e.</text:number>
                <text:p text:style-name="al">diensten waarvan de kosten krachten een anterieure overeenkoms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belastingtarief</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hoofdstuk 9, onderdeel 1.9.1 (verklaring omtrent het gedrag); </text:p>
                  </text:list-item>
                  <text:list-item text:style-override="id1-3-2-2-10-3-3-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leges 2020” van 5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1”.</text:p>
          </text:section>
        </text:section>
        <text:section text:name="regeling-sluiting_id1-3-2-3" text:style-name="regeling-sluiting">
          <text:section text:name="ondertekening_id1-3-2-3-1">
            <text:p><text:span text:style-name="functie">Aldus besloten in de vergadering van: 3 november 2020.</text:span></text:p>
            <text:p><text:span text:style-name="functie"/></text:p>
          </text:section>
          <text:section text:name="ondertekening_id1-3-2-3-2">
            <text:p><text:span text:style-name="functie"/></text:p>
            <text:p><text:span text:style-name="functie">De raad van de gemeente Schagen,</text:span></text:p>
            <text:p><text:span text:style-name="functie"/></text:p>
          </text:section>
          <text:section text:name="ondertekening_id1-3-2-3-3">
            <text:p><text:span text:style-name="functie"/></text:p>
            <text:p><text:span text:style-name="functie">griffier</text:span></text:p>
            <text:p><text:span text:style-name="functie">De heer G.E.P. Meijer</text:span></text:p>
            <text:p><text:span text:style-name="functie"/></text:p>
          </text:section>
          <text:section text:name="ondertekening_id1-3-2-3-4">
            <text:p><text:span text:style-name="functie"/></text:p>
            <text:p><text:span text:style-name="functie">voorzitter</text:span></text:p>
            <text:p><text:span text:style-name="functie">Mevrouw M.J.P. van Kampen-Nouw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legesverordening</text:span>
          </text:p>
          <text:p text:style-name="al"/>
          <text:p text:style-name="al">
          <text:span text:style-name="nadrukvet">Inhoudsopgave</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 n.v.t </text:p>
          <text:p text:style-name="al">Hoofdstuk 7 Bestuursstukken n.v.t.</text:p>
          <text:p text:style-name="al">Hoofdstuk 8 Vastgoedinformatie</text:p>
          <text:p text:style-name="al">Hoofdstuk 9 Overige publiekszaken</text:p>
          <text:p text:style-name="al">Hoofdstuk 10 Gemeentearchief</text:p>
          <text:p text:style-name="al">Hoofdstuk 11 Huisvestingswet n.v.t.</text:p>
          <text:p text:style-name="al">Hoofdstuk 12 Leegstandswet</text:p>
          <text:p text:style-name="al">Hoofdstuk 13 Gemeentegarantie n.v.t.</text:p>
          <text:p text:style-name="al">Hoofdstuk 14 Marktstandplaatsen (voor weekmarkten e.d.) </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Hoofdstuk 20 Urgentie</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Gedoogbeschikking </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markten en overige APV beschikking</text:p>
          <text:p text:style-name="al">Hoofdstuk 3 Prostitutiebedrijven</text:p>
          <text:p text:style-name="al">Hoofdstuk 4 Splitsingsvergunning woonruimte n.v.t.</text:p>
          <text:p text:style-name="al">Hoofdstuk 5 Leefmilieuverordening n.v.t</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tussen 09.00 en 17.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sobere voltrekking (zonder speech, in een spreekkamer met beperkt aantal aanwezigen)</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reguliere voltrekking (met speech)</text:p>
                </table:table-cell>
                <table:table-cell table:style-name="cell_frame_all" table:number-rows-spanned="1" table:number-columns-spanned="1">
                  <text:p text:style-name="table_al">€ 382,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in het gemeentehuis vanaf 17.00 uur en later</text:p>
                </table:table-cell>
                <table:table-cell table:style-name="cell_frame_all" table:number-rows-spanned="1" table:number-columns-spanned="1">
                  <text:p text:style-name="table_al">€ 722,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algemeen erkende feestdagen in het gemeentehuis</text:p>
                </table:table-cell>
                <table:table-cell table:style-name="cell_frame_all" table:number-rows-spanned="1" table:number-columns-spanned="1">
                  <text:p text:style-name="table_al">€ 722,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in een andere locatie dan het gemeentehuis tussen 09.00 en 17.00 uur</text:p>
                </table:table-cell>
                <table:table-cell table:style-name="cell_frame_all" table:number-rows-spanned="1" table:number-columns-spanned="1">
                  <text:p text:style-name="table_al">€ 271,6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in een andere locatie dan het gemeentehuis vanaf 17.00 uur en later</text:p>
                </table:table-cell>
                <table:table-cell table:style-name="cell_frame_all" table:number-rows-spanned="1" table:number-columns-spanned="1">
                  <text:p text:style-name="table_al">€ 292,7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zondag en algemeen erkende feestdagen in een andere locatie dan het gemeentehuis</text:p>
                </table:table-cell>
                <table:table-cell table:style-name="cell_frame_all" table:number-rows-spanned="1" table:number-columns-spanned="1">
                  <text:p text:style-name="table_al">€ 292,7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aandag om 09.00 en 10.00 uur (zonder toe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onder 1.1.1.1 t/m 1.1.1.7 zijn overeenkomstig van toepassing terzake van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 de balie (administratieve handeling) </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ceremonie: zijn de tarieven genoemd onder 1.1.1.1 t/m 1.1.1.7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op verzoek beschikbaar stellen van een gemeenteambtenaar om als getuige op te treden bij het voltrekken van een huwelijk of de registratie van een partnerschap</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en/of partnerschapsboekje</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eenmalige benoeming van een buitengewoon ambtenaar van de burgerlijke stand voor één dag bedraagt</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een eenmalige beëdiging van een buitengewoon ambtenaar van de burgerlijke stand voor één dag bedraagt</text:p>
                </table:table-cell>
                <table:table-cell table:style-name="cell_frame_all" table:number-rows-spanned="1" table:number-columns-spanned="1">
                  <text:p text:style-name="table_al">€ 279,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vigerende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voor een persoon die op het moment van de aanvraag 18 jaar of ouder is: (10 jaar geldig)</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voor een persoon die op het moment van de aanvraag de leeftijd van 18 jaar nog niet heeft bereikt (5 jaar geldig)</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die op het moment van de aanvraag de leeftijd van 18 jaar nog niet heeft bereikt (5 jaar geldig)</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die op het moment van de aanvraag de leeftijd van 18 jaar nog niet heeft bereikt (5 jaar geldig)</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5 jaar geldig)</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bezorging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de bezorging van een 2e en volgend reisdocument of Nederlandse Identiteitskaart, bezorgd op hetzelfde bezorgmoment en bezorgadres worden de leges vermeerder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onder 1.3.1 wordt bij een spoedleverin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strekken van een eigenverklaring ten behoeve van het rijbewijs het bedrag vermeldt op het aanvraagformulier van het CB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ekk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een persoonslijst zoals bedoeld in de basisregistratie personen</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elk daaraan besteed kwartier</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strekkingen op grond van Wet bescherming persoonsgegevens n.v.t</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 n.v.t.</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 met een minimum van € 3,1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iregistratie gebouwen, (BAG), bedoel in artikel 2 van de Wet basisregistraties adressen en gebouwen.</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 beperkingsregister of de gemeentelijke beperkingsregistratie, bedoeld in artikel 5, eerste lid, van de Wet kenbaarheid publiekrechtelijke beperkingen, dan wel tot het ver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 met een minimum van € 1,4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of delen daarvan, per gelegde relatie met een minimum van € 1,4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coördinatenbestand of delen daarvan, per adrescoördinaat met een minimum van € 1,4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voor het verkrijgen van een legalisatie van een handteken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voor het in behandeling nemen van een aanvraag tot het waarmerken van een diploma of getuigschrif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archief berustende stukken ongeacht het resultaat voor ieder daaraan besteed kwartier</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3">
                  <text:p text:style-name="table_al">
                    <text:span text:style-name="nadrukvet">Hoofdstuk 11 Huisvestingswet n.v.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zesde lid van de Leegstandwet</text:p>
                </table:table-cell>
                <table:table-cell table:style-name="cell_frame_all" table:number-rows-spanned="1" table:number-columns-spanned="1">
                  <text:p text:style-name="table_al">€ 49,10</text:p>
                </table:table-cell>
              </table:table-row>
              <table:table-row table:style-name="row">
                <table:table-cell table:style-name="cell_frame_all" table:number-rows-spanned="1" table:number-columns-spanned="3">
                  <text:p text:style-name="table_al">
                    <text:span text:style-name="nadrukvet">Hoofdstuk 13 Gemeentegarantie n.v.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standplaatsen (voor weekmarkten e.d.)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standplaatsvergunning als bedoeld in artikel 3 van de Marktverordening Schagen (individuele vergunning)</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om overschrijving van de standplaatsvergunning op naam van een ander als bedoeld in artikel 9 van de marktverordening</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in behandeling nemen van een aanvraag tot wijziging van de locatie of een wijziging in de afmetingen van een bestaande marktvergunning </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lenen van toestemming om een in onderdeel 1.15.1 bedoelde ontheffing over te dragen aan een ander</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intrekken of wijzigen van een in 1.15.1 bedoelde ontheffing</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meer dan 12 maanden en minder dan 4 jaar voor één kansspelautomaat: € 56,50 x (looptijd in maanden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meer dan 12 maanden en minder dan 4 jaar voor twee of meer kansspelautomaten:{ € 22,50 + aantal kansspelautomaten x € 34,00)} x (looptijd in maanden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één kansspelautomaat, welke vergunning geldt voor meer dan 4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voor een periode van 4 jaar of voor onbepaalde tijd voor twee of meer kansspelautomaten: € 90,50 + (aantal kansspelautomaten x € 1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3">
                  <text:p text:style-name="table_al">
                    <text:span text:style-name="nadrukvet">Hoofdstuk 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gemeente Schagen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Een graafmelding (klein werk &lt; 25 m1 tracé)</text:p>
                </table:table-cell>
                <table:table-cell table:style-name="cell_frame_all" table:number-rows-spanned="1" table:number-columns-spanned="1">
                  <text:p text:style-name="table_al">€ 68,5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Een graafmelding (25-250 m1 tracé)</text:p>
                </table:table-cell>
                <table:table-cell table:style-name="cell_frame_all" table:number-rows-spanned="1" table:number-columns-spanned="1">
                  <text:p text:style-name="table_al">€ 305,6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graafmelding (250 - 1000 m1 tracé)</text:p>
                </table:table-cell>
                <table:table-cell table:style-name="cell_frame_all" table:number-rows-spanned="1" table:number-columns-spanned="1">
                  <text:p text:style-name="table_al">€ 396,5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Een graafmelding (1000 - 2500 m1 tracé)</text:p>
                </table:table-cell>
                <table:table-cell table:style-name="cell_frame_all" table:number-rows-spanned="1" table:number-columns-spanned="1">
                  <text:p text:style-name="table_al">€ 578,3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Een graafmelding (vanaf 2500 m1 tracé). Op basis van een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een begroting als bedoeld in 17.1.5 is uitgebracht, wordt een aanvraag pas in behandeling genomen nadat de uitgebrachte begroting is geaccord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een overleg inzake een melding als genoemd in 1.17.1 tussen gemeente, netbeheerder en overige belanghebbende</text:p>
                </table:table-cell>
                <table:table-cell table:style-name="cell_frame_all" table:number-rows-spanned="1" table:number-columns-spanned="1">
                  <text:p text:style-name="table_al">€ 318,10</text:p>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tot het verkrijgen van een ontheffing als bedoeld in artikel 87 RVV 1990, juncto artikel 25 RVV 1990 (ontheffing Blauwe Zone) per kenteken</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 voor de strand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Dagpas</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Maandpas</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18.1.2.3</text:p>
                </table:table-cell>
                <table:table-cell table:style-name="cell_frame_all" table:number-rows-spanned="1" table:number-columns-spanned="1">
                  <text:p text:style-name="table_al">Seizoenpas (6 maanden)</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18.1.2.4</text:p>
                </table:table-cell>
                <table:table-cell table:style-name="cell_frame_all" table:number-rows-spanned="1" table:number-columns-spanned="1">
                  <text:p text:style-name="table_al">5 jaar pas (6 maanden - max. 5 jaar)</text:p>
                </table:table-cell>
                <table:table-cell table:style-name="cell_frame_all" table:number-rows-spanned="1" table:number-columns-spanned="1">
                  <text:p text:style-name="table_al">€ 111,20</text:p>
                </table:table-cell>
              </table:table-row>
              <table:table-row table:style-name="row">
                <table:table-cell table:style-name="cell_frame_all" table:number-rows-spanned="1" table:number-columns-spanned="1">
                  <text:p text:style-name="table_al">1.18.1.2.5</text:p>
                </table:table-cell>
                <table:table-cell table:style-name="cell_frame_all" table:number-rows-spanned="1" table:number-columns-spanned="1">
                  <text:p text:style-name="table_al">Mindervaliden, overheids-, kust- en terreinbeheerders alsmede reddingswezen zijn vrijgesteld van leges genoemd onder 18.1.2 t/m 18.1.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6</text:p>
                </table:table-cell>
                <table:table-cell table:style-name="cell_frame_all" table:number-rows-spanned="1" table:number-columns-spanned="1">
                  <text:p text:style-name="table_al">Voor een vervangende 5 jaar pas i.v.m. verlies of diefstal wordt per pas</text:p>
                  <text:p text:style-name="table_al">€ 6,50 + de behandelkosten in rekening gebracht:</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bedraagt voor het in behandeling nemen van een verzoek tot toekennen van een gehandicaptenparkeerplaats bedraagt</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er worden geen leges in rekening gebracht voor een gehandicapten- parkeerplaats als reeds leges zijn betaald voor de aanvraag van een 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indien deze als zwart-wit kopie op A4-formaat worden verstrekt:* 0-5 pagina's* 6-25 pagina's: € 0,40 per pagina* 26-50 pagina's: € 0,30 per pagina met een minimum van € 10,00* meer dan 50 pagina's: € 0,20 per pagina met een minimum van € 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ndien deze als zwart-wit kopie op A3-formaat worden verstrekt:* 0-5 pagina's* 6-25 pagina's: € 0,80 per pagina* 26-50 pagina's: € 0,60 per pagina met een minimum van € 20,00* meer dan 50 pagina's: € 0,40 per pagina met een minimum van € 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dien deze als kleurenkopie op A4-formaat worden verstrekt:* 0-5 pagina's* 6-25 pagina's: € 0,50 per pagina* 26-50 pagina's: € 0,40 per pagina met een minimum van € 12,50* meer dan 50 pagina's: € 0,30 per pagina met een minimum van €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ndien deze als kleurenkopie op A3-formaat worden verstrekt:* 0-5 pagina's* 6-25 pagina's: € 1,00 per pagina* 26-50 pagina's: € 0,80 per pagina met een minimum van € 25,00* meer dan 50 pagina's: € 0,60 per pagina met een minimum van € 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formaat A-4 of kleiner</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19.2.3.3</text:p>
                </table:table-cell>
                <table:table-cell table:style-name="cell_frame_all" table:number-rows-spanned="1" table:number-columns-spanned="1">
                  <text:p text:style-name="table_al">ander formaat dan onder 1.19.2.3.1 of 1.19.2.3.2 genoemd, per dm2 met een minimum van € 3,1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exemplaar van een beleidsnota, waarmee tevens bedoeld wordt een beeldkwaliteitsplan, toekomstvisie, landschapsvisie en s oorgelijk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indien deze als zwart-wit kopie wordt verstrekt:* 1-25 pagina's: € 10,80* 26-50 pagina's: € 16,30* 51-100 pagina's: € 21,65* 101-150 pagina's: € 24,40* meer dan 150 pagina's : € 24,40 vermeerderd met € 0,10 voor elke pagina boven de eerste 150 pagi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indien deze als kleurenkopie wordt verstrekt:* 1-25 pagina's: € 13,55* 26-50 pagina's: € 21,65* 51-100 pagina's: € 32,55* 101-150 pagina's: € 40,70* meer dan 150 pagina's: € 40,70 vermeerderd met € 0,20 voor elke pagina boven de eerste 150 pagina'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0 Urgentie</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Huisvestingsvergunning t.b.v. urgentie</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CRK: Commissie Ruimtelijke Kwaliteit Schagen. De commissie die beoordeeld of een bouwplan voldoet aan de redelijke eisen van welstand, zoals deze zijn vastgelegd in het welstandsbeleid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beoordeling van een conceptaanvraag met het verkrijgen van een indicatie of een voorgenomen project vergunbaar is, bedraagt het tarief</text:p>
                </table:table-cell>
                <table:table-cell table:style-name="cell_frame_all" table:number-rows-spanned="1" table:number-columns-spanned="1">
                  <text:p text:style-name="table_al">€ 782,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 vermeerderd met 2,53% van de bouwkosten. </text:p>
                </table:table-cell>
                <table:table-cell table:style-name="cell_frame_all" table:number-rows-spanned="1" table:number-columns-spanned="1">
                  <text:p text:style-name="table_al">€ 140,25</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 vermeerderd met 2,28% van de bouwkosten boven de € 200.000</text:p>
                </table:table-cell>
                <table:table-cell table:style-name="cell_frame_all" table:number-rows-spanned="1" table:number-columns-spanned="1">
                  <text:p text:style-name="table_al">€ 5.353,15</text:p>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 vermeerderd met 2,03% van de bouwkosten boven de € 500.000 </text:p>
                </table:table-cell>
                <table:table-cell table:style-name="cell_frame_all" table:number-rows-spanned="1" table:number-columns-spanned="1">
                  <text:p text:style-name="table_al">€ 12.399,8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 vermeerderd met 1,77% van de bouwkosten boven de € 1.000.000</text:p>
                </table:table-cell>
                <table:table-cell table:style-name="cell_frame_all" table:number-rows-spanned="1" table:number-columns-spanned="1">
                  <text:p text:style-name="table_al">€ 22.856,65</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 vermeerderd met 1,53% van de bouwkosten boven de € 2.000.000</text:p>
                </table:table-cell>
                <table:table-cell table:style-name="cell_frame_all" table:number-rows-spanned="1" table:number-columns-spanned="1">
                  <text:p text:style-name="table_al">€ 41.091,55</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tot € 10.000.000 bedragen: vermeerderd met 1,28% van de bouwkosten boven de € 5.000.000</text:p>
                </table:table-cell>
                <table:table-cell table:style-name="cell_frame_all" table:number-rows-spanned="1" table:number-columns-spanned="1">
                  <text:p text:style-name="table_al">€ 88.378,85</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10.000.000 of meer bedragen: vermeerderd met 1,03% van de bouwkosten boven de € 10.000.000 met een maximum van € 287.160,95</text:p>
                </table:table-cell>
                <table:table-cell table:style-name="cell_frame_all" table:number-rows-spanned="1" table:number-columns-spanned="1">
                  <text:p text:style-name="table_al">€ 154.313,20</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betrekking heeft op een bouwplan waarvoor een omgevingsvergunning moet worden verleend en hiervoor het advies van de CRK moet worden ingewonnen, wordt het overeenkomstig 2.3.1.1 berekende 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Deze post is uitgesplitst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Bij bouwkosten tot € 20.000, ongeacht het aantal behandelingen</text:p>
                </table:table-cell>
                <table:table-cell table:style-name="cell_frame_all" table:number-rows-spanned="1" table:number-columns-spanned="1">
                  <text:p text:style-name="table_al">€ 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Bij bouwkosten hoger dan € 20.000, 0,25% over de bouwkosten, ongeacht het aantal behandelingen.</text:p>
                </table:table-cell>
                <table:table-cell table:style-name="cell_frame_all" table:number-rows-spanned="1" table:number-columns-spanned="1"/>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2.3.1.2.1.3</text:p>
                </table:table-cell>
                <table:table-cell table:style-name="cell_frame_all" table:number-rows-spanned="1" table:number-columns-spanned="1">
                  <text:p text:style-name="table_al">Korting op 2.3.1.2.1.1 en 2.3.1.2.1.2 bij vooroverleg met supervisor MOOI Noord-Holland.</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3.1.2.1.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Planbehandeling tegen vas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ctiviteit sloop</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3</text:p>
                </table:table-cell>
                <table:table-cell table:style-name="cell_frame_all" table:number-rows-spanned="1" table:number-columns-spanned="1">
                  <text:p text:style-name="table_al">handhavingszaken/excessenregeling</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Als de aanvraag betrekking heeft op een bouwplan waarvoor een omgevingsvergunning moet worden verleend en hiervoor een ambtelijke welstandsbeoordeling noodzakelijk is, wordt het overeenkomstig 2.3.1.1 berekende bedrag verhoogd met:</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hoging verplicht advies agrarische commissie, onverminderd het bepaalde in onderdeel 2.3.1.1 bedraagt het tarief, indien krachtens wettelijk voorschrift voor de in dat onderdeel bedoelde aanvraag een advies van de agrarische commissie nodig is en wordt beoordeel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zake een standaardadvies bestaande bedrijven;</text:p>
                </table:table-cell>
                <table:table-cell table:style-name="cell_frame_all" table:number-rows-spanned="1" table:number-columns-spanned="1">
                  <text:p text:style-name="table_al">€ 7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zake een advies waarbij ook uitspraken van een commissie voor bezwaar en beroep en/of gerechtelijke uitspraken worden betrokken:</text:p>
                </table:table-cell>
                <table:table-cell table:style-name="cell_frame_all" table:number-rows-spanned="1" table:number-columns-spanned="1">
                  <text:p text:style-name="table_al">€ 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Inzake een nader advies op een eerder uitgebracht advies.</text:p>
                </table:table-cell>
                <table:table-cell table:style-name="cell_frame_all" table:number-rows-spanned="1" table:number-columns-spanned="1">
                  <text:p text:style-name="table_al">€ 4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deel 2.3.1.1 wordt het tarief als hiervoor bedoeld met 10% verhoogd, indien de in dat onderdeel bedoelde aanvraag wordt ingediend na aanvang of gereedkomen van de bouwactiviteit: van de op grond van dat onderdeel verschuldigde leges met een maximum van </text:p>
                </table:table-cell>
                <table:table-cell table:style-name="cell_frame_all" table:number-rows-spanned="1" table:number-columns-spanned="1">
                  <text:p text:style-name="table_al">€ 1.09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van het op grond van onderdeel 2.3.1.1 verschuldigde bedrag.</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van het op grond van onderdeel 2.3.1.1 verschuldigde bedrag</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van toepassing is (buitenplanse afwijking): van het op grond van onderdeel 2.3.1.1 verschuldigde bedrag verhoogd met;</text:p>
                </table:table-cell>
                <table:table-cell table:style-name="cell_frame_all" table:number-rows-spanned="1" table:number-columns-spanned="1">
                  <text:p text:style-name="table_al">€ 8.4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van exploitatieplan): van het op grond van onderdeel 2.3.1.1 verschuldigde bedrag verhoogd met;</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 van het op grond van onderdeel 2.3.1.1 verschuldigde bedrag.</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van het op grond van onderdeel 2.3.1.1 verschuldigde bedrag.</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 van het op grond van onderdeel 2.3.1.1 verschuldigde bedrag verhoogd met:</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van toepassing is binnenplanse afwijking):</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van toepassing is (buitenplanse kleine afwijking):</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van toepassing is buitenplanse afwijking):</text:p>
                </table:table-cell>
                <table:table-cell table:style-name="cell_frame_all" table:number-rows-spanned="1" table:number-columns-spanned="1">
                  <text:p text:style-name="table_al">€ 8.4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objecten met een gebruiksoppervlakte kleiner of gelijk aan 500m2</text:p>
                </table:table-cell>
                <table:table-cell table:style-name="cell_frame_all" table:number-rows-spanned="1" table:number-columns-spanned="1">
                  <text:p text:style-name="table_al">€ 45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objecten met een gebruiksoppervlakte groter dan 500m2</text:p>
                </table:table-cell>
                <table:table-cell table:style-name="cell_frame_all" table:number-rows-spanned="1" table:number-columns-spanned="1">
                  <text:p text:style-name="table_al">€ 59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26,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eerste lid, aanhef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indien de aanlegkosten minder dan € 200.000 bedragen: vermeerderd met 2,53% van de aanlegkosten.</text:p>
                </table:table-cell>
                <table:table-cell table:style-name="cell_frame_all" table:number-rows-spanned="1" table:number-columns-spanned="1">
                  <text:p text:style-name="table_al">€ 140,25</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indien de aanlegkosten € 200.000 tot € 500.000 bedragen: vermeerderd met 2,28%van de aanlegkosten boven de € 200.000</text:p>
                </table:table-cell>
                <table:table-cell table:style-name="cell_frame_all" table:number-rows-spanned="1" table:number-columns-spanned="1">
                  <text:p text:style-name="table_al">€ 5.353,15</text:p>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indien de aanlegkosten € 500.000 tot € 1.000.000 bedragen: vermeerderd met 2,03%van de aanlegkosten boven de € 500.000</text:p>
                </table:table-cell>
                <table:table-cell table:style-name="cell_frame_all" table:number-rows-spanned="1" table:number-columns-spanned="1">
                  <text:p text:style-name="table_al">€ 12.399,8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indien de aanlegkosten € 1.000.000 tot € 2.000.000 bedragen: vermeerderd met 1,77%van de aanlegkosten boven de € 1.000.000</text:p>
                </table:table-cell>
                <table:table-cell table:style-name="cell_frame_all" table:number-rows-spanned="1" table:number-columns-spanned="1">
                  <text:p text:style-name="table_al">€ 22.856,65</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2.3.8.1.5</text:p>
                </table:table-cell>
                <table:table-cell table:style-name="cell_frame_all" table:number-rows-spanned="1" table:number-columns-spanned="1">
                  <text:p text:style-name="table_al">indien de aanlegkosten € 2.000.000 tot € 5.000.000 bedragen: € 41.497,10 vermeerderd met 1,53%van de aanlegkosten boven de € 2.000.000</text:p>
                </table:table-cell>
                <table:table-cell table:style-name="cell_frame_all" table:number-rows-spanned="1" table:number-columns-spanned="1">
                  <text:p text:style-name="table_al">€ 41.091,55</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2.3.8.1.6</text:p>
                </table:table-cell>
                <table:table-cell table:style-name="cell_frame_all" table:number-rows-spanned="1" table:number-columns-spanned="1">
                  <text:p text:style-name="table_al">indien de aanlegkosten € 5.000.000 of meer bedragen: vermeerderd met 1,28% van de aanlegkosten boven de € 5.000.000 met een maximum van € 137.620,50</text:p>
                </table:table-cell>
                <table:table-cell table:style-name="cell_frame_all" table:number-rows-spanned="1" table:number-columns-spanned="1">
                  <text:p text:style-name="table_al">€ 88.378,85</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de APV een vergunning of ontheffing is vereist, als bedoeld in artikel 2.2, eerste lid, aanhef en onder e, van de Wabo, bedraagt het tarief:</text:p>
                </table:table-cell>
                <table:table-cell table:style-name="cell_frame_all" table:number-rows-spanned="1" table:number-columns-spanned="1">
                  <text:p text:style-name="table_al">€ 144,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Wet Natuur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uitgezonderd de Boswet, bedraagt het tarief:</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of een aanvraag om een bestemmingsplan vast te stellen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gemaakt of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maken van een archeologisch quickscan</text:p>
                </table:table-cell>
                <table:table-cell table:style-name="cell_frame_all" table:number-rows-spanned="1" table:number-columns-spanned="1">
                  <text:p text:style-name="table_al">€ 41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Projectuivoeringsbesluit Crisis- en herstelwet, Voor het in behandeling nemen van een aanvraag tot het nemen van een projectuitvoeringsbesluit als bedoeld in artikel 2.10 van de Crisis- en herstelwet bedraagt het tarief de som van de bedragen die op grond van deze vero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 van de Crisis- en herste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aststelling hogere waarde Wet geluidhinder, Indien een procedure tot vaststelling van een hogere waarde ingevolge de Wet geluidhinder nodig is.</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is voorafgegaan door een conceptaanvraag als bedoeld in artikel 2.2.1, waarop de eerstgenoemde aanvraag betrekking heeft, worden de geheven leges voor de beoordeling van de conceptaanvraag in mindering gebracht op de leges voor het in behandeling nemen van de aanvraag om de omgevingsvergunning als bedoeld in de artikelen 2.3.1.1, 2.3.2, 2.3.3, 2.3.4, 2.3.5, 2.3.7, 2.3.8, 2.3.9, 2.3.10, 2.3.12, 2.3.14, 2.9.1 en 2.10.1. Wanneer het resultaat negatief is, worden geen leges terugbet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van een aanvraag in deze titel genoemd, Als een aanvrager zijn aanvraag om een omgevingsvergunning voor een project dat geheel of gedeeltelijk bestaat uit een activiteit, als bedoeld in de onderdelen 2.3.1.1, 2.3.2, 2.3.5, 2.3.7, 2.3.8, 2.3.9, 2.3.10, 2.3.12, 2.3.14, 2.9.1 en 2.10.1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dit in overleg met het bevoegd gezag besluit omdat dit voor zowel aanvrager als het bevoegd gezag de meest efficiënt manier is om de procedure te beëindigen terwijl deze reeds in behandeling is genomen door de gemeente, maar de UOV procedure nog niet is gestart: 100% van de verschuldigde leges met dien verstande dat een aanvrager een bedrag van € 57,00 verschuldigd is aan administratiekosten;</text:p>
                </table:table-cell>
                <table:table-cell table:style-name="cell_frame_all" table:number-rows-spanned="1" table:number-columns-spanned="1">
                  <text:p text:style-name="table_al">€ 5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wordt ingetrokken binnen een termijn van 26 weken en de UOV al is gestart: 5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vergunning / beschikking, Als de gemeente een verleende vergunning voor een project dat geheel of gedeeltelijk bestaat uit een activiteit, als bedoeld in de onderdelen 2.3.1.1, 2.3.2, 2.3.5, 2.3.7, 2.3.8, 2.3.9, 2.3.10, 2.3.12, 2.3.14, 2.9.1, 2.9.2 en 2.10.1 intrekt op aanvraag/verzoek van de vergunninghouder, bestaat aanspraak op teruggaaf van een deel van de leges, mits deze aanvraag is ingediend binnen 26 wek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aanvraag om een vergunning / beschikking voor een project dat geheel of gedeeltelijk bestaat uit een activiteit, als bedoeld in de onderdelen 2.3.1.1, 2.3.2, 2.3.5, 2.3.7, 2.3.8, 2.3.9, 2.3.10, 2.3.12, 2.3.14, 2.9.1, 2.9.2 en 2.10.1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ij hanteren een minimumbedrag van € 57,00 als kosten voor administratieve handelingen en kunnen legesbedragen lager dan genoemd bedrag niet verreke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Buiten behandeling laten van de aanvraag, Als het bevoegd gezag besluit een aanvraag om een omgevingsvergunning voor een project dat geheel of gedeeltelijk bestaat uit een activiteit, als bedoeld in de onderdelen 2.3.1.1, 2.3.2, 2.3.5, 2.3.7, 2.3.8, 2.3.9, 2.3.10, 2.3.12 en 2.3.14 buiten behandeling te laten, bestaat aanspraak op teruggaaf van een deel van de leges. De teruggaaf bedraagt: 100% van de verschuldigde leges met dien verstande dat een aanvrager een bedrag van: € 57,00 verschuldigd is aan administratiekosten</text:p>
                </table:table-cell>
                <table:table-cell table:style-name="cell_frame_all" table:number-rows-spanned="1" table:number-columns-spanned="1">
                  <text:p text:style-name="table_al">€ 5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Geringe aanpassing omgevingsvergunning "bouwen", Indien een aanvraag om een omgevingsvergunning betrekking heeft op een activiteit "bouwen" in afwijking van een eerder ingediend bouwplan waarvoor al een omgevingsvergunning is verleend, maar waarvan geen gebruik is gemaakt, worden voor de oorspronkelijke vergunning geheven leges verrekend met het in artikel 2.3.1. verschuldigde tarief. Met dien verstande dat: verschuldigd is en dat geen restitutie van de leges voor het in behandeling hemen van de oorspronkelijke aanvraag plaatsvindt. </text:p>
                </table:table-cell>
                <table:table-cell table:style-name="cell_frame_all" table:number-rows-spanned="1" table:number-columns-spanned="1">
                  <text:p text:style-name="table_al">€ 284,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it hoofdstuk is niet in gebruik. De gevolgen van intrekking van een omgevingsvergunning zijn geregeld in hoofdstuk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84,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8.4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48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in 2.8.1 en 2.8.2 genoemde tarieven worden verhoogd met het eventuele bedrag dat een externe adviseur de gemeent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Gedoogbeschikking </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een aanvraag tot het verkrijgen van een gedoogbeschikking </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39,95</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 wet </text:p>
                </table:table-cell>
                <table:table-cell table:style-name="cell_frame_all" table:number-rows-spanned="1" table:number-columns-spanned="1">
                  <text:p text:style-name="table_al">€ 393,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 voor het in behandeling nemen van een melding als bedoeld in artikel 30a van de Drank- en Horeca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de eerste leidinggevende </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iedere volgende leidinggevende </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vergunning betrekking heeft op een meerjarenvergunning (voor ten hoogste 5 jaren) voor een vergunning als bedoeld in artikel 3.1.4 bedraagt het tarief 200% van het betreffende tarief</text:p>
                </table:table-cell>
                <table:table-cell table:style-name="cell_frame_all" table:number-rows-spanned="1" table:number-columns-spanned="1">
                  <text:p text:style-name="table_al">€ 196,90</text:p>
                </table:table-cell>
              </table:table-row>
              <table:table-row table:style-name="row">
                <table:table-cell table:style-name="cell_frame_all" table:number-rows-spanned="1" table:number-columns-spanned="3">
                  <text:p text:style-name="table_al">
                    <text:span text:style-name="nadrukvet">Hoofdstuk 2 Organiseren markten en overige APV beschikk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markt, als bedoeld in artikel 2:25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offerbakmarkt, fancyfair, braderie of soortgelijke markt welke commercieel wordt uitgebaat</text:p>
                </table:table-cell>
                <table:table-cell table:style-name="cell_frame_all" table:number-rows-spanned="1" table:number-columns-spanned="1">
                  <text:p text:style-name="table_al">€ 323,7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tarief onder artikel 3.2.1.4 wordt vermeerderd met een bedrag als hieronder staat aan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 indien ten behoeve van de activiteit verkeersmaatregelen nodig zijn:</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 indien ten behoeve van de activiteit een tijdelijke gebruiksmelding is vereist:</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 indien ten behoeve van de activiteit een aanstellingsbesluit verkeersregelaars is vereist:</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Indien de vergunning betrekking heeft op een meerjarenvergunning (voor ten hoogste 5 jaren) voor een activiteit als bedoeld in artikel 3.2.1.4 t.m. 3.2.1.8 bedraagt het tarief 200% van het betreffen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krijgen van een ontheffing als bedoeld in artikel 2:80 van de APV Schagen (voertuigen op het strand):</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ontheffing als bedoeld in artikel 2:29 van de APV Schagen (ontheffing sluitingsuur)</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PV Schagen (standplaatsvergunning)</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voor het in behandeling nemen van een aanvraag van een beschikking als bedoeld in artikel 2:10 van de APV Schagen tot het plaatsen van voorwerpen op of aan de weg m.u.v. het plaatsen van tijdelijke reclameborden.</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er een beschikking wordt genomen op grond van artikel 2:10 van de Apv waarbij tevens verkeersmaatregelen nodig zijn, wordt het tarief vermeerderd met</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voor het in behandeling nemen van een aanvraag tot het verstrekken van een exploitatievergunning als bedoeld in artikel 2:28 van de Apv bedraagt</text:p>
                </table:table-cell>
                <table:table-cell table:style-name="cell_frame_all" table:number-rows-spanned="1" table:number-columns-spanned="1">
                  <text:p text:style-name="table_al">€ 393,55</text:p>
                </table:table-cell>
              </table:table-row>
              <table:table-row table:style-name="row">
                <table:table-cell table:style-name="cell_frame_all" table:number-rows-spanned="1" table:number-columns-spanned="1">
                  <text:p text:style-name="table_al">3.2.7.1</text:p>
                </table:table-cell>
                <table:table-cell table:style-name="cell_frame_all" table:number-rows-spanned="1" table:number-columns-spanned="1">
                  <text:p text:style-name="table_al">Het tarief voor het in behandeling nemen van een aanvraag tot wijziging van een exploitatievergunning als bedoeld in artikel 2:28 van de Apv bedraagt</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3:3 van de APV Schagen,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45,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2,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3d van de APV Sch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3">
                  <text:p text:style-name="table_al">
                    <text:span text:style-name="nadrukvet">Hoofdstuk 4 Splitsingsvergunning woonruimte n.v.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Leefmilieuverordening n.v.t</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aanvraag tot het verkrijgen van een vergunning met betrekking tot het brandveilig gebruik van een inrichting, als bedoeld in artikel 1, eerste lid, van de Brandbeveiligingsverordening</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een aanvraag om een verklaring van overdracht van de gebruiksvergunning aan een nieuwe eigenaar</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2,80</text:p>
                </table:table-cell>
              </table:table-row>
            </table:table>
            <text:p text:style-name="table_bottom"/>
          </text:section>
          <text:p text:style-name="al"/>
          <text:p text:style-name="al">Behorende bij de Verordening leges 2021</text:p>
          <text:p text:style-name="al">vastgesteld op 3 november 2020</text:p>
          <text:p text:style-name="al"/>
          <text:p text:style-name="al">De griffier van Scha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312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049626</meta:user-defined>
    <meta:user-defined meta:name="DCTERMS.alternative">Verordening leges 2021</meta:user-defined>
    <dc:language>nl</dc:language>
    <meta:user-defined meta:name="OVERHEID.Gemeente/DC.spatial">Schagen</meta:user-defined>
    <meta:user-defined meta:name="DC.title">Verordening van de gemeenteraad van de gemeente Schagen houdende regels omtrent de heffing en de invordering van leges (Verordening leges 2021)</meta:user-defined>
    <meta:user-defined meta:name="DCTERMS.W3CDTF/DCTERMS.available">2020-11-30</meta:user-defined>
    <meta:user-defined meta:name="DCTERMS.W3CDTF/OVERHEIDop.jaargang">2020</meta:user-defined>
    <meta:user-defined meta:name="OVERHEIDop.publicationIssue">313121</meta:user-defined>
    <meta:user-defined meta:name="OVERHEIDop.betreftRegeling">CVDR646803_1</meta:user-defined>
    <meta:user-defined meta:name="xs:date/OVERHEIDop.startdatum">2020-12-01</meta:user-defined>
    <meta:user-defined meta:name="OVERHEIDop.GmbID/DC.identifier">gmb-2020-313121</meta:user-defined>
    <meta:user-defined meta:name="OVERHEIDop.versieInformatie"/>
  </office:meta>
</office:document-meta>
</file>