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IN-/UITRIT -  JACHTER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Jachterf 23, aanleggen in-/uitrit aan de zijkant van de woning, OV20201325, ingekomen 24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1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7.443 406609.2</meta:user-defined>
    <meta:user-defined meta:name="DC.title">GEMEENTE VUGHT - INGEKOMEN AANVRAAG OMGEVINGSVERGUNNING IN-/UITRIT -  JACHTERF 23</meta:user-defined>
    <meta:user-defined meta:name="OVERHEID.PostcodeHuisnummer/OVERHEIDop.postcodeHuisnummer">5262LT 23</meta:user-defined>
    <meta:user-defined meta:name="OVERHEIDop.straatnaam">Jachterf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12</meta:user-defined>
    <meta:user-defined meta:name="OVERHEIDop.GmbID/DC.identifier">gmb-2020-313112</meta:user-defined>
    <meta:user-defined meta:name="OVERHEIDop.versieInformatie"/>
  </office:meta>
</office:document-meta>
</file>