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- 218 t/m 36 - 257, het bouwen van berginge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februar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Exloo</text:span>
          </text:p>
            <text:p text:style-name="common-al">Valtherweg 36 - 218 t/m 36 - 257, het bouwen van bergingen, 92415-2019.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31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,014 542958,972</meta:user-defined>
    <meta:user-defined meta:name="DC.title">Gemeente Borger-Odoorn, Exloo, Valtherweg 36 - 218 t/m 36 - 257, het bouwen van bergingen, (besluit verlengen beslistermijn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11</meta:user-defined>
    <meta:user-defined meta:name="OVERHEIDop.GmbID/DC.identifier">gmb-2020-31311</meta:user-defined>
    <meta:user-defined meta:name="OVERHEIDop.versieInformatie"/>
  </office:meta>
</office:document-meta>
</file>