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/Daendelsweg (hoek) in Apeldoor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0 </text:p>
            <text:p text:style-name="common-al">Wabonummer: D20/0233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0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13</meta:user-defined>
    <dc:language>nl</dc:language>
    <meta:user-defined meta:name="OVERHEID.EPSG28992/DC.spatial">193733,087 470535,893</meta:user-defined>
    <meta:user-defined meta:name="DC.title">Aanvraag omgevingsvergunning Loolaan/Daendelsweg (hoek) in Apeldoorn, het kappen van een linde</meta:user-defined>
    <meta:user-defined meta:name="OVERHEID.PostcodeHuisnummer/OVERHEIDop.postcodeHuisnummer">7315AH 1</meta:user-defined>
    <meta:user-defined meta:name="OVERHEIDop.straatnaam">Daendelsweg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|exb-2020-5649</meta:user-defined>
    <meta:user-defined meta:name="OVERHEIDop.publicationIssue">31309</meta:user-defined>
    <meta:user-defined meta:name="OVERHEIDop.GmbID/DC.identifier">gmb-2020-31309</meta:user-defined>
    <meta:user-defined meta:name="OVERHEIDop.versieInformatie"/>
  </office:meta>
</office:document-meta>
</file>