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op de locatie Dirkzwager tussen de Schie en Groenweegje 13 te Schiedam</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melding ontvangen voor activiteiten waarvoor geen vergunningplicht geldt op de locatie Dirkzwager, tussen de Schie en Groenweegje 13 te Schiedam. De melding is geregistreerd onder zaaknummer 20SLMS041en projectomschrijving: "Slopen van vloeren en funderingen".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0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56.85 437304.89</meta:user-defined>
    <meta:user-defined meta:name="DC.title">Kennisgeving ontvangst melding sloop op de locatie Dirkzwager tussen de Schie en Groenweegje 13 te Schiedam</meta:user-defined>
    <meta:user-defined meta:name="OVERHEID.PostcodeHuisnummer/OVERHEIDop.postcodeHuisnummer">3111PB 11</meta:user-defined>
    <meta:user-defined meta:name="OVERHEIDop.straatnaam">Groenweegje</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3087</meta:user-defined>
    <meta:user-defined meta:name="OVERHEIDop.GmbID/DC.identifier">gmb-2020-313087</meta:user-defined>
    <meta:user-defined meta:name="OVERHEIDop.versieInformatie"/>
  </office:meta>
</office:document-meta>
</file>