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tijdelijk bouwbord, vak 3 Almelo Noor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1-2020 hebben wij een aanvraag Omgevingsvergunning regulier ontvangen. De aanvraag heeft betrekking op de onderde(e)l(en):</text:p>
            <text:p text:style-name="common-al">Bouw</text:p>
            <text:p text:style-name="common-al">Handelen in strijd met regels ruimtelijke ordening</text:p>
            <text:p text:style-name="common-al">Reclame</text:p>
            <text:p text:style-name="last-al">Deze bekendmaking heeft uitsluitend een informatief karakter. De aanvraag ligt ter inzage in het stadhuis. Ons kenmerk Z/20/118022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07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bouwbord Almelo Noord-Oost vak 3</meta:user-defined>
    <dc:language>nl</dc:language>
    <meta:user-defined meta:name="OVERHEID.EPSG28992/DC.spatial">244305.227533953 488305.752284316</meta:user-defined>
    <meta:user-defined meta:name="DC.title">Ingediende aanvraag omgevingsvergunning, het plaatsen van een tijdelijk bouwbord, vak 3 Almelo Noord Oost</meta:user-defined>
    <meta:user-defined meta:name="OVERHEID.PostcodeHuisnummer/OVERHEIDop.postcodeHuisnummer">7603MC 26</meta:user-defined>
    <meta:user-defined meta:name="OVERHEIDop.straatnaam">Bakhuijs Roozeboomlaan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79</meta:user-defined>
    <meta:user-defined meta:name="OVERHEIDop.GmbID/DC.identifier">gmb-2020-313079</meta:user-defined>
    <meta:user-defined meta:name="OVERHEIDop.versieInformatie"/>
  </office:meta>
</office:document-meta>
</file>