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ut Offermanstraa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t Offermanstraat 31, 6042 XP Roermond: realiser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5527-2020</text:p>
            <text:p text:style-name="common-al"/>
            <text:p text:style-name="common-al">
            <text:span text:style-name="nadrukvet">Datum bekendmaking besluit:</text:span>
          </text:p>
            <text:p text:style-name="common-al">19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6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57.952 357201.055</meta:user-defined>
    <meta:user-defined meta:name="DC.title">Schout Offermanstraat 31 - Verleende Omgevingsvergunning</meta:user-defined>
    <meta:user-defined meta:name="OVERHEID.PostcodeHuisnummer/OVERHEIDop.postcodeHuisnummer">6042XP 31</meta:user-defined>
    <meta:user-defined meta:name="OVERHEIDop.straatnaam">Schout Offermanstraat</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69</meta:user-defined>
    <meta:user-defined meta:name="OVERHEIDop.GmbID/DC.identifier">gmb-2020-313069</meta:user-defined>
    <meta:user-defined meta:name="OVERHEIDop.versieInformatie"/>
  </office:meta>
</office:document-meta>
</file>