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Scheiding 7 in Opende</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schieten met carbid op 31 december 2020 op locatie Scheiding 7 in Opende. De aanvraag is geregistreerd onder zaaknummer Z20200449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4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64 576071</meta:user-defined>
    <meta:user-defined meta:name="DC.title">Kennisgeving ontvangst aanvraag ontheffing voor het schieten met carbid op 31 december 2020 - Scheiding 7 in Opende</meta:user-defined>
    <meta:user-defined meta:name="OVERHEID.PostcodeHuisnummer/OVERHEIDop.postcodeHuisnummer">9865VA 7</meta:user-defined>
    <meta:user-defined meta:name="OVERHEIDop.straatnaam">Scheiding</meta:user-defined>
    <meta:user-defined meta:name="OVERHEIDop.woonplaats">Opende</meta:user-defined>
    <meta:user-defined meta:name="DCTERMS.W3CDTF/DCTERMS.available">2020-11-27</meta:user-defined>
    <meta:user-defined meta:name="DCTERMS.W3CDTF/OVERHEIDop.jaargang">2020</meta:user-defined>
    <meta:user-defined meta:name="OVERHEIDop.publicationIssue">313043</meta:user-defined>
    <meta:user-defined meta:name="OVERHEIDop.GmbID/DC.identifier">gmb-2020-313043</meta:user-defined>
    <meta:user-defined meta:name="OVERHEIDop.versieInformatie"/>
  </office:meta>
</office:document-meta>
</file>