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ie Curieweg 1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e Curieweg 16, 6045 GH Roermond: bouwen en plaatsen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15509-2020</text:p>
            <text:p text:style-name="common-al"/>
            <text:p text:style-name="common-al">
            <text:span text:style-name="nadrukvet">Datum bekendmaking besluit:</text:span>
          </text:p>
            <text:p text:style-name="common-al">18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3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3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379.288 353584.533</meta:user-defined>
    <meta:user-defined meta:name="DC.title">Marie Curieweg 16 - Verleende Omgevingsvergunning</meta:user-defined>
    <meta:user-defined meta:name="OVERHEID.PostcodeHuisnummer/OVERHEIDop.postcodeHuisnummer">6045GH 16</meta:user-defined>
    <meta:user-defined meta:name="OVERHEIDop.straatnaam">Marie Curieweg</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39</meta:user-defined>
    <meta:user-defined meta:name="OVERHEIDop.GmbID/DC.identifier">gmb-2020-313039</meta:user-defined>
    <meta:user-defined meta:name="OVERHEIDop.versieInformatie"/>
  </office:meta>
</office:document-meta>
</file>