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naloge archiefbescheiden behorend tot personeelsdossiers van gemeente Moerdijk</text:p>
      <text:section text:name="regeling_id1-3-2" text:style-name="regeling">
        <text:section text:name="aanhef_id1-3-2-1" text:style-name="aanhef">
          <text:section text:name="preambule_id1-3-2-1-1" text:style-name="preambule">
            <text:p text:style-name="al">College van burgemeester en wethouders van gemeente Moerdijk</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text:p>
                <text:p text:style-name="al">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mandaatbesluit van het College van Burgemeester en Wethouders van gemeente Moerdijk van 11 december 2018 aan medewerkers van Informatiemanagement en Facilitair.</text:p>
              </text:list-item>
            </text:list>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digitale reproductie van analoge archiefbescheiden die op grond van de ‘Selectielijst gemeenten en intergemeentelijke organen 2017’ en de ‘Selectielijst gemeenten en intergemeentelijke organen 2020’ voor bewaring of vernietiging in aanmerking komen, waarna analoge archiefbescheiden worden vernietigd.</text:p>
              </text:list-item>
              <text:list-item text:style-override="id1-3-2-2-1-2-2">
                <text:number>2.</text:number>
                <text:p text:style-name="al">Dat reproductie geschiedt op de wijze zoals omschreven in het vastgestelde handboek vervanging ‘Vervanging van analoge archiefbescheiden door digitale reproducties ADP Workforce HR-Dossier gemeente Moerdijk en ICT WBW’.</text:p>
              </text:list-item>
            </text:list>
          </text:section>
          <text:section text:name="artikel_id1-3-2-2-2" text:style-name="artikel">
            <text:p text:style-name="artikel_kop_titel"><text:span text:style-name="artikel_kop_label">Artikel</text:span> <text:span text:style-name="artikel_kop_nr">2.</text:span> </text:p>
            <text:p text:style-name="al">Dit besluit kan worden aangehaald als ‘Besluit vervanging analoge archiefbescheiden behorend tot personeelsdossiers van gemeente Moerdijk’ en treedt in werking op de dag na bekendmaking en werkt terug tot en met 1 januari 2019.</text:p>
            <text:p text:style-name="al"/>
            <text:p text:style-name="al"/>
            <text:p text:style-name="al"/>
          </text:section>
        </text:section>
        <text:section text:name="regeling-sluiting_id1-3-2-3" text:style-name="regeling-sluiting">
          <text:section text:name="ondertekening_id1-3-2-3-1">
            <text:p><text:span text:style-name="functie">Namens college van Burgemeester en Wethouders van gemeente Moerdijk </text:span></text:p>
            <text:p><text:span text:style-name="functie"/></text:p>
            <text:p><text:span text:style-name="functie">Zevenbergen, 28 oktober 2020</text:span></text:p>
            <text:p><text:span text:style-name="functie"/></text:p>
            <text:p><text:span text:style-name="functie">Medewerker Informatiemanagement en Facilitair</text:span></text:p>
            <text:p><text:span text:style-name="functie">A.A.M.T. Reniers</text:span></text:p>
          </text:section>
        </text:section>
        <text:section text:name="bijlage_id1-3-2-4" text:style-name="bijlage">
          <text:p text:style-name="bijlage_top"/>
          <text:p text:style-name="hoofdstuk_kop"><text:span text:style-name="label">Bijlage</text:span> <text:span text:style-name="nr">1</text:span> </text:p>
          <text:p text:style-name="al">Handboek Vervanging, ‘Vervanging van analoge personeelsdossiers door digitale reproducties in ADP Workforce HR-Dossier gemeente Moerdijk en ICT WB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03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Onbekend</meta:user-defined>
    <meta:user-defined meta:name="DCTERMS.alternative">Besluit vervanging analoge archiefbescheiden behorend tot personeelsdossiers van gemeente Moerdijk</meta:user-defined>
    <dc:language>nl</dc:language>
    <meta:user-defined meta:name="OVERHEID.Gemeente/DC.spatial">Moerdijk</meta:user-defined>
    <meta:user-defined meta:name="DC.title">Besluit vervanging analoge archiefbescheiden behorend tot personeelsdossiers van gemeente Moerdijk</meta:user-defined>
    <meta:user-defined meta:name="DCTERMS.W3CDTF/DCTERMS.available">2020-11-27</meta:user-defined>
    <meta:user-defined meta:name="DCTERMS.W3CDTF/OVERHEIDop.jaargang">2020</meta:user-defined>
    <meta:user-defined meta:name="OVERHEIDop.publicationIssue">313037</meta:user-defined>
    <meta:user-defined meta:name="OVERHEIDop.betreftRegeling">CVDR646796_1</meta:user-defined>
    <meta:user-defined meta:name="xs:date/OVERHEIDop.startdatum">2020-11-28</meta:user-defined>
    <meta:user-defined meta:name="OVERHEIDop.GmbID/DC.identifier">gmb-2020-313037</meta:user-defined>
    <meta:user-defined meta:name="OVERHEIDop.versieInformatie"/>
  </office:meta>
</office:document-meta>
</file>