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3">
      <text:list-level-style-bullet text:bullet-char="•" text:level="1">
        <style:list-level-properties text:min-label-width="10mm"/>
      </text:list-level-style-bullet>
    </text:list-style>
    <text:list-style style:name="id1-3-2-4-12-3-3-3-1">
      <text:list-level-style-bullet text:bullet-char="•" text:level="1">
        <style:list-level-properties text:min-label-width="10mm"/>
      </text:list-level-style-bullet>
    </text:list-style>
    <text:list-style style:name="id1-3-2-4-12-3-3-3-2">
      <text:list-level-style-bullet text:bullet-char="•" text:level="1">
        <style:list-level-properties text:min-label-width="10mm"/>
      </text:list-level-style-bullet>
    </text:list-style>
    <text:list-style style:name="id1-3-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3-5-3">
      <text:list-level-style-bullet text:bullet-char="•" text:level="1">
        <style:list-level-properties text:min-label-width="10mm"/>
      </text:list-level-style-bullet>
    </text:list-style>
    <text:list-style style:name="id1-3-2-4-12-3-5-3-1">
      <text:list-level-style-bullet text:bullet-char="•" text:level="1">
        <style:list-level-properties text:min-label-width="10mm"/>
      </text:list-level-style-bullet>
    </text:list-style>
    <text:list-style style:name="id1-3-2-4-12-3-5-3-2">
      <text:list-level-style-bullet text:bullet-char="•" text:level="1">
        <style:list-level-properties text:min-label-width="10mm"/>
      </text:list-level-style-bullet>
    </text:list-style>
    <text:list-style style:name="id1-3-2-4-12-3-5-3-3">
      <text:list-level-style-bullet text:bullet-char="•" text:level="1">
        <style:list-level-properties text:min-label-width="10mm"/>
      </text:list-level-style-bullet>
    </text:list-style>
    <text:list-style style:name="id1-3-2-4-12-3-5-3-4">
      <text:list-level-style-bullet text:bullet-char="•" text:level="1">
        <style:list-level-properties text:min-label-width="10mm"/>
      </text:list-level-style-bullet>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3">
      <text:list-level-style-bullet text:bullet-char="•" text:level="1">
        <style:list-level-properties text:min-label-width="10mm"/>
      </text:list-level-style-bullet>
    </text:list-style>
    <text:list-style style:name="id1-3-2-4-16-3-1-3-1">
      <text:list-level-style-bullet text:bullet-char="•" text:level="1">
        <style:list-level-properties text:min-label-width="10mm"/>
      </text:list-level-style-bullet>
    </text:list-style>
    <text:list-style style:name="id1-3-2-4-16-3-1-3-2">
      <text:list-level-style-bullet text:bullet-char="•" text:level="1">
        <style:list-level-properties text:min-label-width="10mm"/>
      </text:list-level-style-bullet>
    </text:list-style>
    <text:list-style style:name="id1-3-2-4-16-3-1-3-3">
      <text:list-level-style-bullet text:bullet-char="•" text:level="1">
        <style:list-level-properties text:min-label-width="10mm"/>
      </text:list-level-style-bullet>
    </text:list-style>
    <text:list-style style:name="id1-3-2-4-16-3-1-3-4">
      <text:list-level-style-bullet text:bullet-char="•" text:level="1">
        <style:list-level-properties text:min-label-width="10mm"/>
      </text:list-level-style-bullet>
    </text:list-style>
    <text:list-style style:name="id1-3-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3-3-3">
      <text:list-level-style-bullet text:bullet-char="•" text:level="1">
        <style:list-level-properties text:min-label-width="10mm"/>
      </text:list-level-style-bullet>
    </text:list-style>
    <text:list-style style:name="id1-3-2-4-37-3-3-3-1">
      <text:list-level-style-bullet text:bullet-char="•" text:level="1">
        <style:list-level-properties text:min-label-width="10mm"/>
      </text:list-level-style-bullet>
    </text:list-style>
    <text:list-style style:name="id1-3-2-4-37-3-3-3-2">
      <text:list-level-style-bullet text:bullet-char="•" text:level="1">
        <style:list-level-properties text:min-label-width="10mm"/>
      </text:list-level-style-bullet>
    </text:list-style>
    <text:list-style style:name="id1-3-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3-5-3">
      <text:list-level-style-bullet text:bullet-char="•" text:level="1">
        <style:list-level-properties text:min-label-width="10mm"/>
      </text:list-level-style-bullet>
    </text:list-style>
    <text:list-style style:name="id1-3-2-4-37-3-5-3-1">
      <text:list-level-style-bullet text:bullet-char="•" text:level="1">
        <style:list-level-properties text:min-label-width="10mm"/>
      </text:list-level-style-bullet>
    </text:list-style>
    <text:list-style style:name="id1-3-2-4-37-3-5-3-2">
      <text:list-level-style-bullet text:bullet-char="•" text:level="1">
        <style:list-level-properties text:min-label-width="10mm"/>
      </text:list-level-style-bullet>
    </text:list-style>
    <text:list-style style:name="id1-3-2-4-37-3-5-3-3">
      <text:list-level-style-bullet text:bullet-char="•" text:level="1">
        <style:list-level-properties text:min-label-width="10mm"/>
      </text:list-level-style-bullet>
    </text:list-style>
    <text:list-style style:name="id1-3-2-4-37-3-5-3-4">
      <text:list-level-style-bullet text:bullet-char="•" text:level="1">
        <style:list-level-properties text:min-label-width="10mm"/>
      </text:list-level-style-bullet>
    </text:list-style>
    <text:list-style style:name="id1-3-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3-3-3">
      <text:list-level-style-bullet text:bullet-char="•" text:level="1">
        <style:list-level-properties text:min-label-width="10mm"/>
      </text:list-level-style-bullet>
    </text:list-style>
    <text:list-style style:name="id1-3-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3">
      <text:list-level-style-bullet text:bullet-char="•" text:level="1">
        <style:list-level-properties text:min-label-width="10mm"/>
      </text:list-level-style-bullet>
    </text:list-style>
    <text:list-style style:name="id1-3-2-4-58-3-1">
      <text:list-level-style-bullet text:bullet-char="•" text:level="1">
        <style:list-level-properties text:min-label-width="10mm"/>
      </text:list-level-style-bullet>
    </text:list-style>
    <text:list-style style:name="id1-3-2-4-58-3-2">
      <text:list-level-style-bullet text:bullet-char="•" text:level="1">
        <style:list-level-properties text:min-label-width="10mm"/>
      </text:list-level-style-bullet>
    </text:list-style>
    <text:list-style style:name="id1-3-2-4-58-3-3">
      <text:list-level-style-bullet text:bullet-char="•" text:level="1">
        <style:list-level-properties text:min-label-width="10mm"/>
      </text:list-level-style-bullet>
    </text:list-style>
    <text:list-style style:name="id1-3-2-4-58-3-4">
      <text:list-level-style-bullet text:bullet-char="•" text:level="1">
        <style:list-level-properties text:min-label-width="10mm"/>
      </text:list-level-style-bullet>
    </text:list-style>
    <text:list-style style:name="id1-3-2-4-58-3-5">
      <text:list-level-style-bullet text:bullet-char="•" text:level="1">
        <style:list-level-properties text:min-label-width="10mm"/>
      </text:list-level-style-bullet>
    </text:list-style>
    <text:list-style style:name="id1-3-2-4-58-3-6">
      <text:list-level-style-bullet text:bullet-char="•" text:level="1">
        <style:list-level-properties text:min-label-width="10mm"/>
      </text:list-level-style-bullet>
    </text:list-style>
    <text:list-style style:name="id1-3-2-4-58-3-7">
      <text:list-level-style-bullet text:bullet-char="•" text:level="1">
        <style:list-level-properties text:min-label-width="10mm"/>
      </text:list-level-style-bullet>
    </text:list-style>
    <text:list-style style:name="id1-3-2-4-58-3-8">
      <text:list-level-style-bullet text:bullet-char="•" text:level="1">
        <style:list-level-properties text:min-label-width="10mm"/>
      </text:list-level-style-bullet>
    </text:list-style>
    <text:list-style style:name="id1-3-2-4-5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1-3">
      <text:list-level-style-bullet text:bullet-char="•" text:level="1">
        <style:list-level-properties text:min-label-width="10mm"/>
      </text:list-level-style-bullet>
    </text:list-style>
    <text:list-style style:name="id1-3-2-4-61-2-1-3-1">
      <text:list-level-style-bullet text:bullet-char="•" text:level="1">
        <style:list-level-properties text:min-label-width="10mm"/>
      </text:list-level-style-bullet>
    </text:list-style>
    <text:list-style style:name="id1-3-2-4-61-2-1-3-2">
      <text:list-level-style-bullet text:bullet-char="•" text:level="1">
        <style:list-level-properties text:min-label-width="10mm"/>
      </text:list-level-style-bullet>
    </text:list-style>
    <text:list-style style:name="id1-3-2-4-61-2-1-3-3">
      <text:list-level-style-bullet text:bullet-char="•" text:level="1">
        <style:list-level-properties text:min-label-width="10mm"/>
      </text:list-level-style-bullet>
    </text:list-style>
    <text:list-style style:name="id1-3-2-4-61-2-1-3-4">
      <text:list-level-style-bullet text:bullet-char="•" text:level="1">
        <style:list-level-properties text:min-label-width="10mm"/>
      </text:list-level-style-bullet>
    </text:list-style>
    <text:list-style style:name="id1-3-2-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text:list-style style:name="id1-3-2-4-62-3-5">
      <text:list-level-style-bullet text:bullet-char="•" text:level="1">
        <style:list-level-properties text:min-label-width="10mm"/>
      </text:list-level-style-bullet>
    </text:list-style>
    <text:list-style style:name="id1-3-2-4-62-3-6">
      <text:list-level-style-bullet text:bullet-char="•" text:level="1">
        <style:list-level-properties text:min-label-width="10mm"/>
      </text:list-level-style-bullet>
    </text:list-style>
    <text:list-style style:name="id1-3-2-4-62-3-7">
      <text:list-level-style-bullet text:bullet-char="•" text:level="1">
        <style:list-level-properties text:min-label-width="10mm"/>
      </text:list-level-style-bullet>
    </text:list-style>
    <text:list-style style:name="id1-3-2-4-62-3-8">
      <text:list-level-style-bullet text:bullet-char="•" text:level="1">
        <style:list-level-properties text:min-label-width="10mm"/>
      </text:list-level-style-bullet>
    </text:list-style>
    <text:list-style style:name="id1-3-2-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bullet text:bullet-char="•" text:level="1">
        <style:list-level-properties text:min-label-width="10mm"/>
      </text:list-level-style-bullet>
    </text:list-style>
    <text:list-style style:name="id1-3-2-4-103-3-1">
      <text:list-level-style-bullet text:bullet-char="•" text:level="1">
        <style:list-level-properties text:min-label-width="10mm"/>
      </text:list-level-style-bullet>
    </text:list-style>
    <text:list-style style:name="id1-3-2-4-103-3-2">
      <text:list-level-style-bullet text:bullet-char="•" text:level="1">
        <style:list-level-properties text:min-label-width="10mm"/>
      </text:list-level-style-bullet>
    </text:list-style>
    <text:list-style style:name="id1-3-2-4-103-3-3">
      <text:list-level-style-bullet text:bullet-char="•" text:level="1">
        <style:list-level-properties text:min-label-width="10mm"/>
      </text:list-level-style-bullet>
    </text:list-style>
    <text:list-style style:name="id1-3-2-4-103-3-4">
      <text:list-level-style-bullet text:bullet-char="•" text:level="1">
        <style:list-level-properties text:min-label-width="10mm"/>
      </text:list-level-style-bullet>
    </text:list-style>
    <text:list-style style:name="id1-3-2-4-103-3-5">
      <text:list-level-style-bullet text:bullet-char="•" text:level="1">
        <style:list-level-properties text:min-label-width="10mm"/>
      </text:list-level-style-bullet>
    </text:list-style>
    <text:list-style style:name="id1-3-2-4-103-3-6">
      <text:list-level-style-bullet text:bullet-char="•" text:level="1">
        <style:list-level-properties text:min-label-width="10mm"/>
      </text:list-level-style-bullet>
    </text:list-style>
    <text:list-style style:name="id1-3-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3">
      <text:list-level-style-bullet text:bullet-char="•" text:level="1">
        <style:list-level-properties text:min-label-width="10mm"/>
      </text:list-level-style-bullet>
    </text:list-style>
    <text:list-style style:name="id1-3-2-4-107-3-1">
      <text:list-level-style-bullet text:bullet-char="•" text:level="1">
        <style:list-level-properties text:min-label-width="10mm"/>
      </text:list-level-style-bullet>
    </text:list-style>
    <text:list-style style:name="id1-3-2-4-107-3-2">
      <text:list-level-style-bullet text:bullet-char="•" text:level="1">
        <style:list-level-properties text:min-label-width="10mm"/>
      </text:list-level-style-bullet>
    </text:list-style>
    <text:list-style style:name="id1-3-2-4-107-3-3">
      <text:list-level-style-bullet text:bullet-char="•" text:level="1">
        <style:list-level-properties text:min-label-width="10mm"/>
      </text:list-level-style-bullet>
    </text:list-style>
    <text:list-style style:name="id1-3-2-4-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3-1-3">
      <text:list-level-style-bullet text:bullet-char="•" text:level="1">
        <style:list-level-properties text:min-label-width="10mm"/>
      </text:list-level-style-bullet>
    </text:list-style>
    <text:list-style style:name="id1-3-2-4-116-3-1-3-1">
      <text:list-level-style-bullet text:bullet-char="•" text:level="1">
        <style:list-level-properties text:min-label-width="10mm"/>
      </text:list-level-style-bullet>
    </text:list-style>
    <text:list-style style:name="id1-3-2-4-116-3-1-3-2">
      <text:list-level-style-bullet text:bullet-char="•" text:level="1">
        <style:list-level-properties text:min-label-width="10mm"/>
      </text:list-level-style-bullet>
    </text:list-style>
    <text:list-style style:name="id1-3-2-4-116-3-1-3-3">
      <text:list-level-style-bullet text:bullet-char="•" text:level="1">
        <style:list-level-properties text:min-label-width="10mm"/>
      </text:list-level-style-bullet>
    </text:list-style>
    <text:list-style style:name="id1-3-2-4-116-3-1-3-4">
      <text:list-level-style-bullet text:bullet-char="•" text:level="1">
        <style:list-level-properties text:min-label-width="10mm"/>
      </text:list-level-style-bullet>
    </text:list-style>
    <text:list-style style:name="id1-3-2-4-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8-3">
      <text:list-level-style-bullet text:bullet-char="•" text:level="1">
        <style:list-level-properties text:min-label-width="10mm"/>
      </text:list-level-style-bullet>
    </text:list-style>
    <text:list-style style:name="id1-3-2-4-138-3-1">
      <text:list-level-style-bullet text:bullet-char="•" text:level="1">
        <style:list-level-properties text:min-label-width="10mm"/>
      </text:list-level-style-bullet>
    </text:list-style>
    <text:list-style style:name="id1-3-2-4-138-3-2">
      <text:list-level-style-bullet text:bullet-char="•" text:level="1">
        <style:list-level-properties text:min-label-width="10mm"/>
      </text:list-level-style-bullet>
    </text:list-style>
    <text:list-style style:name="id1-3-2-4-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1-3-2-3">
      <text:list-level-style-bullet text:bullet-char="•" text:level="1">
        <style:list-level-properties text:min-label-width="10mm"/>
      </text:list-level-style-bullet>
    </text:list-style>
    <text:list-style style:name="id1-3-2-4-142-3-1-3-2-3-1">
      <text:list-level-style-bullet text:bullet-char="•" text:level="1">
        <style:list-level-properties text:min-label-width="10mm"/>
      </text:list-level-style-bullet>
    </text:list-style>
    <text:list-style style:name="id1-3-2-4-142-3-1-3-2-3-2">
      <text:list-level-style-bullet text:bullet-char="•" text:level="1">
        <style:list-level-properties text:min-label-width="10mm"/>
      </text:list-level-style-bullet>
    </text:list-style>
    <text:list-style style:name="id1-3-2-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3">
      <text:list-level-style-bullet text:bullet-char="•" text:level="1">
        <style:list-level-properties text:min-label-width="10mm"/>
      </text:list-level-style-bullet>
    </text:list-style>
    <text:list-style style:name="id1-3-2-4-142-3-4">
      <text:list-level-style-bullet text:bullet-char="•" text:level="1">
        <style:list-level-properties text:min-label-width="10mm"/>
      </text:list-level-style-bullet>
    </text:list-style>
    <text:list-style style:name="id1-3-2-4-142-3-5">
      <text:list-level-style-bullet text:bullet-char="•" text:level="1">
        <style:list-level-properties text:min-label-width="10mm"/>
      </text:list-level-style-bullet>
    </text:list-style>
    <text:list-style style:name="id1-3-2-4-142-3-6">
      <text:list-level-style-bullet text:bullet-char="•" text:level="1">
        <style:list-level-properties text:min-label-width="10mm"/>
      </text:list-level-style-bullet>
    </text:list-style>
    <text:list-style style:name="id1-3-2-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56-5-1-1">
      <style:table-column-properties style:rel-column-width="46*"/>
    </style:style>
    <style:style style:family="table-column" style:parent-style-name="colspec" style:name="id1-3-2-4-156-5-1-2">
      <style:table-column-properties style:rel-column-width="46*"/>
    </style:style>
    <text:list-style style:name="id1-3-2-4-1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2-4-3">
      <text:list-level-style-bullet text:bullet-char="•" text:level="1">
        <style:list-level-properties text:min-label-width="10mm"/>
      </text:list-level-style-bullet>
    </text:list-style>
    <text:list-style style:name="id1-3-2-4-164-2-4-3-1">
      <text:list-level-style-bullet text:bullet-char="•" text:level="1">
        <style:list-level-properties text:min-label-width="10mm"/>
      </text:list-level-style-bullet>
    </text:list-style>
    <text:list-style style:name="id1-3-2-4-164-2-4-3-2">
      <text:list-level-style-bullet text:bullet-char="•" text:level="1">
        <style:list-level-properties text:min-label-width="10mm"/>
      </text:list-level-style-bullet>
    </text:list-style>
    <text:list-style style:name="id1-3-2-4-164-2-4-3-3">
      <text:list-level-style-bullet text:bullet-char="•" text:level="1">
        <style:list-level-properties text:min-label-width="10mm"/>
      </text:list-level-style-bullet>
    </text:list-style>
    <text:list-style style:name="id1-3-2-4-164-2-4-3-4">
      <text:list-level-style-bullet text:bullet-char="•" text:level="1">
        <style:list-level-properties text:min-label-width="10mm"/>
      </text:list-level-style-bullet>
    </text:list-style>
    <text:list-style style:name="id1-3-2-4-1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2-2-3">
      <text:list-level-style-bullet text:bullet-char="•" text:level="1">
        <style:list-level-properties text:min-label-width="10mm"/>
      </text:list-level-style-bullet>
    </text:list-style>
    <text:list-style style:name="id1-3-2-4-165-2-2-3-1">
      <text:list-level-style-bullet text:bullet-char="•" text:level="1">
        <style:list-level-properties text:min-label-width="10mm"/>
      </text:list-level-style-bullet>
    </text:list-style>
    <text:list-style style:name="id1-3-2-4-165-2-2-3-2">
      <text:list-level-style-bullet text:bullet-char="•" text:level="1">
        <style:list-level-properties text:min-label-width="10mm"/>
      </text:list-level-style-bullet>
    </text:list-style>
    <text:list-style style:name="id1-3-2-4-165-2-2-3-3">
      <text:list-level-style-bullet text:bullet-char="•" text:level="1">
        <style:list-level-properties text:min-label-width="10mm"/>
      </text:list-level-style-bullet>
    </text:list-style>
    <text:list-style style:name="id1-3-2-4-165-2-2-3-4">
      <text:list-level-style-bullet text:bullet-char="•" text:level="1">
        <style:list-level-properties text:min-label-width="10mm"/>
      </text:list-level-style-bullet>
    </text:list-style>
    <text:list-style style:name="id1-3-2-4-165-2-2-3-5">
      <text:list-level-style-bullet text:bullet-char="•" text:level="1">
        <style:list-level-properties text:min-label-width="10mm"/>
      </text:list-level-style-bullet>
    </text:list-style>
    <text:list-style style:name="id1-3-2-4-165-2-2-3-6">
      <text:list-level-style-bullet text:bullet-char="•" text:level="1">
        <style:list-level-properties text:min-label-width="10mm"/>
      </text:list-level-style-bullet>
    </text:list-style>
    <text:list-style style:name="id1-3-2-4-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4-3">
      <text:list-level-style-bullet text:bullet-char="•" text:level="1">
        <style:list-level-properties text:min-label-width="10mm"/>
      </text:list-level-style-bullet>
    </text:list-style>
    <text:list-style style:name="id1-3-2-4-174-3-1">
      <text:list-level-style-bullet text:bullet-char="•" text:level="1">
        <style:list-level-properties text:min-label-width="10mm"/>
      </text:list-level-style-bullet>
    </text:list-style>
    <text:list-style style:name="id1-3-2-4-174-3-2">
      <text:list-level-style-bullet text:bullet-char="•" text:level="1">
        <style:list-level-properties text:min-label-width="10mm"/>
      </text:list-level-style-bullet>
    </text:list-style>
    <text:list-style style:name="id1-3-2-4-174-3-3">
      <text:list-level-style-bullet text:bullet-char="•" text:level="1">
        <style:list-level-properties text:min-label-width="10mm"/>
      </text:list-level-style-bullet>
    </text:list-style>
    <text:list-style style:name="id1-3-2-4-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2-2-3">
      <text:list-level-style-bullet text:bullet-char="•" text:level="1">
        <style:list-level-properties text:min-label-width="10mm"/>
      </text:list-level-style-bullet>
    </text:list-style>
    <text:list-style style:name="id1-3-2-4-177-2-2-3-1">
      <text:list-level-style-bullet text:bullet-char="•" text:level="1">
        <style:list-level-properties text:min-label-width="10mm"/>
      </text:list-level-style-bullet>
    </text:list-style>
    <text:list-style style:name="id1-3-2-4-177-2-2-3-2">
      <text:list-level-style-bullet text:bullet-char="•" text:level="1">
        <style:list-level-properties text:min-label-width="10mm"/>
      </text:list-level-style-bullet>
    </text:list-style>
    <text:list-style style:name="id1-3-2-4-177-2-2-3-3">
      <text:list-level-style-bullet text:bullet-char="•" text:level="1">
        <style:list-level-properties text:min-label-width="10mm"/>
      </text:list-level-style-bullet>
    </text:list-style>
    <text:list-style style:name="id1-3-2-4-177-2-2-3-4">
      <text:list-level-style-bullet text:bullet-char="•" text:level="1">
        <style:list-level-properties text:min-label-width="10mm"/>
      </text:list-level-style-bullet>
    </text:list-style>
    <text:list-style style:name="id1-3-2-4-177-2-2-3-5">
      <text:list-level-style-bullet text:bullet-char="•" text:level="1">
        <style:list-level-properties text:min-label-width="10mm"/>
      </text:list-level-style-bullet>
    </text:list-style>
    <text:list-style style:name="id1-3-2-4-1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9-2-4-3-2-3">
      <text:list-level-style-bullet text:bullet-char="•" text:level="1">
        <style:list-level-properties text:min-label-width="10mm"/>
      </text:list-level-style-bullet>
    </text:list-style>
    <text:list-style style:name="id1-3-2-4-199-2-4-3-2-3-1">
      <text:list-level-style-bullet text:bullet-char="•" text:level="1">
        <style:list-level-properties text:min-label-width="10mm"/>
      </text:list-level-style-bullet>
    </text:list-style>
    <text:list-style style:name="id1-3-2-4-199-2-4-3-2-3-2">
      <text:list-level-style-bullet text:bullet-char="•" text:level="1">
        <style:list-level-properties text:min-label-width="10mm"/>
      </text:list-level-style-bullet>
    </text:list-style>
    <text:list-style style:name="id1-3-2-4-19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9-2-6">
      <text:list-level-style-bullet style:num-suffix="" text:bullet-char="​" text:level="1">
        <style:list-level-properties text:min-label-width="10mm"/>
      </text:list-level-style-bullet>
    </text:list-style>
    <text:list-style style:name="id1-3-2-4-19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7-3">
      <text:list-level-style-bullet text:bullet-char="•" text:level="1">
        <style:list-level-properties text:min-label-width="10mm"/>
      </text:list-level-style-bullet>
    </text:list-style>
    <text:list-style style:name="id1-3-2-4-207-3-1">
      <text:list-level-style-bullet text:bullet-char="•" text:level="1">
        <style:list-level-properties text:min-label-width="10mm"/>
      </text:list-level-style-bullet>
    </text:list-style>
    <text:list-style style:name="id1-3-2-4-207-3-2">
      <text:list-level-style-bullet text:bullet-char="•" text:level="1">
        <style:list-level-properties text:min-label-width="10mm"/>
      </text:list-level-style-bullet>
    </text:list-style>
    <text:list-style style:name="id1-3-2-4-207-3-3">
      <text:list-level-style-bullet text:bullet-char="•" text:level="1">
        <style:list-level-properties text:min-label-width="10mm"/>
      </text:list-level-style-bullet>
    </text:list-style>
    <text:list-style style:name="id1-3-2-4-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9-4">
      <text:list-level-style-bullet text:bullet-char="•" text:level="1">
        <style:list-level-properties text:min-label-width="10mm"/>
      </text:list-level-style-bullet>
    </text:list-style>
    <text:list-style style:name="id1-3-2-4-209-4-1">
      <text:list-level-style-bullet text:bullet-char="•" text:level="1">
        <style:list-level-properties text:min-label-width="10mm"/>
      </text:list-level-style-bullet>
    </text:list-style>
    <text:list-style style:name="id1-3-2-4-209-4-2">
      <text:list-level-style-bullet text:bullet-char="•" text:level="1">
        <style:list-level-properties text:min-label-width="10mm"/>
      </text:list-level-style-bullet>
    </text:list-style>
    <text:list-style style:name="id1-3-2-4-209-4-3">
      <text:list-level-style-bullet text:bullet-char="•" text:level="1">
        <style:list-level-properties text:min-label-width="10mm"/>
      </text:list-level-style-bullet>
    </text:list-style>
    <text:list-style style:name="id1-3-2-4-20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8-1-3">
      <text:list-level-style-bullet text:bullet-char="•" text:level="1">
        <style:list-level-properties text:min-label-width="10mm"/>
      </text:list-level-style-bullet>
    </text:list-style>
    <text:list-style style:name="id1-3-2-4-209-8-1-3-1">
      <text:list-level-style-bullet text:bullet-char="•" text:level="1">
        <style:list-level-properties text:min-label-width="10mm"/>
      </text:list-level-style-bullet>
    </text:list-style>
    <text:list-style style:name="id1-3-2-4-209-8-1-3-2">
      <text:list-level-style-bullet text:bullet-char="•" text:level="1">
        <style:list-level-properties text:min-label-width="10mm"/>
      </text:list-level-style-bullet>
    </text:list-style>
    <text:list-style style:name="id1-3-2-4-209-8-1-3-3">
      <text:list-level-style-bullet text:bullet-char="•" text:level="1">
        <style:list-level-properties text:min-label-width="10mm"/>
      </text:list-level-style-bullet>
    </text:list-style>
    <text:list-style style:name="id1-3-2-4-209-8-1-3-4">
      <text:list-level-style-bullet text:bullet-char="•" text:level="1">
        <style:list-level-properties text:min-label-width="10mm"/>
      </text:list-level-style-bullet>
    </text:list-style>
    <text:list-style style:name="id1-3-2-4-209-8-1-3-5">
      <text:list-level-style-bullet text:bullet-char="•" text:level="1">
        <style:list-level-properties text:min-label-width="10mm"/>
      </text:list-level-style-bullet>
    </text:list-style>
    <text:list-style style:name="id1-3-2-4-209-8-1-3-6">
      <text:list-level-style-bullet text:bullet-char="•" text:level="1">
        <style:list-level-properties text:min-label-width="10mm"/>
      </text:list-level-style-bullet>
    </text:list-style>
    <text:list-style style:name="id1-3-2-4-209-8-1-3-7">
      <text:list-level-style-bullet text:bullet-char="•" text:level="1">
        <style:list-level-properties text:min-label-width="10mm"/>
      </text:list-level-style-bullet>
    </text:list-style>
    <text:list-style style:name="id1-3-2-4-209-8-1-3-8">
      <text:list-level-style-bullet text:bullet-char="•" text:level="1">
        <style:list-level-properties text:min-label-width="10mm"/>
      </text:list-level-style-bullet>
    </text:list-style>
    <text:list-style style:name="id1-3-2-4-20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9-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9-10-1-3">
      <text:list-level-style-bullet text:bullet-char="•" text:level="1">
        <style:list-level-properties text:min-label-width="10mm"/>
      </text:list-level-style-bullet>
    </text:list-style>
    <text:list-style style:name="id1-3-2-4-209-10-1-3-1">
      <text:list-level-style-bullet text:bullet-char="•" text:level="1">
        <style:list-level-properties text:min-label-width="10mm"/>
      </text:list-level-style-bullet>
    </text:list-style>
    <text:list-style style:name="id1-3-2-4-209-10-1-3-2">
      <text:list-level-style-bullet text:bullet-char="•" text:level="1">
        <style:list-level-properties text:min-label-width="10mm"/>
      </text:list-level-style-bullet>
    </text:list-style>
    <text:list-style style:name="id1-3-2-4-209-10-1-3-3">
      <text:list-level-style-bullet text:bullet-char="•" text:level="1">
        <style:list-level-properties text:min-label-width="10mm"/>
      </text:list-level-style-bullet>
    </text:list-style>
    <text:list-style style:name="id1-3-2-4-209-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9-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9-12-1-3">
      <text:list-level-style-bullet text:bullet-char="•" text:level="1">
        <style:list-level-properties text:min-label-width="10mm"/>
      </text:list-level-style-bullet>
    </text:list-style>
    <text:list-style style:name="id1-3-2-4-209-12-1-3-1">
      <text:list-level-style-bullet text:bullet-char="•" text:level="1">
        <style:list-level-properties text:min-label-width="10mm"/>
      </text:list-level-style-bullet>
    </text:list-style>
    <text:list-style style:name="id1-3-2-4-209-12-1-3-2">
      <text:list-level-style-bullet text:bullet-char="•" text:level="1">
        <style:list-level-properties text:min-label-width="10mm"/>
      </text:list-level-style-bullet>
    </text:list-style>
    <text:list-style style:name="id1-3-2-4-209-12-1-3-3">
      <text:list-level-style-bullet text:bullet-char="•" text:level="1">
        <style:list-level-properties text:min-label-width="10mm"/>
      </text:list-level-style-bullet>
    </text:list-style>
    <text:list-style style:name="id1-3-2-4-209-12-1-3-4">
      <text:list-level-style-bullet text:bullet-char="•" text:level="1">
        <style:list-level-properties text:min-label-width="10mm"/>
      </text:list-level-style-bullet>
    </text:list-style>
    <text:list-style style:name="id1-3-2-4-209-12-1-3-5">
      <text:list-level-style-bullet text:bullet-char="•" text:level="1">
        <style:list-level-properties text:min-label-width="10mm"/>
      </text:list-level-style-bullet>
    </text:list-style>
    <text:list-style style:name="id1-3-2-4-209-12-1-3-6">
      <text:list-level-style-bullet text:bullet-char="•" text:level="1">
        <style:list-level-properties text:min-label-width="10mm"/>
      </text:list-level-style-bullet>
    </text:list-style>
    <text:list-style style:name="id1-3-2-4-209-12-1-3-7">
      <text:list-level-style-bullet text:bullet-char="•" text:level="1">
        <style:list-level-properties text:min-label-width="10mm"/>
      </text:list-level-style-bullet>
    </text:list-style>
    <text:list-style style:name="id1-3-2-4-209-12-1-3-8">
      <text:list-level-style-bullet text:bullet-char="•" text:level="1">
        <style:list-level-properties text:min-label-width="10mm"/>
      </text:list-level-style-bullet>
    </text:list-style>
    <text:list-style style:name="id1-3-2-4-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4-2">
      <text:list-level-style-bullet style:num-suffix="" text:bullet-char="​" text:level="1">
        <style:list-level-properties text:min-label-width="10mm"/>
      </text:list-level-style-bullet>
    </text:list-style>
    <text:list-style style:name="id1-3-2-4-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6-2">
      <text:list-level-style-bullet style:num-suffix="" text:bullet-char="​" text:level="1">
        <style:list-level-properties text:min-label-width="10mm"/>
      </text:list-level-style-bullet>
    </text:list-style>
    <text:list-style style:name="id1-3-2-4-2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0-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0-8-2">
      <text:list-level-style-bullet style:num-suffix="" text:bullet-char="​" text:level="1">
        <style:list-level-properties text:min-label-width="10mm"/>
      </text:list-level-style-bullet>
    </text:list-style>
    <text:list-style style:name="id1-3-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2-3">
      <text:list-level-style-bullet style:num-suffix="" text:bullet-char="​" text:level="1">
        <style:list-level-properties text:min-label-width="10mm"/>
      </text:list-level-style-bullet>
    </text:list-style>
    <text:list-style style:name="id1-3-2-4-21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3">
      <text:list-level-style-bullet text:bullet-char="•" text:level="1">
        <style:list-level-properties text:min-label-width="10mm"/>
      </text:list-level-style-bullet>
    </text:list-style>
    <text:list-style style:name="id1-3-2-4-212-3-1">
      <text:list-level-style-bullet text:bullet-char="•" text:level="1">
        <style:list-level-properties text:min-label-width="10mm"/>
      </text:list-level-style-bullet>
    </text:list-style>
    <text:list-style style:name="id1-3-2-4-212-3-2">
      <text:list-level-style-bullet text:bullet-char="•" text:level="1">
        <style:list-level-properties text:min-label-width="10mm"/>
      </text:list-level-style-bullet>
    </text:list-style>
    <text:list-style style:name="id1-3-2-4-212-3-3">
      <text:list-level-style-bullet text:bullet-char="•" text:level="1">
        <style:list-level-properties text:min-label-width="10mm"/>
      </text:list-level-style-bullet>
    </text:list-style>
    <text:list-style style:name="id1-3-2-4-212-3-4">
      <text:list-level-style-bullet text:bullet-char="•" text:level="1">
        <style:list-level-properties text:min-label-width="10mm"/>
      </text:list-level-style-bullet>
    </text:list-style>
    <text:list-style style:name="id1-3-2-4-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3-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0-3">
      <text:list-level-style-bullet text:bullet-char="•" text:level="1">
        <style:list-level-properties text:min-label-width="10mm"/>
      </text:list-level-style-bullet>
    </text:list-style>
    <text:list-style style:name="id1-3-2-4-230-3-1">
      <text:list-level-style-bullet text:bullet-char="•" text:level="1">
        <style:list-level-properties text:min-label-width="10mm"/>
      </text:list-level-style-bullet>
    </text:list-style>
    <text:list-style style:name="id1-3-2-4-230-3-2">
      <text:list-level-style-bullet text:bullet-char="•" text:level="1">
        <style:list-level-properties text:min-label-width="10mm"/>
      </text:list-level-style-bullet>
    </text:list-style>
    <text:list-style style:name="id1-3-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3-3">
      <text:list-level-style-bullet text:bullet-char="•" text:level="1">
        <style:list-level-properties text:min-label-width="10mm"/>
      </text:list-level-style-bullet>
    </text:list-style>
    <text:list-style style:name="id1-3-2-4-233-3-1">
      <text:list-level-style-bullet text:bullet-char="•" text:level="1">
        <style:list-level-properties text:min-label-width="10mm"/>
      </text:list-level-style-bullet>
    </text:list-style>
    <text:list-style style:name="id1-3-2-4-233-3-2">
      <text:list-level-style-bullet text:bullet-char="•" text:level="1">
        <style:list-level-properties text:min-label-width="10mm"/>
      </text:list-level-style-bullet>
    </text:list-style>
    <text:list-style style:name="id1-3-2-4-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3">
      <text:list-level-style-bullet text:bullet-char="•" text:level="1">
        <style:list-level-properties text:min-label-width="10mm"/>
      </text:list-level-style-bullet>
    </text:list-style>
    <text:list-style style:name="id1-3-2-4-244-3-1">
      <text:list-level-style-bullet text:bullet-char="•" text:level="1">
        <style:list-level-properties text:min-label-width="10mm"/>
      </text:list-level-style-bullet>
    </text:list-style>
    <text:list-style style:name="id1-3-2-4-244-3-2">
      <text:list-level-style-bullet text:bullet-char="•" text:level="1">
        <style:list-level-properties text:min-label-width="10mm"/>
      </text:list-level-style-bullet>
    </text:list-style>
    <text:list-style style:name="id1-3-2-4-244-3-3">
      <text:list-level-style-bullet text:bullet-char="•" text:level="1">
        <style:list-level-properties text:min-label-width="10mm"/>
      </text:list-level-style-bullet>
    </text:list-style>
    <text:list-style style:name="id1-3-2-4-244-3-4">
      <text:list-level-style-bullet text:bullet-char="•" text:level="1">
        <style:list-level-properties text:min-label-width="10mm"/>
      </text:list-level-style-bullet>
    </text:list-style>
    <text:list-style style:name="id1-3-2-4-244-3-5">
      <text:list-level-style-bullet text:bullet-char="•" text:level="1">
        <style:list-level-properties text:min-label-width="10mm"/>
      </text:list-level-style-bullet>
    </text:list-style>
    <text:list-style style:name="id1-3-2-4-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7-3">
      <text:list-level-style-bullet text:bullet-char="•" text:level="1">
        <style:list-level-properties text:min-label-width="10mm"/>
      </text:list-level-style-bullet>
    </text:list-style>
    <text:list-style style:name="id1-3-2-4-247-3-1">
      <text:list-level-style-bullet text:bullet-char="•" text:level="1">
        <style:list-level-properties text:min-label-width="10mm"/>
      </text:list-level-style-bullet>
    </text:list-style>
    <text:list-style style:name="id1-3-2-4-247-3-2">
      <text:list-level-style-bullet text:bullet-char="•" text:level="1">
        <style:list-level-properties text:min-label-width="10mm"/>
      </text:list-level-style-bullet>
    </text:list-style>
    <text:list-style style:name="id1-3-2-4-247-3-3">
      <text:list-level-style-bullet text:bullet-char="•" text:level="1">
        <style:list-level-properties text:min-label-width="10mm"/>
      </text:list-level-style-bullet>
    </text:list-style>
    <text:list-style style:name="id1-3-2-4-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5-10">
      <text:list-level-style-bullet text:bullet-char="•" text:level="1">
        <style:list-level-properties text:min-label-width="10mm"/>
      </text:list-level-style-bullet>
    </text:list-style>
    <text:list-style style:name="id1-3-2-4-255-10-1">
      <text:list-level-style-bullet text:bullet-char="•" text:level="1">
        <style:list-level-properties text:min-label-width="10mm"/>
      </text:list-level-style-bullet>
    </text:list-style>
    <text:list-style style:name="id1-3-2-4-255-10-2">
      <text:list-level-style-bullet text:bullet-char="•" text:level="1">
        <style:list-level-properties text:min-label-width="10mm"/>
      </text:list-level-style-bullet>
    </text:list-style>
    <text:list-style style:name="id1-3-2-4-25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8-13">
      <text:list-level-style-bullet text:bullet-char="•" text:level="1">
        <style:list-level-properties text:min-label-width="10mm"/>
      </text:list-level-style-bullet>
    </text:list-style>
    <text:list-style style:name="id1-3-2-4-258-13-1">
      <text:list-level-style-bullet text:bullet-char="•" text:level="1">
        <style:list-level-properties text:min-label-width="10mm"/>
      </text:list-level-style-bullet>
    </text:list-style>
    <text:list-style style:name="id1-3-2-4-258-13-2">
      <text:list-level-style-bullet text:bullet-char="•" text:level="1">
        <style:list-level-properties text:min-label-width="10mm"/>
      </text:list-level-style-bullet>
    </text:list-style>
    <text:list-style style:name="id1-3-2-4-258-16">
      <text:list-level-style-bullet text:bullet-char="•" text:level="1">
        <style:list-level-properties text:min-label-width="10mm"/>
      </text:list-level-style-bullet>
    </text:list-style>
    <text:list-style style:name="id1-3-2-4-258-16-1">
      <text:list-level-style-bullet text:bullet-char="•" text:level="1">
        <style:list-level-properties text:min-label-width="10mm"/>
      </text:list-level-style-bullet>
    </text:list-style>
    <text:list-style style:name="id1-3-2-4-258-16-2">
      <text:list-level-style-bullet text:bullet-char="•" text:level="1">
        <style:list-level-properties text:min-label-width="10mm"/>
      </text:list-level-style-bullet>
    </text:list-style>
    <text:list-style style:name="id1-3-2-4-258-16-3">
      <text:list-level-style-bullet text:bullet-char="•" text:level="1">
        <style:list-level-properties text:min-label-width="10mm"/>
      </text:list-level-style-bullet>
    </text:list-style>
    <text:list-style style:name="id1-3-2-4-25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8-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8-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8-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8-22-4-3">
      <text:list-level-style-bullet text:bullet-char="•" text:level="1">
        <style:list-level-properties text:min-label-width="10mm"/>
      </text:list-level-style-bullet>
    </text:list-style>
    <text:list-style style:name="id1-3-2-4-258-22-4-3-1">
      <text:list-level-style-bullet text:bullet-char="•" text:level="1">
        <style:list-level-properties text:min-label-width="10mm"/>
      </text:list-level-style-bullet>
    </text:list-style>
    <text:list-style style:name="id1-3-2-4-258-22-4-3-2">
      <text:list-level-style-bullet text:bullet-char="•" text:level="1">
        <style:list-level-properties text:min-label-width="10mm"/>
      </text:list-level-style-bullet>
    </text:list-style>
    <text:list-style style:name="id1-3-2-4-258-22-4-3-3">
      <text:list-level-style-bullet text:bullet-char="•" text:level="1">
        <style:list-level-properties text:min-label-width="10mm"/>
      </text:list-level-style-bullet>
    </text:list-style>
    <text:list-style style:name="id1-3-2-4-258-22-5">
      <text:list-level-style-bullet style:num-suffix="" text:bullet-char="​" text:level="1">
        <style:list-level-properties text:min-label-width="10mm"/>
      </text:list-level-style-bullet>
    </text:list-style>
    <text:list-style style:name="id1-3-2-4-258-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8-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8-22-7-3">
      <text:list-level-style-bullet text:bullet-char="•" text:level="1">
        <style:list-level-properties text:min-label-width="10mm"/>
      </text:list-level-style-bullet>
    </text:list-style>
    <text:list-style style:name="id1-3-2-4-258-22-7-3-1">
      <text:list-level-style-bullet text:bullet-char="•" text:level="1">
        <style:list-level-properties text:min-label-width="10mm"/>
      </text:list-level-style-bullet>
    </text:list-style>
    <text:list-style style:name="id1-3-2-4-258-22-7-3-2">
      <text:list-level-style-bullet text:bullet-char="•" text:level="1">
        <style:list-level-properties text:min-label-width="10mm"/>
      </text:list-level-style-bullet>
    </text:list-style>
    <text:list-style style:name="id1-3-2-4-258-22-7-3-3">
      <text:list-level-style-bullet text:bullet-char="•" text:level="1">
        <style:list-level-properties text:min-label-width="10mm"/>
      </text:list-level-style-bullet>
    </text:list-style>
    <text:list-style style:name="id1-3-2-4-258-22-7-3-4">
      <text:list-level-style-bullet text:bullet-char="•" text:level="1">
        <style:list-level-properties text:min-label-width="10mm"/>
      </text:list-level-style-bullet>
    </text:list-style>
    <text:list-style style:name="id1-3-2-4-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0-2-4-3">
      <text:list-level-style-bullet text:bullet-char="•" text:level="1">
        <style:list-level-properties text:min-label-width="10mm"/>
      </text:list-level-style-bullet>
    </text:list-style>
    <text:list-style style:name="id1-3-2-4-260-2-4-3-1">
      <text:list-level-style-bullet text:bullet-char="•" text:level="1">
        <style:list-level-properties text:min-label-width="10mm"/>
      </text:list-level-style-bullet>
    </text:list-style>
    <text:list-style style:name="id1-3-2-4-260-2-4-3-2">
      <text:list-level-style-bullet text:bullet-char="•" text:level="1">
        <style:list-level-properties text:min-label-width="10mm"/>
      </text:list-level-style-bullet>
    </text:list-style>
    <text:list-style style:name="id1-3-2-4-260-2-4-3-3">
      <text:list-level-style-bullet text:bullet-char="•" text:level="1">
        <style:list-level-properties text:min-label-width="10mm"/>
      </text:list-level-style-bullet>
    </text:list-style>
    <text:list-style style:name="id1-3-2-4-260-2-4-3-4">
      <text:list-level-style-bullet text:bullet-char="•" text:level="1">
        <style:list-level-properties text:min-label-width="10mm"/>
      </text:list-level-style-bullet>
    </text:list-style>
    <text:list-style style:name="id1-3-2-4-26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0-2-5-3">
      <text:list-level-style-bullet text:bullet-char="•" text:level="1">
        <style:list-level-properties text:min-label-width="10mm"/>
      </text:list-level-style-bullet>
    </text:list-style>
    <text:list-style style:name="id1-3-2-4-260-2-5-3-1">
      <text:list-level-style-bullet text:bullet-char="•" text:level="1">
        <style:list-level-properties text:min-label-width="10mm"/>
      </text:list-level-style-bullet>
    </text:list-style>
    <text:list-style style:name="id1-3-2-4-260-2-5-3-2">
      <text:list-level-style-bullet text:bullet-char="•" text:level="1">
        <style:list-level-properties text:min-label-width="10mm"/>
      </text:list-level-style-bullet>
    </text:list-style>
    <text:list-style style:name="id1-3-2-4-260-2-5-3-3">
      <text:list-level-style-bullet text:bullet-char="•" text:level="1">
        <style:list-level-properties text:min-label-width="10mm"/>
      </text:list-level-style-bullet>
    </text:list-style>
    <text:list-style style:name="id1-3-2-4-260-2-5-3-4">
      <text:list-level-style-bullet text:bullet-char="•" text:level="1">
        <style:list-level-properties text:min-label-width="10mm"/>
      </text:list-level-style-bullet>
    </text:list-style>
    <text:list-style style:name="id1-3-2-4-26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9-3">
      <text:list-level-style-bullet text:bullet-char="•" text:level="1">
        <style:list-level-properties text:min-label-width="10mm"/>
      </text:list-level-style-bullet>
    </text:list-style>
    <text:list-style style:name="id1-3-2-4-269-3-1">
      <text:list-level-style-bullet text:bullet-char="•" text:level="1">
        <style:list-level-properties text:min-label-width="10mm"/>
      </text:list-level-style-bullet>
    </text:list-style>
    <text:list-style style:name="id1-3-2-4-269-3-2">
      <text:list-level-style-bullet text:bullet-char="•" text:level="1">
        <style:list-level-properties text:min-label-width="10mm"/>
      </text:list-level-style-bullet>
    </text:list-style>
    <text:list-style style:name="id1-3-2-4-269-3-3">
      <text:list-level-style-bullet text:bullet-char="•" text:level="1">
        <style:list-level-properties text:min-label-width="10mm"/>
      </text:list-level-style-bullet>
    </text:list-style>
    <text:list-style style:name="id1-3-2-4-270-3">
      <text:list-level-style-bullet text:bullet-char="•" text:level="1">
        <style:list-level-properties text:min-label-width="10mm"/>
      </text:list-level-style-bullet>
    </text:list-style>
    <text:list-style style:name="id1-3-2-4-270-3-1">
      <text:list-level-style-bullet text:bullet-char="•" text:level="1">
        <style:list-level-properties text:min-label-width="10mm"/>
      </text:list-level-style-bullet>
    </text:list-style>
    <text:list-style style:name="id1-3-2-4-270-3-2">
      <text:list-level-style-bullet text:bullet-char="•" text:level="1">
        <style:list-level-properties text:min-label-width="10mm"/>
      </text:list-level-style-bullet>
    </text:list-style>
    <text:list-style style:name="id1-3-2-4-270-3-3">
      <text:list-level-style-bullet text:bullet-char="•" text:level="1">
        <style:list-level-properties text:min-label-width="10mm"/>
      </text:list-level-style-bullet>
    </text:list-style>
    <text:list-style style:name="id1-3-2-4-270-3-4">
      <text:list-level-style-bullet text:bullet-char="•" text:level="1">
        <style:list-level-properties text:min-label-width="10mm"/>
      </text:list-level-style-bullet>
    </text:list-style>
    <text:list-style style:name="id1-3-2-4-270-3-5">
      <text:list-level-style-bullet text:bullet-char="•" text:level="1">
        <style:list-level-properties text:min-label-width="10mm"/>
      </text:list-level-style-bullet>
    </text:list-style>
    <text:list-style style:name="id1-3-2-4-270-3-6">
      <text:list-level-style-bullet text:bullet-char="•" text:level="1">
        <style:list-level-properties text:min-label-width="10mm"/>
      </text:list-level-style-bullet>
    </text:list-style>
    <text:list-style style:name="id1-3-2-4-270-3-7">
      <text:list-level-style-bullet text:bullet-char="•" text:level="1">
        <style:list-level-properties text:min-label-width="10mm"/>
      </text:list-level-style-bullet>
    </text:list-style>
    <text:list-style style:name="id1-3-2-4-270-3-8">
      <text:list-level-style-bullet text:bullet-char="•" text:level="1">
        <style:list-level-properties text:min-label-width="10mm"/>
      </text:list-level-style-bullet>
    </text:list-style>
    <text:list-style style:name="id1-3-2-4-270-3-9">
      <text:list-level-style-bullet text:bullet-char="•" text:level="1">
        <style:list-level-properties text:min-label-width="10mm"/>
      </text:list-level-style-bullet>
    </text:list-style>
    <text:list-style style:name="id1-3-2-4-270-3-10">
      <text:list-level-style-bullet text:bullet-char="•" text:level="1">
        <style:list-level-properties text:min-label-width="10mm"/>
      </text:list-level-style-bullet>
    </text:list-style>
    <text:list-style style:name="id1-3-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0-9">
      <text:list-level-style-bullet text:bullet-char="•" text:level="1">
        <style:list-level-properties text:min-label-width="10mm"/>
      </text:list-level-style-bullet>
    </text:list-style>
    <text:list-style style:name="id1-3-2-4-280-9-1">
      <text:list-level-style-bullet text:bullet-char="•" text:level="1">
        <style:list-level-properties text:min-label-width="10mm"/>
      </text:list-level-style-bullet>
    </text:list-style>
    <text:list-style style:name="id1-3-2-4-280-9-2">
      <text:list-level-style-bullet text:bullet-char="•" text:level="1">
        <style:list-level-properties text:min-label-width="10mm"/>
      </text:list-level-style-bullet>
    </text:list-style>
    <text:list-style style:name="id1-3-2-4-280-12">
      <text:list-level-style-bullet text:bullet-char="•" text:level="1">
        <style:list-level-properties text:min-label-width="10mm"/>
      </text:list-level-style-bullet>
    </text:list-style>
    <text:list-style style:name="id1-3-2-4-280-12-1">
      <text:list-level-style-bullet text:bullet-char="•" text:level="1">
        <style:list-level-properties text:min-label-width="10mm"/>
      </text:list-level-style-bullet>
    </text:list-style>
    <text:list-style style:name="id1-3-2-4-280-12-2">
      <text:list-level-style-bullet text:bullet-char="•" text:level="1">
        <style:list-level-properties text:min-label-width="10mm"/>
      </text:list-level-style-bullet>
    </text:list-style>
    <text:list-style style:name="id1-3-2-4-280-20">
      <text:list-level-style-bullet text:bullet-char="•" text:level="1">
        <style:list-level-properties text:min-label-width="10mm"/>
      </text:list-level-style-bullet>
    </text:list-style>
    <text:list-style style:name="id1-3-2-4-280-20-1">
      <text:list-level-style-bullet text:bullet-char="•" text:level="1">
        <style:list-level-properties text:min-label-width="10mm"/>
      </text:list-level-style-bullet>
    </text:list-style>
    <text:list-style style:name="id1-3-2-4-280-20-2">
      <text:list-level-style-bullet text:bullet-char="•" text:level="1">
        <style:list-level-properties text:min-label-width="10mm"/>
      </text:list-level-style-bullet>
    </text:list-style>
    <text:list-style style:name="id1-3-2-4-280-20-3">
      <text:list-level-style-bullet text:bullet-char="•" text:level="1">
        <style:list-level-properties text:min-label-width="10mm"/>
      </text:list-level-style-bullet>
    </text:list-style>
    <text:list-style style:name="id1-3-2-4-280-20-4">
      <text:list-level-style-bullet text:bullet-char="•" text:level="1">
        <style:list-level-properties text:min-label-width="10mm"/>
      </text:list-level-style-bullet>
    </text:list-style>
    <text:list-style style:name="id1-3-2-4-280-20-5">
      <text:list-level-style-bullet text:bullet-char="•" text:level="1">
        <style:list-level-properties text:min-label-width="10mm"/>
      </text:list-level-style-bullet>
    </text:list-style>
    <text:list-style style:name="id1-3-2-4-280-20-6">
      <text:list-level-style-bullet text:bullet-char="•" text:level="1">
        <style:list-level-properties text:min-label-width="10mm"/>
      </text:list-level-style-bullet>
    </text:list-style>
  </office:automatic-styles>
  <office:body>
    <office:text>
      <text:p text:style-name="new_page_staatscourant"/>
      <text:p text:style-name="single-kop-titel">Subsidieregelingen gemeente ’s-Hertogenbosch 2021</text:p>
      <text:section text:name="regeling_id1-3-2" text:style-name="regeling">
        <text:section text:name="aanhef_id1-3-2-1" text:style-name="aanhef">
          <text:section text:name="preambule_id1-3-2-1-1" text:style-name="preambule">
            <text:p text:style-name="al">Het college van B&amp;W heeft op 24 november 2020 de subsidieregelingen voor 2021 vastgesteld. Deze treden op 1 januari 2021 in werking. De subsidieregelingen vinden hun grondslag in de Algemene subsidieverordening ’s-Hertogenbosch.</text:p>
            <text:p text:style-name="al"/>
            <text:p text:style-name="al">De gemeenteraad heeft op 10 november 2020 voor onderstaande subsidieregelingen een subsidieplafond vastgesteld. Deze gelden vanaf 1 januari 2021.</text:p>
            <text:p text:style-name="al"/>
            <text:p text:style-name="al">
            <text:span text:style-name="nadrukvet">Subsidieregeling 2021 - Subsidieplafond - Verdeling subsidieplafond</text:span>
          </text:p>
            <text:p text:style-name="al">
            <text:span text:style-name="nadrukcur">Subsidieregeling Wijk- en dorpsraden 2021</text:span> - € 90.580,- - Er is geen subsidieplafond</text:p>
            <text:p text:style-name="al">
            <text:span text:style-name="nadrukcur">Subsidieregeling Jongeren 2021 - 2022 </text:span>- € 557.757,- - Tendersysteem (kwalitatieve toets)</text:p>
            <text:p text:style-name="al">
            <text:span text:style-name="nadrukcur"> Subsidieregeling Maatschappelijke participatie kinderen 2021</text:span> - € 485.231,- (inclusief index 2021) - Tendersysteem (kwalitatieve toets)</text:p>
            <text:p text:style-name="al">
            <text:span text:style-name="nadrukcur">Subsidieregeling Ouderen 2021 - 2022</text:span> - € 464.492,- (inclusief index 2021) - Tendersysteem (kwalitatieve toets)</text:p>
            <text:p text:style-name="al">
            <text:span text:style-name="nadrukcur">Subsidieregeling Nieuwe Initatieven en Right to Challenge 2021 </text:span>- € 190.818,- (inclusief index 2021) - Volgorde van binnenkomst</text:p>
            <text:p text:style-name="al">
            <text:span text:style-name="nadrukcur">Subsidieregeling Duurzame Ontwikkelingsdoelen 2021 -</text:span> € 20.000,- (inclusief index 2021) - Tendersysteem (kwalitatieve toets)</text:p>
            <text:p text:style-name="al">
            <text:span text:style-name="nadrukcur">Subsidieregeling Wijk-, buurt- en dorpsbudget 2021</text:span> - € 712.610,- - Tendersysteem (kwalitatieve toets)</text:p>
            <text:p text:style-name="al">
            <text:span text:style-name="nadrukcur">Subsidieregeling Beheer dierenparken en kinderboerderijen 2021</text:span> - € 42.713,- - Tendersysteem (kwalitatieve toets)</text:p>
            <text:p text:style-name="al">
            <text:span text:style-name="nadrukcur">Subsidieregeling Cityboost 2021</text:span> - € 30.630,- (inclusief index 2021) - Tendersysteem (kwalitatieve toets)</text:p>
            <text:p text:style-name="al">Subsidieregeling "Goed voor elkaar" 2021 - 2022 - € 1.108.053,- (inclusief index 2021) - Tendersysteem (kwalitatieve toets)</text:p>
            <text:p text:style-name="al">
            <text:span text:style-name="nadrukcur">Subsidieregeling Amateurkunstbeoefening 2021</text:span> - € 260.900,- - Gelijke verdeling</text:p>
            <text:p text:style-name="al">
            <text:span text:style-name="nadrukcur">Subsidieregeling Cultuurfonds Landelijk Onderscheidend 2021</text:span> - € 304.620,- + budgetoverheveling - Tendersysteem (kwalitatieve toets)</text:p>
            <text:p text:style-name="al">
            <text:span text:style-name="nadrukcur">Subsidieregeling Cultuurfonds Lokaal Effectief 2021</text:span> - € 218.310,- + budgetoverheveling - Tendersysteem (kwalitatieve toets)</text:p>
            <text:p text:style-name="al">
            <text:span text:style-name="nadrukcur">Subsidieregeling Pop-up Cultuurfonds 2021</text:span> - € 279.240,- + budgetoverheveling - Tendersysteem (kwalitatieve toets)</text:p>
            <text:p text:style-name="al">
            <text:span text:style-name="nadrukcur">Subsidieregeling Professionele kunsten 2021- 2024 's-Hertogenbosch - BrabantStad</text:span> - € 882.570,- - Tendersysteem (kwalitatieve toets)</text:p>
            <text:p text:style-name="al">
            <text:span text:style-name="nadrukcur">Subsidieregeling Evenementenbeleid Citymarketing 'sH 2021</text:span> - € 326.258,- - Volgorde van binnenkomst</text:p>
            <text:p text:style-name="al">
            <text:span text:style-name="nadrukcur">Subsidieregeling Verkeerseducatie en verkeersveiligheid 2021 </text:span>- € 105.000,- - Tendersysteem (kwalitatieve toets)</text:p>
            <text:p text:style-name="al">
            <text:span text:style-name="nadrukcur">Subsidieregeling Sportverenigingen 2021 </text:span>- € 320.660,- Gelijke verdeling</text:p>
            <text:p text:style-name="al">
            <text:span text:style-name="nadrukcur">Subsidieregeling Uitvoeringsbudget Bosch Sportakkoord 2021</text:span> - € 65.000,- - Tendersysteem (kwalitatieve toets)</text:p>
            <text:p text:style-name="al">
            <text:span text:style-name="nadrukcur">Subsidieregeling combinatiefuncties 's-Hertogenbosch 2021 </text:span>- € 90.000,- - Tendersysteem (kwalitatieve toets)</text:p>
            <text:p text:style-name="al">
            <text:span text:style-name="nadrukcur">Subsidieregeling Bossche duurzaamheids-activiteiten 2021</text:span> - € 52.760,- - Volgorde van binnenkomst</text:p>
            <text:p text:style-name="al">
            <text:span text:style-name="nadrukcur">Subsidieregeling Aanleg groene daken 2021</text:span> - € 90.000,- - Volgorde van binnenkomst</text:p>
            <text:p text:style-name="al">
            <text:span text:style-name="nadrukcur">Subsidieregeling Voorbereiding van energiemaatregelen</text:span>
            <text:span text:style-name="nadrukcur"> 2021</text:span> - Budgetoverheveling - Volgorde van binnenkomst</text:p>
            <text:p text:style-name="al">
            <text:span text:style-name="nadrukcur">Restauraties gemeentelijke monumenten en beeldbepalende panden 's-Hertogenbosch</text:span> - € 358.940,- - Volgorde van binnenkomst</text:p>
            <text:p text:style-name="al">
            <text:span text:style-name="nadrukcur">Subsidieregeling Haalbaarheidsonderzoeken herbestemming Monumenten 2021 </text:span>- Budgetoverheveling - Volgorde van binnenkomst</text:p>
            <text:p text:style-name="al">
            <text:span text:style-name="nadrukcur">Subsidieregeling Heemkundekringen en Gilden 2021 - </text:span>€ 14.730,- - Gelijke verdeling</text:p>
            <text:p text:style-name="al">
            <text:span text:style-name="nadrukcur">Subsidieregeling "Meedoen begint bij de basis" 2021 - </text:span>€ 332.460,- - Gelijke verdeling</text:p>
            <text:p text:style-name="al">
            <text:span text:style-name="nadrukcur">Regionale Subsidieregeling Bevordering Zelfregie en Ervaringsdeskundigheid 2021 - </text:span>€ 60.000,- - Volgorde van binnenkomst</text:p>
            <text:p text:style-name="al">
            <text:span text:style-name="nadrukcur">Subsidieregeling Betere kansen Wsw'ers op de reguliere arbeidsmarkt 2021 - </text:span>€ 440.000,- - Volgorde van binnenkomst</text:p>
            <text:p text:style-name="al"/>
          </text:section>
        </text:section>
        <text:section text:name="regeling-tekst_id1-3-2-2" text:style-name="regeling-tekst">
          <text:section text:name="artikel_id1-3-2-2-1" text:style-name="artikel">
            <text:p text:style-name="artikel_kop_titel"><text:span text:style-name="artikel_kop_label">Waar kunt u de gemeentelijke subsidies terugvinden?</text:span> </text:p>
            <text:p text:style-name="al">Op <text:a xlink:href="http://www.overheid.nl/" xlink:type="simple">www.overheid.nl</text:a> en <text:a xlink:href="http://www.s-hertogenbosch.nl/digitaalloket/subsidies" xlink:type="simple">www.s-hertogenbosch.nl/digitaalloket/subsidies</text:a> kunt u vanaf maandag 30 november 2020 alle subsidieregelingen 2021 en de ASV raadplegen.</text:p>
            <text:p text:style-name="al"/>
            <text:p text:style-name="al">De gemeenteraad van de gemeente 's-Hertogenbosch,</text:p>
            <text:p text:style-name="al">In zijn vergadering van 10 november 2020,</text:p>
            <text:p text:style-name="al">Besluit vast te stellen</text:p>
            <text:p text:style-name="al">Het <text:span text:style-name="nadrukvet">Overzicht Subsidieplafonds 2021</text:span></text:p>
            <text:p text:style-name="al"/>
            <text:p text:style-name="al">Het college van burgemeester en wethouders van de gemeente 's-Hertogenbosch,</text:p>
            <text:p text:style-name="al">In zijn vergadering van 24 november 2020,</text:p>
            <text:p text:style-name="al">gezien het voorstel met reg.nr. 10495244,</text:p>
            <text:p text:style-name="al">besluit vast te stellen de</text:p>
            <text:p text:style-name="al">
            <text:span text:style-name="nadrukvet">Subsidieregelingen gemeente 's-Hertogenbosch 2021</text:span>
          </text:p>
            <text:p text:style-name="al"/>
          </text:section>
        </text:section>
        <text:section text:name="regeling-sluiting_id1-3-2-3" text:style-name="regeling-sluiting">
          <text:section text:name="ondertekening_id1-3-2-3-1"/>
        </text:section>
        <text:section text:name="bijlage_id1-3-2-4" text:style-name="bijlage">
          <text:p text:style-name="bijlage_top"/>
          <text:section text:name="artikel_id1-3-2-4-1" text:style-name="artikel">
            <text:p text:style-name="artikel_kop_titel"><text:span text:style-name="artikel_kop_label">Subsidieregeling Wijk- en dorpsraden 2021 </text:span> </text:p>
            <text:p text:style-name="al"/>
          </text:section>
          <text:section text:name="artikel_id1-3-2-4-2" text:style-name="artikel">
            <text:p text:style-name="artikel_kop_titel"><text:span text:style-name="artikel_kop_label">Artikel</text:span> <text:span text:style-name="artikel_kop_nr">1</text:span> Wat is het doel van deze subsidie?</text:p>
            <text:p text:style-name="al">Het doel van deze subsidie is dat de wijk- en dorpsraden de mogelijkheid krijgen de betrokkenheid van burgers bij hun wijk/dorp te vergroten. Wijk- en dorpsraden zijn namens de wijk/dorp de gesprekspartner van het college over wijk- en dorpsaangelegenheden.</text:p>
            <text:p text:style-name="al"/>
          </text:section>
          <text:section text:name="artikel_id1-3-2-4-3" text:style-name="artikel">
            <text:p text:style-name="artikel_kop_titel"><text:span text:style-name="artikel_kop_label">Artikel</text:span> <text:span text:style-name="artikel_kop_nr">2</text:span> Wie kan deze subsidie aanvragen?</text:p>
            <text:list text:style-name="id1-3-2-4-3-2">
              <text:list-item text:style-override="id1-3-2-4-3-2-1">
                <text:number>1.</text:number>
                <text:p text:style-name="al">Deze subsidie is voor wijk- en dorpsraden van de gemeente ’s-Hertogenbosch. Wijk- en dorpsraden kunnen in de “Beleidsregels voor wijk- en dorpsraden” nalezen aan welke eisen zij moeten voldoen.</text:p>
              </text:list-item>
              <text:list-item text:style-override="id1-3-2-4-3-2-2">
                <text:number>2.</text:number>
                <text:p text:style-name="al">Per wijk/dorp komt één wijk- of dorpsraad voor deze subsidie in aanmerking.</text:p>
              </text:list-item>
            </text:list>
            <text:p text:style-name="al"/>
          </text:section>
          <text:section text:name="artikel_id1-3-2-4-4"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4-4-3">
              <text:list-item text:style-override="id1-3-2-4-4-3-1">
                <text:number>1.</text:number>
                <text:p text:style-name="al">
                <text:span text:style-name="nadrukcur">Bestuur</text:span>: het bestuur van de wijk- of dorpsraad.</text:p>
              </text:list-item>
              <text:list-item text:style-override="id1-3-2-4-4-3-2">
                <text:number>2.</text:number>
                <text:p text:style-name="al">
                <text:span text:style-name="nadrukcur">Inwoners</text:span>: personen die binnen de grenzen van de wijk(en) of dorpen wonen. Bron: de gegevens in het persoonsregister van de gemeente.</text:p>
              </text:list-item>
              <text:list-item text:style-override="id1-3-2-4-4-3-3">
                <text:number>3.</text:number>
                <text:p text:style-name="al">
                <text:span text:style-name="nadrukcur">Wijk</text:span>: een deel van de gemeente dat door het college is aangewezen.</text:p>
              </text:list-item>
              <text:list-item text:style-override="id1-3-2-4-4-3-4">
                <text:number>4.</text:number>
                <text:p text:style-name="al">
                <text:span text:style-name="nadrukcur">Dorp</text:span>: (bebouwde kom van een) gemeente op het platteland, kleiner dan een stad en groter dan een gehucht.<text:note text:id="noot_id1-3-2-4-4-3-4-2-2" text:note-class="footnote"><text:note-citation text:label="1">1</text:note-citation><text:note-body><text:p text:style-name="noot.al">Uit: “Van Dale Groot woordenboek van de Nederlandse taal”</text:p></text:note-body></text:note></text:p>
              </text:list-item>
              <text:list-item text:style-override="id1-3-2-4-4-3-5">
                <text:number>5.</text:number>
                <text:p text:style-name="al">
                <text:span text:style-name="nadrukcur">Wijk- of dorpsraad</text:span>: een op privaatrechtelijke grondslag door inwoners opgericht orgaan. Het orgaan heeft tot doel de belangen van de (wijk- of dorps)bewoners te behartigen. En het is door het college op basis van de “Beleidsregels voor wijk- en dorpsraden” als zodanig erkend.</text:p>
              </text:list-item>
              <text:list-item text:style-override="id1-3-2-4-4-3-6">
                <text:number>6.</text:number>
                <text:p text:style-name="al">
                <text:span text:style-name="nadrukcur">Beleidsregels voor wijk- en dorpsraden</text:span>: de regels voor het oprichten van een wijk- of dorpsraad en de eisen waaraan een wijk- of dorpsraad moet voldoen.</text:p>
              </text:list-item>
            </text:list>
            <text:p text:style-name="al"/>
          </text:section>
          <text:section text:name="artikel_id1-3-2-4-5" text:style-name="artikel">
            <text:p text:style-name="artikel_kop_titel"><text:span text:style-name="artikel_kop_label">Artikel</text:span> <text:span text:style-name="artikel_kop_nr">4</text:span> Waarvoor kunt u een subsidie aanvragen?</text:p>
            <text:p text:style-name="al">De werkzaamheden van de wijk- of dorpsraad moeten leiden tot breed gedragen adviezen aan het college. De adviezen moeten gaan over de belangen van de wijk/dorp/bewoners. En ze moeten bijdragen aan het stimuleren van bewoners om deel te nemen aan activiteiten in hun wijk/dorp.</text:p>
            <text:p text:style-name="al"/>
          </text:section>
          <text:section text:name="artikel_id1-3-2-4-6" text:style-name="artikel">
            <text:p text:style-name="artikel_kop_titel"><text:span text:style-name="artikel_kop_label">Artikel</text:span> <text:span text:style-name="artikel_kop_nr">5</text:span> Hoeveel subsidie kunt u aanvragen?</text:p>
            <text:p text:style-name="al">De hoogte van de subsidie hangt af van het aantal inwoners van de wijk/dorp per 1 januari 2020. Het bestaat uit een vast bedrag per inwoner en een bedrag per inwoner volgens het volgende schema:</text:p>
            <text:list text:style-name="id1-3-2-4-6-3">
              <text:list-item text:style-override="id1-3-2-4-6-3-1">
                <text:number>•</text:number>
                <text:p text:style-name="al">Tot 3.000 inwoners: € 3.519,-</text:p>
              </text:list-item>
              <text:list-item text:style-override="id1-3-2-4-6-3-2">
                <text:number>•</text:number>
                <text:p text:style-name="al">Vanaf 3.000 inwoners: € 3.444,- en € 0,33 per inwoner.</text:p>
              </text:list-item>
              <text:list-item text:style-override="id1-3-2-4-6-3-3">
                <text:number>•</text:number>
                <text:p text:style-name="al">Maximumbedrag: € 7.091,-</text:p>
              </text:list-item>
            </text:list>
            <text:p text:style-name="al"/>
          </text:section>
          <text:section text:name="artikel_id1-3-2-4-7" text:style-name="artikel">
            <text:p text:style-name="artikel_kop_titel"><text:span text:style-name="artikel_kop_label">Artikel</text:span> <text:span text:style-name="artikel_kop_nr">6</text:span> Hoe verloopt de subsidieprocedure?</text:p>
            <text:list text:style-name="id1-3-2-4-7-2">
              <text:list-item text:style-override="id1-3-2-4-7-2-1">
                <text:number>1.</text:number>
                <text:p text:style-name="al">De wijk- of dorpsraad hoeft niet jaarlijks een aanvraag voor subsidie te doen.</text:p>
              </text:list-item>
              <text:list-item text:style-override="id1-3-2-4-7-2-2">
                <text:number>2.</text:number>
                <text:p text:style-name="al">Wijk- en dorpsraden ontvangen in december 2020 een definitieve beslissing. Hierin staat hoeveel subsidie zij krijgen voor 2021.</text:p>
              </text:list-item>
              <text:list-item text:style-override="id1-3-2-4-7-2-3">
                <text:number>3.</text:number>
                <text:p text:style-name="al">De subsidie wordt in vier termijnen overgemaakt.</text:p>
              </text:list-item>
              <text:list-item text:style-override="id1-3-2-4-7-2-4">
                <text:number>4.</text:number>
                <text:p text:style-name="al">De wijk- of dorpsraad levert elk jaar een inhoudelijk verslag bij het college in. Hiermee tonen zij het draagvlak in de wijk aan.</text:p>
              </text:list-item>
              <text:list-item text:style-override="id1-3-2-4-7-2-5">
                <text:number>5.</text:number>
                <text:p text:style-name="al">Het college kan als steekproef een financieel verslag opvragen. De wijk- of dorpsraad moet daarom de jaarlijkse inkomsten en uitgaven bijhouden in een administratie. Het college kan de subsidie of een deel van de subsidie terugvragen als de wijk- of dorpsraad de subsidie niet gebruikt voor het doel waarvoor het bestemd is zoals bedoeld in artikel 4.</text:p>
              </text:list-item>
            </text:list>
            <text:p text:style-name="al"/>
          </text:section>
          <text:section text:name="artikel_id1-3-2-4-8" text:style-name="artikel">
            <text:p text:style-name="artikel_kop_titel"><text:span text:style-name="artikel_kop_label">Artikel</text:span> <text:span text:style-name="artikel_kop_nr">7</text:span> Tot slot</text:p>
            <text:p text:style-name="al">Hieronder staat een aantal juridische onderdelen van de subsidieregeling:</text:p>
            <text:list text:style-name="id1-3-2-4-8-3">
              <text:list-item text:style-override="id1-3-2-4-8-3-1">
                <text:number>1.</text:number>
                <text:p text:style-name="al">Deze subsidieregeling treedt in werking op 1 januari 2021.</text:p>
              </text:list-item>
              <text:list-item text:style-override="id1-3-2-4-8-3-2">
                <text:number>2.</text:number>
                <text:p text:style-name="al">Deze subsidieregeling vervalt op 1 januari 2022.</text:p>
              </text:list-item>
              <text:list-item text:style-override="id1-3-2-4-8-3-3">
                <text:number>3.</text:number>
                <text:p text:style-name="al">Het college van burgemeester en wethouders van ’s-Hertogenbosch stelt de subsidieregelingen jaarlijks (veranderd of onveranderd) vast. Daarna publiceert het college de subsidieregelingen en de maximale subsidiebedragen voor het komende jaar.</text:p>
              </text:list-item>
              <text:list-item text:style-override="id1-3-2-4-8-3-4">
                <text:number>4.</text:number>
                <text:p text:style-name="al">Deze subsidieregeling heet: Subsidieregeling Wijk- en dorpsraden 2021.</text:p>
              </text:list-item>
              <text:list-item text:style-override="id1-3-2-4-8-3-5">
                <text:number>5.</text:number>
                <text:p text:style-name="al">De Algemene subsidieverordening ’s-Hertogenbosch (ASV) is op deze subsidieregeling van toepassing.</text:p>
              </text:list-item>
            </text:list>
            <text:p text:style-name="al"/>
          </text:section>
          <text:section text:name="artikel_id1-3-2-4-9" text:style-name="artikel">
            <text:p text:style-name="artikel_kop_titel"><text:span text:style-name="artikel_kop_label">Contactpersoon</text:span> </text:p>
            <text:p text:style-name="al">Gemeente ‘s-Hertogenbosch</text:p>
            <text:p text:style-name="al">Jane Pawiroredjo</text:p>
            <text:p text:style-name="al">Tel.: 073 - 615 5675</text:p>
            <text:p text:style-name="al">E-mail: <text:a xlink:href="mailto:j.pawiroredjo@s-hertogenbosch.nl" xlink:type="simple">j.pawiroredjo@s-hertogenbosch.nl</text:a></text:p>
            <text:p text:style-name="al"/>
          </text:section>
          <text:p text:style-name="al"/>
          <text:section text:name="artikel_id1-3-2-4-11" text:style-name="artikel">
            <text:p text:style-name="artikel_kop_titel"><text:span text:style-name="artikel_kop_label">Subsidieregeling </text:span> Jongeren 2021 - 2022</text:p>
            <text:p text:style-name="al"/>
          </text:section>
          <text:section text:name="artikel_id1-3-2-4-12" text:style-name="artikel">
            <text:p text:style-name="artikel_kop_titel"><text:span text:style-name="artikel_kop_label">Artikel</text:span> <text:span text:style-name="artikel_kop_nr">1.</text:span> Definities</text:p>
            <text:p text:style-name="al">In dit artikel leggen wij een aantal woorden uit:</text:p>
            <text:list text:style-name="id1-3-2-4-12-3">
              <text:list-item text:style-override="id1-3-2-4-12-3-1">
                <text:number>1.</text:number>
                <text:p text:style-name="al">
                <text:span text:style-name="nadrukcur">Subsidieplafond</text:span>
                <text:span text:style-name="nadrukcur">:</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4-12-3-2">
                <text:number>2.</text:number>
                <text:p text:style-name="al">
                <text:span text:style-name="nadrukcur">Rechtspersoon:</text:span> Organisaties zonder winstoogmerk, in de vorm van een vereniging of stichting. De statuten zijn vastgesteld bij een notaris, de organisatie is ingeschreven bij de Kamer van Koophandel en er is een bestuur.</text:p>
              </text:list-item>
              <text:list-item text:style-override="id1-3-2-4-12-3-3">
                <text:number>3.</text:number>
                <text:p text:style-name="al">
                <text:span text:style-name="nadrukcur">“Tender” methode:</text:span> Alle volledige subsidieaanvragen worden opgespaard tot de sluitingsdatum. Na de sluitingsdatum beoordelen wij uw subsidieaanvraag aan de hand van de volgende criteria: </text:p>
                <text:list text:style-name="id1-3-2-4-12-3-3-3">
                  <text:list-item text:style-override="id1-3-2-4-12-3-3-3-1">
                    <text:number>•</text:number>
                    <text:p text:style-name="al">De bijdrage van de activiteiten aan de speerpunten genoemd in artikel 5.1.</text:p>
                  </text:list-item>
                  <text:list-item text:style-override="id1-3-2-4-12-3-3-3-2">
                    <text:number>•</text:number>
                    <text:p text:style-name="al">De maatschappelijk meerwaarde van de activiteiten moet zo hoog mogelijk zijn ten opzichte van het subsidiebedrag.</text:p>
                  </text:list-item>
                </text:list>
              </text:list-item>
              <text:list-item text:style-override="id1-3-2-4-12-3-4">
                <text:number>4.</text:number>
                <text:p text:style-name="al">
                <text:span text:style-name="nadrukcur">Op volgorde van binnenkomst methode:</text:span> De gemeente behandelt de subsidieaanvragen op volgorde van binnenkomst. Alleen volledige subsidieaanvragen worden in behandeling genomen. Wanneer u de gelegenheid heeft gehad uw subsidieaanvraag aan te vullen, dan geldt de datum van binnenkomst van de complete aanvraag. Als uw aanvraag is ontvangen nadat het subsidieplafond is bereikt, verstrekken wij geen subsidie meer.</text:p>
              </text:list-item>
              <text:list-item text:style-override="id1-3-2-4-12-3-5">
                <text:number>5.</text:number>
                <text:p text:style-name="al">
                <text:span text:style-name="nadrukcur">Maatschappelijk meerwaarde:</text:span> Bij de verdeling van subsidiebedragen wordt gekeken naar de maatschappelijk meerwaarde van activiteiten die organisaties organiseren. Dit wordt bepaald door alle onderstaande criteria:</text:p>
                <text:list text:style-name="id1-3-2-4-12-3-5-3">
                  <text:list-item text:style-override="id1-3-2-4-12-3-5-3-1">
                    <text:number>•</text:number>
                    <text:p text:style-name="al">Het aantal deelnemers dat wordt bereikt met de activiteiten;</text:p>
                  </text:list-item>
                  <text:list-item text:style-override="id1-3-2-4-12-3-5-3-2">
                    <text:number>•</text:number>
                    <text:p text:style-name="al">De toegevoegde waarde van de activiteiten aan de speerpunten genoemd in artikel 5.1;</text:p>
                  </text:list-item>
                  <text:list-item text:style-override="id1-3-2-4-12-3-5-3-3">
                    <text:number>•</text:number>
                    <text:p text:style-name="al">Bijdrage aan de zelfredzaamheid en de participatie van de doelgroep;</text:p>
                  </text:list-item>
                  <text:list-item text:style-override="id1-3-2-4-12-3-5-3-4">
                    <text:number>•</text:number>
                    <text:p text:style-name="al">Bijdrage aan de actieve inzet voor de samenleving door middel van vrijwillige inzet.</text:p>
                  </text:list-item>
                </text:list>
              </text:list-item>
            </text:list>
            <text:p text:style-name="al"/>
          </text:section>
          <text:section text:name="artikel_id1-3-2-4-13" text:style-name="artikel">
            <text:p text:style-name="artikel_kop_titel"><text:span text:style-name="artikel_kop_label">Artikel</text:span> <text:span text:style-name="artikel_kop_nr">2.</text:span> Wat is het doel van deze subsidie?</text:p>
            <text:list text:style-name="id1-3-2-4-13-2">
              <text:list-item text:style-override="id1-3-2-4-13-2-1">
                <text:number>1.</text:number>
                <text:p text:style-name="al">Alle jongeren moeten een gelijke kans krijgen om hun talenten te ontplooien, gezond te kunnen blijven en naar vermogen mee te doen in de samenleving. Voor de meeste jongeren verloopt dit zonder grote problemen, maar voor sommige is hier ondersteuning bij nodig.</text:p>
              </text:list-item>
              <text:list-item text:style-override="id1-3-2-4-13-2-2">
                <text:number>2.</text:number>
                <text:p text:style-name="al">Met deze subsidie stimuleert en ondersteunt de gemeente (vrijwilligers)organisaties om activiteiten te organiseren die bijdragen aan gelijken kansen, talentontwikkeling, voorkomen en tegengaan van eenzaamheid en meer gezonde en gelukkige jaren.</text:p>
              </text:list-item>
            </text:list>
            <text:p text:style-name="al"/>
          </text:section>
          <text:section text:name="artikel_id1-3-2-4-14" text:style-name="artikel">
            <text:p text:style-name="artikel_kop_titel"><text:span text:style-name="artikel_kop_label">Artikel</text:span> <text:span text:style-name="artikel_kop_nr">3.</text:span> Wat is de doelgroep van deze subsidie?</text:p>
            <text:p text:style-name="al">Inwoners van de gemeente ’s-Hertogenbosch van 0 tot 27 jaar.</text:p>
            <text:p text:style-name="al"/>
          </text:section>
          <text:section text:name="artikel_id1-3-2-4-15" text:style-name="artikel">
            <text:p text:style-name="artikel_kop_titel"><text:span text:style-name="artikel_kop_label">Artikel</text:span> <text:span text:style-name="artikel_kop_nr">4.</text:span> Wie kan deze subsidie aanvragen?</text:p>
            <text:p text:style-name="al">Een (vrijwilligers)organisatie in de vorm van een rechtspersoon zonder winstoogmerk uit de gemeente ’s-Hertogenbosch, die in 2020 of eerder subsidie van de gemeente ‘s-Hertogenbosch heeft ontvangen, kan subsidie aanvragen.</text:p>
            <text:p text:style-name="al"/>
          </text:section>
          <text:section text:name="artikel_id1-3-2-4-16" text:style-name="artikel">
            <text:p text:style-name="artikel_kop_titel"><text:span text:style-name="artikel_kop_label">Artikel</text:span> <text:span text:style-name="artikel_kop_nr">5.</text:span> Voorwaarden</text:p>
            <text:p text:style-name="al">Om in aanmerking te komen voor de subsidie ‘Jongeren 2021-2022’ moet u aan de volgende voorwaarden voldoen:</text:p>
            <text:list text:style-name="id1-3-2-4-16-3">
              <text:list-item text:style-override="id1-3-2-4-16-3-1">
                <text:number>1.</text:number>
                <text:p text:style-name="al">De activiteiten leveren een bijdrage aan minimaal één van de volgende speerpunten:</text:p>
                <text:list text:style-name="id1-3-2-4-16-3-1-3">
                  <text:list-item text:style-override="id1-3-2-4-16-3-1-3-1">
                    <text:number>•</text:number>
                    <text:p text:style-name="al">talentontwikkeling;</text:p>
                  </text:list-item>
                  <text:list-item text:style-override="id1-3-2-4-16-3-1-3-2">
                    <text:number>•</text:number>
                    <text:p text:style-name="al">het stimuleren van gelijke kansen; </text:p>
                  </text:list-item>
                  <text:list-item text:style-override="id1-3-2-4-16-3-1-3-3">
                    <text:number>•</text:number>
                    <text:p text:style-name="al">positieve gezondheid; </text:p>
                  </text:list-item>
                  <text:list-item text:style-override="id1-3-2-4-16-3-1-3-4">
                    <text:number>•</text:number>
                    <text:p text:style-name="al">de aanpak van eenzaamheid.</text:p>
                  </text:list-item>
                </text:list>
              </text:list-item>
              <text:list-item text:style-override="id1-3-2-4-16-3-2">
                <text:number>2.</text:number>
                <text:p text:style-name="al">De activiteiten zijn toegankelijk voor de doelgroep van deze subsidie.</text:p>
              </text:list-item>
              <text:list-item text:style-override="id1-3-2-4-16-3-3">
                <text:number>3.</text:number>
                <text:p text:style-name="al">De activiteiten vinden regelmatig gedurende het jaar plaats.</text:p>
              </text:list-item>
              <text:list-item text:style-override="id1-3-2-4-16-3-4">
                <text:number>4.</text:number>
                <text:p text:style-name="al">De activiteiten worden grotendeels met vrijwillige inzet ontwikkeld en uitgevoerd.</text:p>
              </text:list-item>
              <text:list-item text:style-override="id1-3-2-4-16-3-5">
                <text:number>5.</text:number>
                <text:p text:style-name="al">U spant zich in om meerdere inkomstenbronnen te realiseren. U bent zo niet alleen afhankelijk van gemeentelijke financiering maar maakt waar mogelijk gebruikt van meerdere inkomstenbronnen.</text:p>
              </text:list-item>
              <text:list-item text:style-override="id1-3-2-4-16-3-6">
                <text:number>6.</text:number>
                <text:p text:style-name="al">Een aanvraag is hoger dan € 200,-.</text:p>
              </text:list-item>
            </text:list>
            <text:p text:style-name="al"/>
          </text:section>
          <text:section text:name="artikel_id1-3-2-4-17" text:style-name="artikel">
            <text:p text:style-name="artikel_kop_titel"><text:span text:style-name="artikel_kop_label">Artikel</text:span> <text:span text:style-name="artikel_kop_nr">6.</text:span> Waarvoor kunt u deze subsidie aanvragen?</text:p>
            <text:list text:style-name="id1-3-2-4-17-2">
              <text:list-item text:style-override="id1-3-2-4-17-2-1">
                <text:number>1.</text:number>
                <text:p text:style-name="al">Kosten voor het ontwikkelen en uitvoeren van activiteiten</text:p>
              </text:list-item>
              <text:list-item text:style-override="id1-3-2-4-17-2-2">
                <text:number>2.</text:number>
                <text:p text:style-name="al">Kosten voor huisvesting.</text:p>
              </text:list-item>
              <text:list-item text:style-override="id1-3-2-4-17-2-3">
                <text:number>3.</text:number>
                <text:p text:style-name="al">Kosten voor personeel</text:p>
              </text:list-item>
            </text:list>
            <text:p text:style-name="al"/>
          </text:section>
          <text:section text:name="artikel_id1-3-2-4-18" text:style-name="artikel">
            <text:p text:style-name="artikel_kop_titel"><text:span text:style-name="artikel_kop_label">Artikel</text:span> <text:span text:style-name="artikel_kop_nr">7.</text:span> Wanneer komt u niet voor subsidie in aanmerking?</text:p>
            <text:list text:style-name="id1-3-2-4-18-2">
              <text:list-item text:style-override="id1-3-2-4-18-2-1">
                <text:number>1.</text:number>
                <text:p text:style-name="al">Als u niet voldoet aan één of meerdere voorwaarden uit artikel 5.</text:p>
              </text:list-item>
              <text:list-item text:style-override="id1-3-2-4-18-2-2">
                <text:number>2.</text:number>
                <text:p text:style-name="al">De activiteiten komen in aanmerking voor een specifiekere subsidieregeling. De gemeente zorgt er samen met u voor dat uw aanvraag op de juiste plek terecht komt.</text:p>
              </text:list-item>
              <text:list-item text:style-override="id1-3-2-4-18-2-3">
                <text:number>3.</text:number>
                <text:p text:style-name="al">De activiteiten richten zich op een politieke of levensbeschouwelijke overtuiging.</text:p>
              </text:list-item>
              <text:list-item text:style-override="id1-3-2-4-18-2-4">
                <text:number>4.</text:number>
                <text:p text:style-name="al">Het aangevraagde subsidiebedrag staat niet in verhouding tot de maatschappelijk meerwaarde van de activiteiten.</text:p>
              </text:list-item>
              <text:list-item text:style-override="id1-3-2-4-18-2-5">
                <text:number>5.</text:number>
                <text:p text:style-name="al">Voor aanvragen hoger dan € 50.000,- geldt dat het college kan besluiten om geen subsidie toe te kennen als het vrij besteedbaar vermogen (inclusief eventuele bestemmingsreserves) meer dan 10% van de begrote lasten van de aanvraag is.</text:p>
              </text:list-item>
            </text:list>
            <text:p text:style-name="al"/>
          </text:section>
          <text:section text:name="artikel_id1-3-2-4-19" text:style-name="artikel">
            <text:p text:style-name="artikel_kop_titel"><text:span text:style-name="artikel_kop_label">Artikel</text:span> <text:span text:style-name="artikel_kop_nr">8.</text:span> Hoe verloopt de subsidieprocedure structurele subsidie</text:p>
            <text:list text:style-name="id1-3-2-4-19-2">
              <text:list-item text:style-override="id1-3-2-4-19-2-1">
                <text:number>1.</text:number>
                <text:p text:style-name="al">De gemeenteraad stelt elk jaar een subsidieplafond vast.</text:p>
              </text:list-item>
              <text:list-item text:style-override="id1-3-2-4-19-2-2">
                <text:number>2.</text:number>
                <text:p text:style-name="al">De gemeente verdeelt 90 % van het subsidieplafond als structurele subsidie. Voor deze verdeling wordt de “tender methode” gebruikt.</text:p>
              </text:list-item>
              <text:list-item text:style-override="id1-3-2-4-19-2-3">
                <text:number>3.</text:number>
                <text:p text:style-name="al">De subsidie wordt toegekend voor een periode van 2 jaar onder voorbehoud van het budgetrecht van de gemeenteraad.</text:p>
              </text:list-item>
            </text:list>
            <text:p text:style-name="al"/>
          </text:section>
          <text:section text:name="artikel_id1-3-2-4-20" text:style-name="artikel">
            <text:p text:style-name="artikel_kop_titel"><text:span text:style-name="artikel_kop_label">Artikel</text:span> <text:span text:style-name="artikel_kop_nr">9.</text:span> Hoe verloopt de subsidieprocedure flexibele inzet?</text:p>
            <text:list text:style-name="id1-3-2-4-20-2">
              <text:list-item text:style-override="id1-3-2-4-20-2-1">
                <text:number>1.</text:number>
                <text:p text:style-name="al">De gemeente verdeelt 10% van het subsidieplafond als flexibele inzet voor de aanpak van onvoorziene situaties. Voor deze verdeling wordt de “op volgorde van binnenkomst methode” gebruikt. </text:p>
              </text:list-item>
              <text:list-item text:style-override="id1-3-2-4-20-2-2">
                <text:number>2.</text:number>
                <text:p text:style-name="al">Organisaties kunnen vanaf 1 januari 2021 hun aanvraag voor de subsidie zoals beschreven in artikel 10 lid 1 indienen.</text:p>
              </text:list-item>
            </text:list>
            <text:p text:style-name="al"/>
          </text:section>
          <text:section text:name="artikel_id1-3-2-4-21" text:style-name="artikel">
            <text:p text:style-name="artikel_kop_titel"><text:span text:style-name="artikel_kop_label">Artikel</text:span> <text:span text:style-name="artikel_kop_nr">10.</text:span> Hoe vraagt u subsidie aan?</text:p>
            <text:list text:style-name="id1-3-2-4-21-2">
              <text:list-item text:style-override="id1-3-2-4-21-2-1">
                <text:number>1.</text:number>
                <text:p text:style-name="al">Op <text:a xlink:href="http://www.s-hertogenbosch.nl/subsidies.html/" xlink:type="simple">www.s-hertogenbosch.nl/subsidies.html/</text:a> vindt u het aanvraagformulier voor deze subsidie. U kunt ook contact opnemen met de contactpersoon.</text:p>
              </text:list-item>
              <text:list-item text:style-override="id1-3-2-4-21-2-2">
                <text:number>2.</text:number>
                <text:p text:style-name="al">De gemeente dient uw aanvraag voor 1 juni 2020 te ontvangen om in aanmerking te komen voor structurele subsidie.</text:p>
              </text:list-item>
            </text:list>
            <text:p text:style-name="al"/>
          </text:section>
          <text:section text:name="artikel_id1-3-2-4-22" text:style-name="artikel">
            <text:p text:style-name="artikel_kop_titel"><text:span text:style-name="artikel_kop_label">Artikel</text:span> <text:span text:style-name="artikel_kop_nr">11.</text:span> Beoordeling aanvragen</text:p>
            <text:p text:style-name="al">Alle aanvragen voor subsidie worden beoordeeld op de maatschappelijke meerwaarde van activiteiten die organisaties organiseren.</text:p>
            <text:p text:style-name="al"/>
          </text:section>
          <text:section text:name="artikel_id1-3-2-4-23" text:style-name="artikel">
            <text:p text:style-name="artikel_kop_titel"><text:span text:style-name="artikel_kop_label">Artikel</text:span> <text:span text:style-name="artikel_kop_nr">12.</text:span> Tot slot</text:p>
            <text:list text:style-name="id1-3-2-4-23-2">
              <text:list-item text:style-override="id1-3-2-4-23-2-1">
                <text:number>1.</text:number>
                <text:p text:style-name="al">Deze subsidieregeling gaat in op 1 januari 2021.</text:p>
              </text:list-item>
              <text:list-item text:style-override="id1-3-2-4-23-2-2">
                <text:number>2.</text:number>
                <text:p text:style-name="al">Deze subsidieregeling vervalt op 1 januari 2023.</text:p>
              </text:list-item>
              <text:list-item text:style-override="id1-3-2-4-23-2-3">
                <text:number>3.</text:number>
                <text:p text:style-name="al">Het college van burgemeester en wethouders van ’s-Hertogenbosch stelt jaarlijks (veranderd of onveranderd) de subsidieregelingen vast. Daarna publiceert het college de subsidieregelingen en de maximale subsidiebedragen voor het komende jaar.</text:p>
              </text:list-item>
              <text:list-item text:style-override="id1-3-2-4-23-2-4">
                <text:number>4.</text:number>
                <text:p text:style-name="al">Deze subsidieregeling heet: Subsidieregeling Jongeren 2021-2022.</text:p>
              </text:list-item>
              <text:list-item text:style-override="id1-3-2-4-23-2-5">
                <text:number>5.</text:number>
                <text:p text:style-name="al">De Algemene Subsidieverordening ’s-Hertogenbosch (ASV) is op deze subsidieregeling van toepassing.</text:p>
              </text:list-item>
            </text:list>
            <text:p text:style-name="al"/>
          </text:section>
          <text:section text:name="artikel_id1-3-2-4-24" text:style-name="artikel">
            <text:p text:style-name="artikel_kop_titel"><text:span text:style-name="artikel_kop_label">Contactpersoon</text:span> </text:p>
            <text:p text:style-name="al">Gemeente ‘s-Hertogenbosch</text:p>
            <text:p text:style-name="al">Bianka Smeets</text:p>
            <text:p text:style-name="al">E-mail: <text:a xlink:href="mailto:b.smeets@s-hertogenbosch.nl" xlink:type="simple">b.smeets@s-hertogenbosch.nl</text:a></text:p>
            <text:p text:style-name="al">Tel.: 073 – 615 9190</text:p>
            <text:p text:style-name="al"/>
          </text:section>
          <text:p text:style-name="al"/>
          <text:section text:name="artikel_id1-3-2-4-26" text:style-name="artikel">
            <text:p text:style-name="artikel_kop_titel"><text:span text:style-name="artikel_kop_label">Subsidieregeling </text:span> Maatschappelijke participatie kinderen 2021</text:p>
            <text:p text:style-name="al"/>
          </text:section>
          <text:section text:name="artikel_id1-3-2-4-27" text:style-name="artikel">
            <text:p text:style-name="artikel_kop_titel"><text:span text:style-name="artikel_kop_label">Artikel</text:span> <text:span text:style-name="artikel_kop_nr">1</text:span> Wat is het doel van deze subsidie?</text:p>
            <text:p text:style-name="al">Het doel van deze subsidie is een impuls geven aan het bevorderen van de deelname van schoolgaande kinderen aan de maatschappij. Het gaat om schoolgaande, Bossche kinderen uit gezinnen met een laag inkomen. Dat is een inkomen dat maximaal 20 % hoger is dan een inkomen op bijstandsniveau.</text:p>
            <text:p text:style-name="al"/>
          </text:section>
          <text:section text:name="artikel_id1-3-2-4-28" text:style-name="artikel">
            <text:p text:style-name="artikel_kop_titel"><text:span text:style-name="artikel_kop_label">Artikel</text:span> <text:span text:style-name="artikel_kop_nr">2</text:span> Wie kan deze subsidie aanvragen?</text:p>
            <text:p text:style-name="al">Instellingen die zich richten op het bereiken van het doel onder artikel 1 kunnen subsidie krijgen. De instelling biedt sport, culturele of sociale activiteiten aan schoolgaande kinderen uit gezinnen met een laag inkomen.</text:p>
            <text:p text:style-name="al"/>
          </text:section>
          <text:section text:name="artikel_id1-3-2-4-29"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4-29-3">
              <text:list-item text:style-override="id1-3-2-4-29-3-1">
                <text:number>1.</text:number>
                <text:p text:style-name="al">
                <text:span text:style-name="nadrukcur">Schoolgaande kinderen:</text:span> Kinderen in de leeftijd van 4 tot 18 jaar die in de gemeente ’s-Hertogenbosch wonen.</text:p>
              </text:list-item>
              <text:list-item text:style-override="id1-3-2-4-29-3-2">
                <text:number>2.</text:number>
                <text:p text:style-name="al">
                <text:span text:style-name="nadrukcur">Laag inkomen:</text:span> Een uitkering vanuit de Participatiewet. Of een ander (netto) inkomen van maximaal 120 % van de geldende bijstandsnorm. Een huishouden kan ook onder de inkomensgrens van 120 % komen als er sprake is van hoge schulden die afgelost moeten worden.</text:p>
              </text:list-item>
              <text:list-item text:style-override="id1-3-2-4-29-3-3">
                <text:number>3.</text:number>
                <text:p text:style-name="al">
                <text:span text:style-name="nadrukcur">Participatie:</text:span> Actieve deelname aan sport, cultuur of sociaal-culturele activiteiten. </text:p>
              </text:list-item>
              <text:list-item text:style-override="id1-3-2-4-29-3-4">
                <text:number>4.</text:number>
                <text:p text:style-name="al">
                <text:span text:style-name="nadrukcur">Verstrekking:</text:span> Het betalen van concrete activiteiten of de materialen die daarvoor nodig zijn.</text:p>
              </text:list-item>
              <text:list-item text:style-override="id1-3-2-4-29-3-5">
                <text:number>5.</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4-29-3-6">
                <text:number>6.</text:number>
                <text:p text:style-name="al">
                <text:span text:style-name="nadrukcur">“Tender”-methode:</text:span> Alle volledige subsidieaanvragen moeten binnen een bepaalde periode ingediend zijn, waarna wij een onderlinge rangschikking aanbrengen. Wij beoordelen uw subsidieaanvraag aan de hand van een aantal criteria:</text:p>
                <text:list text:style-name="id1-3-2-4-29-3-6-3">
                  <text:list-item text:style-override="id1-3-2-4-29-3-6-3-1">
                    <text:number>1.</text:number>
                    <text:p text:style-name="al">De middelen moeten door de organisaties worden ingezet voor kinderen uit ’s-Hertogenbosch in de leeftijd van 4 tot 18 jaar, waarvan de ouders een laag inkomen hebben. </text:p>
                  </text:list-item>
                  <text:list-item text:style-override="id1-3-2-4-29-3-6-3-2">
                    <text:number>2.</text:number>
                    <text:p text:style-name="al">De maatschappelijke participatie wordt zoveel mogelijk bevorderd door verstrekkingen in natura. </text:p>
                  </text:list-item>
                  <text:list-item text:style-override="id1-3-2-4-29-3-6-3-3">
                    <text:number>3.</text:number>
                    <text:p text:style-name="al">De overheadkosten van de instelling moeten zo laag mogelijk zijn, zodat de verstrekkingen ook echt bij de kinderen terechtkomen.</text:p>
                  </text:list-item>
                </text:list>
              </text:list-item>
            </text:list>
            <text:p text:style-name="al"/>
          </text:section>
          <text:section text:name="artikel_id1-3-2-4-30" text:style-name="artikel">
            <text:p text:style-name="artikel_kop_titel"><text:span text:style-name="artikel_kop_label">Artikel</text:span> <text:span text:style-name="artikel_kop_nr">4</text:span> Waarvoor kunt u een subsidie aanvragen?</text:p>
            <text:list text:style-name="id1-3-2-4-30-2">
              <text:list-item text:style-override="id1-3-2-4-30-2-1">
                <text:number>1.</text:number>
                <text:p text:style-name="al">U kunt een subsidie aanvragen voor sport, cultuur of sociale activiteiten. Deze moeten bijdragen aan de deelname van schoolgaande kinderen uit gezinnen met een laag inkomen.</text:p>
              </text:list-item>
              <text:list-item text:style-override="id1-3-2-4-30-2-2">
                <text:number>2.</text:number>
                <text:p text:style-name="al">De instelling moet de activiteiten in natura betalen. Het gaat om het daadwerkelijk aanbieden van de activiteit. Bijvoorbeeld een abonnement of sportkleding.</text:p>
              </text:list-item>
            </text:list>
            <text:p text:style-name="al"/>
          </text:section>
          <text:section text:name="artikel_id1-3-2-4-31" text:style-name="artikel">
            <text:p text:style-name="artikel_kop_titel"><text:span text:style-name="artikel_kop_label">Artikel</text:span> <text:span text:style-name="artikel_kop_nr">5</text:span> Hoe verloopt de subsidieprocedure?</text:p>
            <text:p text:style-name="al">Er is jaarlijks een maximaal subsidiebedrag te verdelen. Dit heet het subsidieplafond. Wij verdelen dit subsidiebedrag onder de toegekende aanvragers. Wij gebruiken hiervoor de “tender”-methode.</text:p>
            <text:p text:style-name="al"/>
          </text:section>
          <text:section text:name="artikel_id1-3-2-4-32" text:style-name="artikel">
            <text:p text:style-name="artikel_kop_titel"><text:span text:style-name="artikel_kop_label">Artikel</text:span> <text:span text:style-name="artikel_kop_nr">6</text:span> Wat doet u met het aanvraagformulier?</text:p>
            <text:list text:style-name="id1-3-2-4-32-2">
              <text:list-item text:style-override="id1-3-2-4-32-2-1">
                <text:number>1.</text:number>
                <text:p text:style-name="al">U vindt het aanvraagformulier voor deze subsidie op <text:a xlink:href="https://www.s-hertogenbosch.nl/subsidies.html" xlink:type="simple">https://www.s-hertogenbosch.nl/subsidies.html</text:a>.</text:p>
              </text:list-item>
              <text:list-item text:style-override="id1-3-2-4-32-2-2">
                <text:number>2.</text:number>
                <text:p text:style-name="al">Na het invullen van de aanvraag kunt u deze naar de gemeente mailen of per post opsturen.</text:p>
              </text:list-item>
            </text:list>
            <text:p text:style-name="al"/>
          </text:section>
          <text:section text:name="artikel_id1-3-2-4-33" text:style-name="artikel">
            <text:p text:style-name="artikel_kop_titel"><text:span text:style-name="artikel_kop_label">Artikel</text:span> <text:span text:style-name="artikel_kop_nr">7</text:span> Tot slot</text:p>
            <text:p text:style-name="al">Hieronder staat een aantal juridische onderdelen van de subsidieregeling:</text:p>
            <text:list text:style-name="id1-3-2-4-33-3">
              <text:list-item text:style-override="id1-3-2-4-33-3-1">
                <text:number>1.</text:number>
                <text:p text:style-name="al">Deze subsidieregeling treedt in werking op 1 januari 2021.</text:p>
              </text:list-item>
              <text:list-item text:style-override="id1-3-2-4-33-3-2">
                <text:number>2.</text:number>
                <text:p text:style-name="al">Deze subsidieregeling vervalt op 1 januari 2022.</text:p>
              </text:list-item>
              <text:list-item text:style-override="id1-3-2-4-33-3-3">
                <text:number>3.</text:number>
                <text:p text:style-name="al">Het college van burgemeester en wethouders van ’s-Hertogenbosch stelt jaarlijks (veranderd of onveranderd) de subsidieregelingen vast. Daarna publiceert het college de subsidieregelingen en de maximale subsidiebedragen voor het komende jaar.</text:p>
              </text:list-item>
              <text:list-item text:style-override="id1-3-2-4-33-3-4">
                <text:number>4.</text:number>
                <text:p text:style-name="al">Deze subsidieregeling heet: Subsidieregeling Maatschappelijke participatie kinderen 2021.</text:p>
              </text:list-item>
              <text:list-item text:style-override="id1-3-2-4-33-3-5">
                <text:number>5.</text:number>
                <text:p text:style-name="al">De Algemene subsidieverordening ’s-Hertogenbosch (ASV) is op deze subsidieregeling van toepassing.</text:p>
              </text:list-item>
            </text:list>
            <text:p text:style-name="al"/>
          </text:section>
          <text:section text:name="artikel_id1-3-2-4-34" text:style-name="artikel">
            <text:p text:style-name="artikel_kop_titel"><text:span text:style-name="artikel_kop_label">Contactpersoon</text:span> </text:p>
            <text:p text:style-name="al">Gemeente ‘s-Hertogenbosch</text:p>
            <text:p text:style-name="al">Amy Markus</text:p>
            <text:p text:style-name="al">E-mail: <text:a xlink:href="mailto:a.markus@s-hertogenbosch.nl" xlink:type="simple">a.markus@s-hertogenbosch.nl</text:a></text:p>
            <text:p text:style-name="al"/>
          </text:section>
          <text:p text:style-name="al"/>
          <text:section text:name="artikel_id1-3-2-4-36" text:style-name="artikel">
            <text:p text:style-name="artikel_kop_titel"><text:span text:style-name="artikel_kop_label">Subsidieregeling Ouderen 2021 - 2022</text:span> </text:p>
            <text:p text:style-name="al"/>
          </text:section>
          <text:section text:name="artikel_id1-3-2-4-37" text:style-name="artikel">
            <text:p text:style-name="artikel_kop_titel"><text:span text:style-name="artikel_kop_label">Artikel</text:span> <text:span text:style-name="artikel_kop_nr">1.</text:span> Definities</text:p>
            <text:p text:style-name="al">In dit artikel leggen wij een aantal woorden uit:</text:p>
            <text:list text:style-name="id1-3-2-4-37-3">
              <text:list-item text:style-override="id1-3-2-4-37-3-1">
                <text:number>1.</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4-37-3-2">
                <text:number>2.</text:number>
                <text:p text:style-name="al">
                <text:span text:style-name="nadrukcur">Rechtspersoon:</text:span> Organisaties zonder winstoogmerk, in de vorm van een vereniging of stichting. De statuten zijn vastgesteld bij een notaris, de organisatie is ingeschreven bij de Kamer van Koophandel en er is een bestuur.</text:p>
              </text:list-item>
              <text:list-item text:style-override="id1-3-2-4-37-3-3">
                <text:number>3.</text:number>
                <text:p text:style-name="al">
                <text:span text:style-name="nadrukcur">“Tender” methode:</text:span> Alle volledige subsidieaanvragen worden opgespaard tot de sluitingsdatum. Na de sluitingsdatum beoordelen wij uw subsidieaanvraag aan de hand van de volgende criteria: </text:p>
                <text:list text:style-name="id1-3-2-4-37-3-3-3">
                  <text:list-item text:style-override="id1-3-2-4-37-3-3-3-1">
                    <text:number>•</text:number>
                    <text:p text:style-name="al">De bijdrage van de activiteiten aan de speerpunten genoemd in artikel 5.1.</text:p>
                  </text:list-item>
                  <text:list-item text:style-override="id1-3-2-4-37-3-3-3-2">
                    <text:number>•</text:number>
                    <text:p text:style-name="al">De maatschappelijk meerwaarde van de activiteiten moet zo hoog mogelijk zijn ten opzichte van het subsidiebedrag.</text:p>
                  </text:list-item>
                </text:list>
              </text:list-item>
              <text:list-item text:style-override="id1-3-2-4-37-3-4">
                <text:number>4.</text:number>
                <text:p text:style-name="al">
                <text:span text:style-name="nadrukcur">Op volgorde van binnenkomst methode:</text:span> De gemeente behandelt de subsidieaanvragen op volgorde van binnenkomst. Alleen volledige subsidieaanvragen worden in behandeling genomen. Wanneer u de gelegenheid heeft gehad uw subsidieaanvraag aan te vullen, dan geldt de datum van binnenkomst van de complete aanvraag. Als uw aanvraag is ontvangen nadat het subsidieplafond is bereikt, verstrekken wij geen subsidie meer.</text:p>
              </text:list-item>
              <text:list-item text:style-override="id1-3-2-4-37-3-5">
                <text:number>5.</text:number>
                <text:p text:style-name="al">
                <text:span text:style-name="nadrukcur">Maatschappelijk meerwaarde</text:span>: Bij de verdeling van subsidiebedragen wordt gekeken naar de maatschappelijk meerwaarde van activiteiten die organisaties organiseren. Dit wordt bepaald door alle onderstaande criteria:</text:p>
                <text:list text:style-name="id1-3-2-4-37-3-5-3">
                  <text:list-item text:style-override="id1-3-2-4-37-3-5-3-1">
                    <text:number>•</text:number>
                    <text:p text:style-name="al">Het aantal deelnemers en betrokken vrijwilligers dat wordt bereikt met de activiteiten;</text:p>
                  </text:list-item>
                  <text:list-item text:style-override="id1-3-2-4-37-3-5-3-2">
                    <text:number>•</text:number>
                    <text:p text:style-name="al">De toegevoegde waarde van de activiteiten aan de speerpunten genoemd in artikel 5.1;</text:p>
                  </text:list-item>
                  <text:list-item text:style-override="id1-3-2-4-37-3-5-3-3">
                    <text:number>•</text:number>
                    <text:p text:style-name="al">Bijdrage aan de zelfredzaamheid en de participatie van de doelgroep;</text:p>
                  </text:list-item>
                  <text:list-item text:style-override="id1-3-2-4-37-3-5-3-4">
                    <text:number>•</text:number>
                    <text:p text:style-name="al">Bijdrage aan de actieve inzet voor de samenleving door middel van vrijwillige inzet.</text:p>
                  </text:list-item>
                </text:list>
              </text:list-item>
            </text:list>
            <text:p text:style-name="al"/>
          </text:section>
          <text:section text:name="artikel_id1-3-2-4-38" text:style-name="artikel">
            <text:p text:style-name="artikel_kop_titel"><text:span text:style-name="artikel_kop_label">Artikel</text:span> <text:span text:style-name="artikel_kop_nr">2.</text:span> Wat is het doel van deze subsidie?</text:p>
            <text:p text:style-name="al">Alle ouderen moeten een gelijke kans krijgen om naar vermogen mee te doen in de samenleving. Voor de meeste inwoners verloopt dit zonder grote problemen. Sommige inwoners ervaren echter belemmeringen.</text:p>
            <text:p text:style-name="al">De gemeente stimuleert en ondersteunt (vrijwilligers)organisaties om activiteiten te organiseren die de mogelijkheid bieden voor ouderen om elkaar te ontmoeten, een zinvolle daginvulling te realiseren en te participeren naar vermogen. Op die manier dragen we bij aan gelijken kansen, voorkomen en tegengaan van eenzaamheid en meer gezonde en gelukkige jaren.</text:p>
            <text:p text:style-name="al"/>
          </text:section>
          <text:section text:name="artikel_id1-3-2-4-39" text:style-name="artikel">
            <text:p text:style-name="artikel_kop_titel"><text:span text:style-name="artikel_kop_label">Artikel</text:span> <text:span text:style-name="artikel_kop_nr">3.</text:span> Wat is de doelgroep van deze subsidie?</text:p>
            <text:p text:style-name="al">Inwoners van de gemeente ’s-Hertogenbosch vanaf 65 jaar.</text:p>
            <text:p text:style-name="al"/>
          </text:section>
          <text:section text:name="artikel_id1-3-2-4-40" text:style-name="artikel">
            <text:p text:style-name="artikel_kop_titel"><text:span text:style-name="artikel_kop_label">Artikel</text:span> <text:span text:style-name="artikel_kop_nr">4.</text:span> Wie kan deze subsidie aanvragen?</text:p>
            <text:p text:style-name="al">Een (vrijwilligers)organisatie in de vorm van een rechtspersoon zonder winstoogmerk uit de gemeente ’s-Hertogenbosch, die in 2020 of eerder subsidie van de gemeente ‘s-Hertogenbosch heeft ontvangen, kan subsidie aanvragen.</text:p>
            <text:p text:style-name="al"/>
          </text:section>
          <text:section text:name="artikel_id1-3-2-4-41" text:style-name="artikel">
            <text:p text:style-name="artikel_kop_titel"><text:span text:style-name="artikel_kop_label">Artikel</text:span> <text:span text:style-name="artikel_kop_nr">5.</text:span> Voorwaarden</text:p>
            <text:p text:style-name="al">Om in aanmerking te komen voor de subsidie ‘Ouderen 2021-2022’ moet u aan de volgende voorwaarden voldoen:</text:p>
            <text:list text:style-name="id1-3-2-4-41-3">
              <text:list-item text:style-override="id1-3-2-4-41-3-1">
                <text:number>1.</text:number>
                <text:p text:style-name="al">De activiteiten leveren een bijdrage aan minimaal één van de volgende speerpunten:</text:p>
                <text:p text:style-name="al">. het stimuleren van gelijke kansen; </text:p>
                <text:p text:style-name="al">. positieve gezondheid; </text:p>
                <text:p text:style-name="al">. de aanpak van eenzaamheid.</text:p>
              </text:list-item>
              <text:list-item text:style-override="id1-3-2-4-41-3-2">
                <text:number>2.</text:number>
                <text:p text:style-name="al">De activiteiten zijn toegankelijk voor de doelgroep van deze subsidie.</text:p>
              </text:list-item>
              <text:list-item text:style-override="id1-3-2-4-41-3-3">
                <text:number>3.</text:number>
                <text:p text:style-name="al">De activiteiten vinden regelmatig gedurende het jaar plaats.</text:p>
              </text:list-item>
              <text:list-item text:style-override="id1-3-2-4-41-3-4">
                <text:number>4.</text:number>
                <text:p text:style-name="al">De activiteiten worden grotendeels met vrijwillige inzet ontwikkeld en uitgevoerd.</text:p>
              </text:list-item>
              <text:list-item text:style-override="id1-3-2-4-41-3-5">
                <text:number>5.</text:number>
                <text:p text:style-name="al">U spant zich in om meerdere inkomstenbronnen te realiseren. U bent zo niet alleen afhankelijk van gemeentelijke financiering maar maakt waar mogelijk gebruikt van meerdere inkomstenbronnen.</text:p>
              </text:list-item>
              <text:list-item text:style-override="id1-3-2-4-41-3-6">
                <text:number>6.</text:number>
                <text:p text:style-name="al">Een aanvraag is hoger dan €200,-.</text:p>
              </text:list-item>
            </text:list>
            <text:p text:style-name="al"/>
          </text:section>
          <text:section text:name="artikel_id1-3-2-4-42" text:style-name="artikel">
            <text:p text:style-name="artikel_kop_titel"><text:span text:style-name="artikel_kop_label">Artikel</text:span> <text:span text:style-name="artikel_kop_nr">6.</text:span> Waarvoor kunt u deze subsidie aanvragen?</text:p>
            <text:list text:style-name="id1-3-2-4-42-2">
              <text:list-item text:style-override="id1-3-2-4-42-2-1">
                <text:number>1.</text:number>
                <text:p text:style-name="al">Kosten voor het ontwikkelen en uitvoeren van activiteiten.</text:p>
              </text:list-item>
              <text:list-item text:style-override="id1-3-2-4-42-2-2">
                <text:number>2.</text:number>
                <text:p text:style-name="al">Kosten voor huisvesting</text:p>
              </text:list-item>
              <text:list-item text:style-override="id1-3-2-4-42-2-3">
                <text:number>3.</text:number>
                <text:p text:style-name="al">Kosten voor personeel</text:p>
              </text:list-item>
            </text:list>
            <text:p text:style-name="al"/>
          </text:section>
          <text:section text:name="artikel_id1-3-2-4-43" text:style-name="artikel">
            <text:p text:style-name="artikel_kop_titel"><text:span text:style-name="artikel_kop_label">Artikel</text:span> <text:span text:style-name="artikel_kop_nr">7.</text:span> Wanneer komt u niet voor subsidie in aanmerking?</text:p>
            <text:list text:style-name="id1-3-2-4-43-2">
              <text:list-item text:style-override="id1-3-2-4-43-2-1">
                <text:number>1.</text:number>
                <text:p text:style-name="al">Als u niet voldoet aan één of meerdere voorwaarden uit artikel 5.</text:p>
              </text:list-item>
              <text:list-item text:style-override="id1-3-2-4-43-2-2">
                <text:number>2.</text:number>
                <text:p text:style-name="al">De activiteiten komen in aanmerking voor een specifiekere subsidieregeling. De gemeente zorgt er samen met u voor dat uw aanvraag op de juiste plek terecht komt.</text:p>
              </text:list-item>
              <text:list-item text:style-override="id1-3-2-4-43-2-3">
                <text:number>3.</text:number>
                <text:p text:style-name="al">De activiteiten richten zich op een politieke of levensbeschouwelijke overtuiging. </text:p>
              </text:list-item>
              <text:list-item text:style-override="id1-3-2-4-43-2-4">
                <text:number>4.</text:number>
                <text:p text:style-name="al">Het aangevraagde subsidiebedrag staat niet in verhouding tot de maatschappelijk meerwaarde van de activiteiten.</text:p>
              </text:list-item>
              <text:list-item text:style-override="id1-3-2-4-43-2-5">
                <text:number>5.</text:number>
                <text:p text:style-name="al">Voor aanvragen hoger dan € 50.000,- geldt dat het college kan besluiten om geen subsidie toe te kennen als het vrij besteedbaar vermogen (inclusief eventuele bestemmingsreserves) meer dan 10% van de begrote lasten van de aanvraag is.</text:p>
              </text:list-item>
            </text:list>
            <text:p text:style-name="al"/>
          </text:section>
          <text:section text:name="artikel_id1-3-2-4-44" text:style-name="artikel">
            <text:p text:style-name="artikel_kop_titel"><text:span text:style-name="artikel_kop_label">Artikel</text:span> <text:span text:style-name="artikel_kop_nr">8.</text:span> Hoe verloopt de subsidieprocedure structurele subsidie</text:p>
            <text:list text:style-name="id1-3-2-4-44-2">
              <text:list-item text:style-override="id1-3-2-4-44-2-1">
                <text:number>1.</text:number>
                <text:p text:style-name="al">De gemeenteraad stelt elk jaar een subsidieplafond vast.</text:p>
              </text:list-item>
              <text:list-item text:style-override="id1-3-2-4-44-2-2">
                <text:number>2.</text:number>
                <text:p text:style-name="al">De gemeente verdeelt 90% van het subsidieplafond als structurele subsidie. Voor deze verdeling wordt de “tender methode” gebruikt.</text:p>
              </text:list-item>
              <text:list-item text:style-override="id1-3-2-4-44-2-3">
                <text:number>3.</text:number>
                <text:p text:style-name="al">De subsidie wordt toegekend voor een periode van 2 jaar onder voorbehoud van het budgetrecht van de gemeenteraad.</text:p>
              </text:list-item>
            </text:list>
            <text:p text:style-name="al"/>
          </text:section>
          <text:section text:name="artikel_id1-3-2-4-45" text:style-name="artikel">
            <text:p text:style-name="artikel_kop_titel"><text:span text:style-name="artikel_kop_label">Artikel</text:span> <text:span text:style-name="artikel_kop_nr">9.</text:span> Hoe verloopt de subsidieprocedure flexibele inzet?</text:p>
            <text:list text:style-name="id1-3-2-4-45-2">
              <text:list-item text:style-override="id1-3-2-4-45-2-1">
                <text:number>1.</text:number>
                <text:p text:style-name="al">De gemeente verdeelt 10% van het subsidieplafond als flexibele inzet voor de aanpak van onvoorziene situaties. Voor deze verdeling wordt de “op volgorde van binnenkomst methode” gebruikt.</text:p>
              </text:list-item>
              <text:list-item text:style-override="id1-3-2-4-45-2-2">
                <text:number>2.</text:number>
                <text:p text:style-name="al">Organisaties kunnen vanaf 1 januari 2021 hun aanvraag voor de subsidie zoals beschreven in artikel 10 lid 1 indienen.</text:p>
              </text:list-item>
            </text:list>
            <text:p text:style-name="al"/>
          </text:section>
          <text:section text:name="artikel_id1-3-2-4-46" text:style-name="artikel">
            <text:p text:style-name="artikel_kop_titel"><text:span text:style-name="artikel_kop_label">Artikel</text:span> <text:span text:style-name="artikel_kop_nr">10.</text:span> Hoe vraagt u subsidie aan?</text:p>
            <text:list text:style-name="id1-3-2-4-46-2">
              <text:list-item text:style-override="id1-3-2-4-46-2-1">
                <text:number>1.</text:number>
                <text:p text:style-name="al">Op <text:a xlink:href="http://www.s-hertogenbosch.nl/subsidies.html/" xlink:type="simple">www.s-hertogenbosch.nl/subsidies.html/</text:a> vindt u het aanvraagformulier voor deze subsidie. U kunt ook contact opnemen met de contactpersoon.</text:p>
              </text:list-item>
              <text:list-item text:style-override="id1-3-2-4-46-2-2">
                <text:number>2.</text:number>
                <text:p text:style-name="al">De gemeente dient uw aanvraag voor 1 juni 2020 te ontvangen om in aanmerking te komen voor structurele subsidie.</text:p>
              </text:list-item>
            </text:list>
          </text:section>
          <text:section text:name="artikel_id1-3-2-4-47" text:style-name="artikel">
            <text:p text:style-name="artikel_kop_titel"><text:span text:style-name="artikel_kop_label"> Artikel 11. Beoordeling aanvragen</text:span> </text:p>
            <text:p text:style-name="al">Alle aanvragen voor subsidie worden beoordeeld op de maatschappelijke meerwaarde van activiteiten die organisaties organiseren.</text:p>
            <text:p text:style-name="al"/>
          </text:section>
          <text:section text:name="artikel_id1-3-2-4-48" text:style-name="artikel">
            <text:p text:style-name="artikel_kop_titel"><text:span text:style-name="artikel_kop_label">Artikel</text:span> <text:span text:style-name="artikel_kop_nr">12.</text:span> Tot slot</text:p>
            <text:p text:style-name="al">Hieronder staat een aantal juridische onderdelen van de subsidieregeling:</text:p>
            <text:list text:style-name="id1-3-2-4-48-3">
              <text:list-item text:style-override="id1-3-2-4-48-3-1">
                <text:number>1.</text:number>
                <text:p text:style-name="al">Deze subsidieregeling gaat in op 1 januari 2021.</text:p>
              </text:list-item>
              <text:list-item text:style-override="id1-3-2-4-48-3-2">
                <text:number>2.</text:number>
                <text:p text:style-name="al">Deze subsidieregeling vervalt op 1 januari 2023.</text:p>
              </text:list-item>
              <text:list-item text:style-override="id1-3-2-4-48-3-3">
                <text:number>3.</text:number>
                <text:p text:style-name="al">Het college van burgemeester en wethouders van ’s-Hertogenbosch stelt jaarlijks (veranderd of onveranderd) de subsidieregelingen vast. Daarna publiceert het college de subsidieregelingen en de maximale subsidiebedragen voor het komende jaar.</text:p>
              </text:list-item>
              <text:list-item text:style-override="id1-3-2-4-48-3-4">
                <text:number>4.</text:number>
                <text:p text:style-name="al">Deze subsidieregeling heet: Subsidieregeling Ouderen 2021-2022.</text:p>
              </text:list-item>
              <text:list-item text:style-override="id1-3-2-4-48-3-5">
                <text:number>5.</text:number>
                <text:p text:style-name="al">De Algemene Subsidieverordening ’s-Hertogenbosch (ASV) is op deze subsidieregeling van toepassing.</text:p>
              </text:list-item>
            </text:list>
            <text:p text:style-name="al"/>
          </text:section>
          <text:section text:name="artikel_id1-3-2-4-49" text:style-name="artikel">
            <text:p text:style-name="artikel_kop_titel"><text:span text:style-name="artikel_kop_label">Contactpersoon</text:span> </text:p>
            <text:p text:style-name="al">Gemeente ‘s-Hertogenbosch</text:p>
            <text:p text:style-name="al">Jasper Gruiters</text:p>
            <text:p text:style-name="al">E-mail: <text:a xlink:href="mailto:j.gruiters@s-hertogenbosch.nl" xlink:type="simple">j.gruiters@s-hertogenbosch.nl</text:a></text:p>
            <text:p text:style-name="al"/>
          </text:section>
          <text:p text:style-name="al"/>
          <text:section text:name="artikel_id1-3-2-4-51" text:style-name="artikel">
            <text:p text:style-name="artikel_kop_titel"><text:span text:style-name="artikel_kop_label">Subsidieregeling Nieuwe Initatieven en Right to Challenge 2021</text:span> </text:p>
            <text:p text:style-name="al"/>
          </text:section>
          <text:section text:name="artikel_id1-3-2-4-52" text:style-name="artikel">
            <text:p text:style-name="artikel_kop_titel"><text:span text:style-name="artikel_kop_label">Artikel</text:span> <text:span text:style-name="artikel_kop_nr">1</text:span> Wat is het doel van deze subsidieregeling?</text:p>
            <text:p text:style-name="al">Onze inwoners nemen steeds vaker zelf initiatief om de samenleving te veranderen. Met de gemeentelijke subsidieregeling Nieuwe Initiatieven en Right to Challenge ondersteunen we nieuwe initiatieven en challenges die de sociale kwaliteit van de stad bevorderen.</text:p>
            <text:p text:style-name="al"/>
            <text:p text:style-name="al">U kunt:</text:p>
            <text:list text:style-name="id1-3-2-4-52-5">
              <text:list-item text:style-override="id1-3-2-4-52-5-1">
                <text:number>A.</text:number>
                <text:p text:style-name="al">een subsidie aanvragen om Right to Challenge mogelijk te maken, of;</text:p>
              </text:list-item>
              <text:list-item text:style-override="id1-3-2-4-52-5-2">
                <text:number>B.</text:number>
                <text:p text:style-name="al">een subsidie aanvragen om een nieuw initiatief uit te voeren.</text:p>
              </text:list-item>
            </text:list>
            <text:p text:style-name="al"/>
            <text:p text:style-name="al">Hieronder volgen eerst de algemene bepalingen die voor beide subsidiemogelijkheden gelden. Daarna volgen de bepalingen die specifiek gelden voor Right to Challenge en daarna de bepalingen die specifiek gelden voor de Nieuwe Initiatieven.</text:p>
            <text:p text:style-name="al"/>
          </text:section>
          <text:section text:name="artikel_id1-3-2-4-53" text:style-name="artikel">
            <text:p text:style-name="artikel_kop_titel"><text:span text:style-name="artikel_kop_label">Artikel</text:span> <text:span text:style-name="artikel_kop_nr">2</text:span> Wanneer krijgt u geen subsidie?</text:p>
            <text:p text:style-name="al">Er zijn geen bijdragen mogelijk voor: </text:p>
            <text:list text:style-name="id1-3-2-4-53-3">
              <text:list-item text:style-override="id1-3-2-4-53-3-1">
                <text:number>•</text:number>
                <text:p text:style-name="al">initiatieven die religieus of politiek van aard zijn; </text:p>
              </text:list-item>
              <text:list-item text:style-override="id1-3-2-4-53-3-2">
                <text:number>•</text:number>
                <text:p text:style-name="al">feesten, evenementen, excursies of reguliere verenigingsactiviteiten;</text:p>
              </text:list-item>
              <text:list-item text:style-override="id1-3-2-4-53-3-3">
                <text:number>•</text:number>
                <text:p text:style-name="al">initiatieven die in aanmerking kunnen komen voor een specifiekere (subsidie)regeling. Wij zorgen er samen met u voor, dat de aanvraag op de juiste plek terecht komt.</text:p>
              </text:list-item>
            </text:list>
            <text:p text:style-name="al"/>
          </text:section>
          <text:section text:name="artikel_id1-3-2-4-54" text:style-name="artikel">
            <text:p text:style-name="artikel_kop_titel"><text:span text:style-name="artikel_kop_label">Artikel</text:span> <text:span text:style-name="artikel_kop_nr">3</text:span> Verdeling subsidiebedrag</text:p>
            <text:list text:style-name="id1-3-2-4-54-2">
              <text:list-item text:style-override="id1-3-2-4-54-2-1">
                <text:number>1.</text:number>
                <text:p text:style-name="al">Er is jaarlijks een maximaal subsidiebedrag te verdelen. Dit heet het subsidieplafond. Een subsidieplafond is een bedrag dat tijdens een bepaald tijdvak maximaal beschikbaar is voor een bepaalde subsidieregeling. De gemeenteraad stelt de subsidieplafonds per subsidieregeling ieder jaar vast bij de vaststelling van de begroting. </text:p>
              </text:list-item>
              <text:list-item text:style-override="id1-3-2-4-54-2-2">
                <text:number>2.</text:number>
                <text:p text:style-name="al">Wij verdelen dit subsidiebedrag onder de toegekende aanvragers. Voor het bepalen van het bereiken van het subsidieplafond behandelen wij de subsidieaanvragen ‘op volgorde van binnenkomst’. Wij nemen alleen volledige subsidieaanvragen in behandeling. Hebt u de gelegenheid gekregen om uw subsidieaanvraag aan te vullen? Dan geldt de datum van binnenkomst van de complete aanvraag. Als wij uw aanvraag ontvangen nadat het subsidieplafond is bereikt, dan nemen wij uw aanvraag niet meer in behandeling</text:p>
              </text:list-item>
            </text:list>
            <text:p text:style-name="al"/>
            <text:list text:style-name="id1-3-2-4-54-4">
              <text:list-item text:style-override="id1-3-2-4-54-4-1">
                <text:number>A.</text:number>
                <text:p text:style-name="al">
                <text:span text:style-name="nadrukvet">
                  <text:span text:style-name="nadrukondlijn">Right </text:span>
                </text:span>
                <text:span text:style-name="nadrukvet">
                  <text:span text:style-name="nadrukondlijn">to</text:span>
                </text:span>
                <text:span text:style-name="nadrukvet">
                  <text:span text:style-name="nadrukondlijn"> Challenge</text:span>
                </text:span>
              </text:p>
              </text:list-item>
            </text:list>
            <text:p text:style-name="al"/>
          </text:section>
          <text:section text:name="artikel_id1-3-2-4-55" text:style-name="artikel">
            <text:p text:style-name="artikel_kop_titel"><text:span text:style-name="artikel_kop_label">Artikel</text:span> <text:span text:style-name="artikel_kop_nr">4</text:span> Wat is het doel van deze subsidie?</text:p>
            <text:p text:style-name="al">Right to Challenge of Challenge staat voor ‘het recht om de gemeente uit te dagen’. Een groep bewoners neemt het initiatief om een gemeentelijke sociaal-maatschappelijke taak over te nemen. Dit doen zij als zij denken dat het anders, beter en/of slimmer kan, voor maximaal hetzelfde budget.</text:p>
            <text:p text:style-name="al"/>
          </text:section>
          <text:section text:name="artikel_id1-3-2-4-56" text:style-name="artikel">
            <text:p text:style-name="artikel_kop_titel"><text:span text:style-name="artikel_kop_label">Artikel</text:span> <text:span text:style-name="artikel_kop_nr">5</text:span> Wie kan deze subsidie aanvragen?</text:p>
            <text:p text:style-name="al">Een groep bewoners uit de gemeente ‘s-Hertogenbosch met rechtspersoonlijkheid (bijvoorbeeld een stichting, een coöperatie of een vereniging) zonder winstoogmerk kan subsidie aanvragen.</text:p>
            <text:p text:style-name="al"/>
          </text:section>
          <text:section text:name="artikel_id1-3-2-4-57" text:style-name="artikel">
            <text:p text:style-name="artikel_kop_titel"><text:span text:style-name="artikel_kop_label">Artikel</text:span> <text:span text:style-name="artikel_kop_nr">6</text:span> Voorwaarden</text:p>
            <text:list text:style-name="id1-3-2-4-57-2">
              <text:list-item text:style-override="id1-3-2-4-57-2-1">
                <text:number>1.</text:number>
                <text:p text:style-name="al">U daagt ons uit om een huidige gemeentelijke sociaal-maatschappelijke taak over te nemen. U kunt de taak uitvoeren in plaats van door de gemeente gefinancierd aanbod. U haalt de huidige doelen minimaal tegen maximaal hetzelfde budget.</text:p>
              </text:list-item>
              <text:list-item text:style-override="id1-3-2-4-57-2-2">
                <text:number>2.</text:number>
                <text:p text:style-name="al">U bent geworteld in de buurt, wijk of het gebied.</text:p>
              </text:list-item>
              <text:list-item text:style-override="id1-3-2-4-57-2-3">
                <text:number>3.</text:number>
                <text:p text:style-name="al">De wijk, buurt of gebied draagt het initiatief aantoonbaar. Iedereen kan gelijkwaardig gebruik maken van het initiatief. Eventuele te realiseren opbrengsten moeten publiek blijven en ten goede komen aan het maatschappelijk doel.</text:p>
              </text:list-item>
              <text:list-item text:style-override="id1-3-2-4-57-2-4">
                <text:number>4.</text:number>
                <text:p text:style-name="al">U maakt aannemelijk dat u en eventuele partners de prestatie kunnen leveren.</text:p>
              </text:list-item>
            </text:list>
            <text:p text:style-name="al"/>
          </text:section>
          <text:section text:name="artikel_id1-3-2-4-58" text:style-name="artikel">
            <text:p text:style-name="artikel_kop_titel"><text:span text:style-name="artikel_kop_label">Artikel</text:span> <text:span text:style-name="artikel_kop_nr">7</text:span> Wat is er nodig voor een aanvraag?</text:p>
            <text:p text:style-name="al">Na een gesprek met de contactpersoon onder deze regeling vult u een aanvraagformulier in. In het gesprek helpen wij u op weg met het schrijven van een plan. Daarin komen de volgende onderwerpen aan bod:</text:p>
            <text:list text:style-name="id1-3-2-4-58-3">
              <text:list-item text:style-override="id1-3-2-4-58-3-1">
                <text:number>•</text:number>
                <text:p text:style-name="al">een omschrijving van de uitdaging;</text:p>
              </text:list-item>
              <text:list-item text:style-override="id1-3-2-4-58-3-2">
                <text:number>•</text:number>
                <text:p text:style-name="al">welke gemeentelijke taak u wilt uitdagen;</text:p>
              </text:list-item>
              <text:list-item text:style-override="id1-3-2-4-58-3-3">
                <text:number>•</text:number>
                <text:p text:style-name="al">wat de meerwaarde is voor de wijk, buurt of gebied;</text:p>
              </text:list-item>
              <text:list-item text:style-override="id1-3-2-4-58-3-4">
                <text:number>•</text:number>
                <text:p text:style-name="al">wat het draagvlak is in de wijk, buurt of gebied;</text:p>
              </text:list-item>
              <text:list-item text:style-override="id1-3-2-4-58-3-5">
                <text:number>•</text:number>
                <text:p text:style-name="al">uitleg over samenwerkings- en uitvoeringspartners en hun (financiële) bijdragen;</text:p>
              </text:list-item>
              <text:list-item text:style-override="id1-3-2-4-58-3-6">
                <text:number>•</text:number>
                <text:p text:style-name="al">uitleg over het beoogde resultaat en effect;</text:p>
              </text:list-item>
              <text:list-item text:style-override="id1-3-2-4-58-3-7">
                <text:number>•</text:number>
                <text:p text:style-name="al">een planning;</text:p>
              </text:list-item>
              <text:list-item text:style-override="id1-3-2-4-58-3-8">
                <text:number>•</text:number>
                <text:p text:style-name="al">een (meerjarig) overzicht van de inkomsten en uitgaven.</text:p>
              </text:list-item>
            </text:list>
            <text:p text:style-name="al"/>
            <text:list text:style-name="id1-3-2-4-58-5">
              <text:list-item text:style-override="id1-3-2-4-58-5-1">
                <text:number>B.</text:number>
                <text:p text:style-name="al">
                <text:span text:style-name="nadrukvet">
                  <text:span text:style-name="nadrukondlijn">Nieuwe initiatieven</text:span>
                </text:span>
              </text:p>
              </text:list-item>
            </text:list>
            <text:p text:style-name="al"/>
          </text:section>
          <text:section text:name="artikel_id1-3-2-4-59" text:style-name="artikel">
            <text:p text:style-name="artikel_kop_titel"><text:span text:style-name="artikel_kop_label">Artikel</text:span> <text:span text:style-name="artikel_kop_nr">8</text:span> Wat is het doel van deze subsidie?</text:p>
            <text:p text:style-name="al">Het gaat om subsidie voor nieuwe initiatieven die de sociale kwaliteit van de stad versterken. Het nieuwe initiatief moet een meerwaarde hebben voor de wijk of buurt en moet de leefbaarheid vergroten. Wij willen inwoners hierbij (financieel) ondersteunen, Bij deze subsidie gaat het niet om het overnemen (uitdagen) van taken van de gemeente; zie daarvoor A) Right to Challenge.</text:p>
            <text:p text:style-name="al"/>
          </text:section>
          <text:section text:name="artikel_id1-3-2-4-60" text:style-name="artikel">
            <text:p text:style-name="artikel_kop_titel"><text:span text:style-name="artikel_kop_label">Artikel</text:span> <text:span text:style-name="artikel_kop_nr">9</text:span> Wie kan deze subsidie aanvragen?</text:p>
            <text:p text:style-name="al">Een groep bewoners uit de gemeente ‘s-Hertogenbosch met rechtspersoonlijkheid (bijvoorbeeld een stichting, een coöperatie of een vereniging) zonder winstoogmerk kan subsidie aanvragen. </text:p>
            <text:p text:style-name="al"/>
          </text:section>
          <text:section text:name="artikel_id1-3-2-4-61" text:style-name="artikel">
            <text:p text:style-name="artikel_kop_titel"><text:span text:style-name="artikel_kop_label">Artikel</text:span> <text:span text:style-name="artikel_kop_nr">10</text:span> Voorwaarden</text:p>
            <text:list text:style-name="id1-3-2-4-61-2">
              <text:list-item text:style-override="id1-3-2-4-61-2-1">
                <text:number>1.</text:number>
                <text:p text:style-name="al">Het initiatief is aanvullend en/of vernieuwend op sociaal terrein voor en door bewoners. Het initiatief levert een bijdrage aan minimaal één van de volgende speerpunten:</text:p>
                <text:list text:style-name="id1-3-2-4-61-2-1-3">
                  <text:list-item text:style-override="id1-3-2-4-61-2-1-3-1">
                    <text:number>•</text:number>
                    <text:p text:style-name="al">het stimuleren van gelijke kansen;</text:p>
                  </text:list-item>
                  <text:list-item text:style-override="id1-3-2-4-61-2-1-3-2">
                    <text:number>•</text:number>
                    <text:p text:style-name="al">talentontwikkeling;</text:p>
                  </text:list-item>
                  <text:list-item text:style-override="id1-3-2-4-61-2-1-3-3">
                    <text:number>•</text:number>
                    <text:p text:style-name="al">positieve gezondheid; </text:p>
                  </text:list-item>
                  <text:list-item text:style-override="id1-3-2-4-61-2-1-3-4">
                    <text:number>•</text:number>
                    <text:p text:style-name="al">de aanpak van eenzaamheid.</text:p>
                  </text:list-item>
                </text:list>
              </text:list-item>
              <text:list-item text:style-override="id1-3-2-4-61-2-2">
                <text:number>2.</text:number>
                <text:p text:style-name="al">Het initiatief onderscheidt zich door een structuurversterkende aanpak of werkwijze.</text:p>
              </text:list-item>
              <text:list-item text:style-override="id1-3-2-4-61-2-3">
                <text:number>3.</text:number>
                <text:p text:style-name="al">De wijk, buurt of gebied draagt het initiatief aantoonbaar. Iedereen kan gelijkwaardig gebruik maken van het initiatief. Eventuele te realiseren opbrengsten moeten publiek blijven en ten goede komen aan het maatschappelijk doel.</text:p>
              </text:list-item>
              <text:list-item text:style-override="id1-3-2-4-61-2-4">
                <text:number>4.</text:number>
                <text:p text:style-name="al">De uitvoering van het initiatief gebeurt helemaal of voor een deel met vrijwillige inzet en/of een bijdrage in natura, door inwoners.</text:p>
              </text:list-item>
              <text:list-item text:style-override="id1-3-2-4-61-2-5">
                <text:number>5.</text:number>
                <text:p text:style-name="al">U maakt aannemelijk dat u en eventuele partners het initiatief kunnen uitvoeren.</text:p>
              </text:list-item>
              <text:list-item text:style-override="id1-3-2-4-61-2-6">
                <text:number>6.</text:number>
                <text:p text:style-name="al">U maakt duidelijk wat de financiële vraag aan de gemeente is. U legt ook uit hoe deze zich verhoudt tot mogelijke andere financieringsbronnen. Voor het duurzaam slagen van het initiatief is het belangrijk dat u naast de gevraagde bijdrage van de gemeente ook andere geldstromen als cofinanciering benut.</text:p>
              </text:list-item>
              <text:list-item text:style-override="id1-3-2-4-61-2-7">
                <text:number>7.</text:number>
                <text:p text:style-name="al">U dient een aanvraag in met daarbij de benodigde gegevens. Deze staan in artikel 11.</text:p>
              </text:list-item>
            </text:list>
            <text:p text:style-name="al"/>
          </text:section>
          <text:section text:name="artikel_id1-3-2-4-62" text:style-name="artikel">
            <text:p text:style-name="artikel_kop_titel"><text:span text:style-name="artikel_kop_label">Artikel</text:span> <text:span text:style-name="artikel_kop_nr">11</text:span> Wat is er nodig voor een aanvraag?</text:p>
            <text:p text:style-name="al">Na een gesprek met de contactpersoon onder deze regeling vult u een aanvraagformulier in. In het gesprek helpen wij u op weg met het schrijven van een plan. Daarin komen de volgende onderwerpen aan bod:</text:p>
            <text:list text:style-name="id1-3-2-4-62-3">
              <text:list-item text:style-override="id1-3-2-4-62-3-1">
                <text:number>•</text:number>
                <text:p text:style-name="al">een omschrijving van het initiatief, de aanpak en activiteiten;</text:p>
              </text:list-item>
              <text:list-item text:style-override="id1-3-2-4-62-3-2">
                <text:number>•</text:number>
                <text:p text:style-name="al">de doelen en resultaten die u met de activiteiten nastreeft, en hoe de activiteiten daaraan bijdragen. In het bijzonder ook in welke mate de activiteiten gericht zijn op de gemeente of haar inwoners.</text:p>
              </text:list-item>
              <text:list-item text:style-override="id1-3-2-4-62-3-3">
                <text:number>•</text:number>
                <text:p text:style-name="al">wat de meerwaarde is voor de wijk, buurt of gebied;</text:p>
              </text:list-item>
              <text:list-item text:style-override="id1-3-2-4-62-3-4">
                <text:number>•</text:number>
                <text:p text:style-name="al">wat het draagvlak is in de wijk, buurt of gebied;</text:p>
              </text:list-item>
              <text:list-item text:style-override="id1-3-2-4-62-3-5">
                <text:number>•</text:number>
                <text:p text:style-name="al">uitleg over samenwerkings- en uitvoeringspartners en hun (financiële) bijdragen;</text:p>
              </text:list-item>
              <text:list-item text:style-override="id1-3-2-4-62-3-6">
                <text:number>•</text:number>
                <text:p text:style-name="al">uitleg over de (inhoudelijke en organisatorische) voortgang van het initiatief in de toekomst;</text:p>
              </text:list-item>
              <text:list-item text:style-override="id1-3-2-4-62-3-7">
                <text:number>•</text:number>
                <text:p text:style-name="al">een planning; </text:p>
              </text:list-item>
              <text:list-item text:style-override="id1-3-2-4-62-3-8">
                <text:number>•</text:number>
                <text:p text:style-name="al">een (meerjarig) overzicht van de inkomsten en uitgaven.</text:p>
              </text:list-item>
            </text:list>
            <text:p text:style-name="al"/>
          </text:section>
          <text:section text:name="artikel_id1-3-2-4-63" text:style-name="artikel">
            <text:p text:style-name="artikel_kop_titel"><text:span text:style-name="artikel_kop_label">Artikel</text:span> <text:span text:style-name="artikel_kop_nr">12</text:span> Tot slot</text:p>
            <text:p text:style-name="al">Hieronder staat een aantal juridische onderdelen van de subsidieregeling:</text:p>
            <text:list text:style-name="id1-3-2-4-63-3">
              <text:list-item text:style-override="id1-3-2-4-63-3-1">
                <text:number>1.</text:number>
                <text:p text:style-name="al">De subsidieregeling Nieuwe Initiatieven en Right to Challenge treedt in werking op 1 januari 2021.</text:p>
              </text:list-item>
              <text:list-item text:style-override="id1-3-2-4-63-3-2">
                <text:number>2.</text:number>
                <text:p text:style-name="al">Deze subsidieregeling vervalt op 1 januari 2022. </text:p>
              </text:list-item>
              <text:list-item text:style-override="id1-3-2-4-63-3-3">
                <text:number>3.</text:number>
                <text:p text:style-name="al">Het college van burgemeester en wethouders van ’s-Hertogenbosch stelt de subsidieregelingen jaarlijks (veranderd of onveranderd) vast. Daarna publiceert het college de vastgestelde subsidieregelingen en de maximale subsidiebedragen voor het komende jaar.</text:p>
              </text:list-item>
              <text:list-item text:style-override="id1-3-2-4-63-3-4">
                <text:number>4.</text:number>
                <text:p text:style-name="al">Deze subsidieregeling heet: Subsidieregeling Nieuwe Initiatieven en Right to Challenge 2021.</text:p>
              </text:list-item>
              <text:list-item text:style-override="id1-3-2-4-63-3-5">
                <text:number>5.</text:number>
                <text:p text:style-name="al">De Algemene subsidieverordening ’s-Hertogenbosch (ASV) is op deze subsidieregeling van toepassing.</text:p>
              </text:list-item>
            </text:list>
            <text:p text:style-name="al"/>
          </text:section>
          <text:section text:name="artikel_id1-3-2-4-64" text:style-name="artikel">
            <text:p text:style-name="artikel_kop_titel"><text:span text:style-name="artikel_kop_label">Contactpersoon</text:span> </text:p>
            <text:p text:style-name="al">Gemeente ’s-Hertogenbosch</text:p>
            <text:p text:style-name="al">Paul van Gemert</text:p>
            <text:p text:style-name="al">E-mail: <text:a xlink:href="mailto:p.vangemert@s-hertogenbosch.nl" xlink:type="simple">p.vangemert@s-hertogenbosch.nl</text:a></text:p>
            <text:p text:style-name="al">Tel.no.: 073-6159332</text:p>
            <text:p text:style-name="al"/>
          </text:section>
          <text:p text:style-name="al"/>
          <text:section text:name="artikel_id1-3-2-4-66" text:style-name="artikel">
            <text:p text:style-name="artikel_kop_titel"><text:span text:style-name="artikel_kop_label">Subsidieregeling Wijk-, buurt en dorpsbudget 2021</text:span> </text:p>
            <text:p text:style-name="al"/>
          </text:section>
          <text:section text:name="artikel_id1-3-2-4-67" text:style-name="artikel">
            <text:p text:style-name="artikel_kop_titel"><text:span text:style-name="artikel_kop_label">Artikel</text:span> <text:span text:style-name="artikel_kop_nr">1</text:span> Wat is het doel van deze subsidie?</text:p>
            <text:p text:style-name="al">Het doel van deze subsidie is om bewoners in ’s-Hertogenbosch in staat te stellen zelf initiatieven te ontplooien die de leefbaarheid (sociaal, fysiek en veilig) in buurten, wijken en dorpen bevorderen.</text:p>
            <text:p text:style-name="al"/>
          </text:section>
          <text:section text:name="artikel_id1-3-2-4-68" text:style-name="artikel">
            <text:p text:style-name="artikel_kop_titel"><text:span text:style-name="artikel_kop_label">Artikel</text:span> <text:span text:style-name="artikel_kop_nr">2</text:span> Wie kan deze subsidie aanvragen?</text:p>
            <text:p text:style-name="al">Subsidie kan aangevraagd worden door inwoners die woonachtig zijn in ’s-Hertogenbosch en door verenigingen en stichtingen namens hen.</text:p>
            <text:p text:style-name="al"/>
          </text:section>
          <text:section text:name="artikel_id1-3-2-4-69"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4-69-3">
              <text:list-item text:style-override="id1-3-2-4-69-3-1">
                <text:number>1.</text:number>
                <text:p text:style-name="al">
                <text:span text:style-name="nadrukcur">Subsidie:</text:span> de aanspraak op financiële middelen, door het gemeentebestuur verstrekt met het oog op bepaalde activiteiten van de aanvrager, anders dan betaling voor aan het gemeentebestuur geleverde goederen en diensten.</text:p>
              </text:list-item>
              <text:list-item text:style-override="id1-3-2-4-69-3-2">
                <text:number>2.</text:number>
                <text:p text:style-name="al">
                <text:span text:style-name="nadrukcur">Subsidiebeschikking:</text:span> het besluit waarmee een subsidie wordt verleend, gewijzigd, ingetrokken, geweigerd of vastgesteld.</text:p>
              </text:list-item>
              <text:list-item text:style-override="id1-3-2-4-69-3-3">
                <text:number>3.</text:number>
                <text:p text:style-name="al">
                <text:span text:style-name="nadrukcur">Aanvrager:</text:span> een persoon (of vereniging of stichting namens een persoon) die digitaal en via DIGID een verzoek indient om subsidie te verkrijgen.</text:p>
              </text:list-item>
              <text:list-item text:style-override="id1-3-2-4-69-3-4">
                <text:number>4.</text:number>
                <text:p text:style-name="al">
                <text:span text:style-name="nadrukcur">Bewonersadviesgroep:</text:span> de groep bewoners uit een wijk, buurt of dorp in de gemeente ’s-Hertogenbosch die het college adviseert over subsidieaanvragen die betrekking hebben op die wijk, die buurt of dat dorp.</text:p>
              </text:list-item>
              <text:list-item text:style-override="id1-3-2-4-69-3-5">
                <text:number>5.</text:number>
                <text:p text:style-name="al">
                <text:span text:style-name="nadrukcur">Leefbaarheid:</text:span> de mate waarin naar het oordeel van de bewonersadviesgroep een buurt, wijk of dorp aantrekkelijk is om in te wonen of werken.</text:p>
              </text:list-item>
              <text:list-item text:style-override="id1-3-2-4-69-3-6">
                <text:number>6.</text:number>
                <text:p text:style-name="al">
                <text:span text:style-name="nadrukcur">Sociaal:</text:span> betrekking hebbend op de menselijke samenleving en de interactie tussen mensen als bewoners van een buurt, wijk of dorp. Zoals de aanwezigheid en kwaliteit van buurtcontacten en vormen van burenhulp.</text:p>
              </text:list-item>
              <text:list-item text:style-override="id1-3-2-4-69-3-7">
                <text:number>7.</text:number>
                <text:p text:style-name="al">
                <text:span text:style-name="nadrukcur">Fysiek:</text:span> betrekking hebbend op de infrastructuur in wijken, buurten en dorpen. Zoals verlichting, groen, parkeren, vervoer, (zwerf)afval en spelen.</text:p>
              </text:list-item>
              <text:list-item text:style-override="id1-3-2-4-69-3-8">
                <text:number>8.</text:number>
                <text:p text:style-name="al">
                <text:span text:style-name="nadrukcur">Veilig:</text:span> activiteiten en/of voorzieningen die gevaar of gevaarlijke situaties voorkomen. Zoals inbraak, drugsgebruik, vandalisme en verkeer.</text:p>
              </text:list-item>
            </text:list>
            <text:p text:style-name="al"/>
          </text:section>
          <text:section text:name="artikel_id1-3-2-4-70" text:style-name="artikel">
            <text:p text:style-name="artikel_kop_titel"><text:span text:style-name="artikel_kop_label">Artikel</text:span> <text:span text:style-name="artikel_kop_nr">4</text:span> Waarvoor subsidie aanvragen?</text:p>
            <text:p text:style-name="al">Subsidie kan aangevraagd worden voor initiatieven die bijdragen aan het bevorderen van de leefbaarheid (sociaal, fysiek en veilig) in buurten, wijken en dorpen. Initiatieven kunnen bijvoorbeeld betrekking hebben op “groene” initiatieven én op fysieke investeringen. Aanvragen voor- en door jongeren die wijk- en/of buurt overstijgend zijn, doen een beroep op het stedelijk budget.</text:p>
            <text:p text:style-name="al"/>
          </text:section>
          <text:section text:name="artikel_id1-3-2-4-71" text:style-name="artikel">
            <text:p text:style-name="artikel_kop_titel"><text:span text:style-name="artikel_kop_label">Artikel</text:span> <text:span text:style-name="artikel_kop_nr">5</text:span> Budget</text:p>
            <text:p text:style-name="al">Voor wijken, buurten en dorpen is jaarlijks een budget beschikbaar. Voor 2021 bedraagt het subsidieplafond € 692.610,-</text:p>
            <text:p text:style-name="al"/>
          </text:section>
          <text:section text:name="artikel_id1-3-2-4-72" text:style-name="artikel">
            <text:p text:style-name="artikel_kop_titel"><text:span text:style-name="artikel_kop_label">Artikel</text:span> <text:span text:style-name="artikel_kop_nr">5.1</text:span> Stedelijk Budget</text:p>
            <text:p text:style-name="al">Voor wijk-, buurt- en dorp overstijgende initiatieven voor- en door jongeren is het subsidieplafond voor 2021 € 20.000,-</text:p>
            <text:p text:style-name="al"/>
          </text:section>
          <text:section text:name="artikel_id1-3-2-4-73" text:style-name="artikel">
            <text:p text:style-name="artikel_kop_titel"><text:span text:style-name="artikel_kop_label">Artikel</text:span> <text:span text:style-name="artikel_kop_nr">6</text:span> Advisering over subsidieverzoeken</text:p>
            <text:p text:style-name="al">Subsidieverzoeken die betrekking hebben op een bepaald(e) wijk, buurt of dorp, worden door de betreffende bewonersadviesgroep voorzien van een advies aan het college van burgemeester en wethouders. De wijkmanager van de desbetreffende wijk, buurt of dorp vervult een regierol naar bewoners, aanvragers én naar de bewonersadviesgroep. Subsidieverzoeken voor stedelijke activiteiten worden ambtelijk van advies voorzien.</text:p>
            <text:p text:style-name="al"/>
          </text:section>
          <text:section text:name="artikel_id1-3-2-4-74" text:style-name="artikel">
            <text:p text:style-name="artikel_kop_titel"><text:span text:style-name="artikel_kop_label">Artikel</text:span> <text:span text:style-name="artikel_kop_nr">7</text:span> Weigeringsgronden</text:p>
            <text:list text:style-name="id1-3-2-4-74-2">
              <text:list-item text:style-override="id1-3-2-4-74-2-1">
                <text:number>1.</text:number>
                <text:p text:style-name="al">Het college kan de subsidieaanvraag weigeren, indien de subsidie naar het oordeel van het college:</text:p>
                <text:list text:style-name="id1-3-2-4-74-2-1-3">
                  <text:list-item text:style-override="id1-3-2-4-74-2-1-3-1">
                    <text:number>a.</text:number>
                    <text:p text:style-name="al">onvoldoende bijdraagt aan het bevorderen van de sociale, fysieke of veilige leefbaarheid in de/het betreffende buurt, wijk of dorp;</text:p>
                  </text:list-item>
                  <text:list-item text:style-override="id1-3-2-4-74-2-1-3-2">
                    <text:number>b.</text:number>
                    <text:p text:style-name="al">de subsidiabele kosten niet in redelijke verhouding staan tot de bijdrage aan de sociale, fysieke of veilige leefbaarheid;</text:p>
                  </text:list-item>
                  <text:list-item text:style-override="id1-3-2-4-74-2-1-3-3">
                    <text:number>c.</text:number>
                    <text:p text:style-name="al">de bijdrage aan de sociale, fysieke of veilige leefbaarheid gericht is op individuele bewoners en niet op (een) groep(en) van wijkbewoners;</text:p>
                  </text:list-item>
                  <text:list-item text:style-override="id1-3-2-4-74-2-1-3-4">
                    <text:number>d.</text:number>
                    <text:p text:style-name="al">aantoonbaar draagvlak en betrokkenheid onder bewoners ontbreekt;</text:p>
                  </text:list-item>
                  <text:list-item text:style-override="id1-3-2-4-74-2-1-3-5">
                    <text:number>e.</text:number>
                    <text:p text:style-name="al">is aangevraagd met een winstoogmerk dan wel op andere wijze is ingegeven door commerciële belangen;</text:p>
                  </text:list-item>
                  <text:list-item text:style-override="id1-3-2-4-74-2-1-3-6">
                    <text:number>f.</text:number>
                    <text:p text:style-name="al">is aangevraagd binnen zes weken voor de geplande (voorbereiding van de) uitvoering van de subsidiabele activiteit;</text:p>
                  </text:list-item>
                  <text:list-item text:style-override="id1-3-2-4-74-2-1-3-7">
                    <text:number>g.</text:number>
                    <text:p text:style-name="al">onderdeel uitmaakt van (organisatiekosten van) een actie voor een goed doel;</text:p>
                  </text:list-item>
                  <text:list-item text:style-override="id1-3-2-4-74-2-1-3-8">
                    <text:number>h.</text:number>
                    <text:p text:style-name="al">wordt aangewend voor eten en/of drinken van bezoekers/deelnemers aan activiteiten.</text:p>
                  </text:list-item>
                </text:list>
              </text:list-item>
              <text:list-item text:style-override="id1-3-2-4-74-2-2">
                <text:number>2.</text:number>
                <text:p text:style-name="al">Het college weigert de subsidievoorwaarden indien:</text:p>
                <text:list text:style-name="id1-3-2-4-74-2-2-3">
                  <text:list-item text:style-override="id1-3-2-4-74-2-2-3-1">
                    <text:number>a.</text:number>
                    <text:p text:style-name="al">Het toekennen van de subsidie in strijd zou zijn met wet- en regelgeving of de algemene beginselen van behoorlijk bestuur;</text:p>
                  </text:list-item>
                  <text:list-item text:style-override="id1-3-2-4-74-2-2-3-2">
                    <text:number>b.</text:number>
                    <text:p text:style-name="al">Als door het verlenen van subsidie het subsidieplafond zou worden overstegen.</text:p>
                  </text:list-item>
                </text:list>
              </text:list-item>
            </text:list>
            <text:p text:style-name="al"/>
          </text:section>
          <text:section text:name="artikel_id1-3-2-4-75" text:style-name="artikel">
            <text:p text:style-name="artikel_kop_titel"><text:span text:style-name="artikel_kop_label">Artikel</text:span> <text:span text:style-name="artikel_kop_nr">8</text:span> Verschillen tussen wijken, buurten en dorpen</text:p>
            <text:p text:style-name="al">Het ingeschatte effect van een initiatief op de leefbaarheid kan per geografische eenheid verschillen. Het staat de verschillende bewonersadviesgroepen daarom vrij om per wijk, buurt en dorp een eigenstandige afweging te maken in de advisering aan het college. Dat kan er toe leiden dat het besluit over een bepaald initiatief in de ene geografische eenheid anders uitvalt dan in de andere.</text:p>
            <text:p text:style-name="al"/>
          </text:section>
          <text:section text:name="artikel_id1-3-2-4-76" text:style-name="artikel">
            <text:p text:style-name="artikel_kop_titel"><text:span text:style-name="artikel_kop_label">Artikel</text:span> <text:span text:style-name="artikel_kop_nr">9</text:span> Actieve communicatie over toegekende aanvragen</text:p>
            <text:p text:style-name="al">De initiatiefnemer is verplicht om tijdens of na de uitvoering van een geheel of gedeeltelijk toegekende aanvraag actief via social media onder verwijzing naar de Wijk-, buurt- en dorpenregeling van de gemeente ’s-Hertogenbosch over het initiatief te communiceren.</text:p>
            <text:p text:style-name="al"/>
          </text:section>
          <text:section text:name="artikel_id1-3-2-4-77" text:style-name="artikel">
            <text:p text:style-name="artikel_kop_titel"><text:span text:style-name="artikel_kop_label">Artikel</text:span> <text:span text:style-name="artikel_kop_nr">10</text:span> Bewonersadviesgroep</text:p>
            <text:p text:style-name="al">Het college is bevoegd om de bewonersadviesgroepen te bemensen en te benoemen. De bewonersadviesgroepen worden zo divers mogelijk samengesteld. Daarbij wordt gestreefd naar een afspiegeling van gemeente, wijk, buurt of dorp. Een raadslid of commissielid niet zijnde raadslid, kan geen deel uitmaken van een bewonersadviesgroep.</text:p>
            <text:p text:style-name="al"/>
          </text:section>
          <text:section text:name="artikel_id1-3-2-4-78" text:style-name="artikel">
            <text:p text:style-name="artikel_kop_titel"><text:span text:style-name="artikel_kop_label">Artikel</text:span> <text:span text:style-name="artikel_kop_nr">11</text:span> Hoe verloopt de subsidieprocedure?</text:p>
            <text:list text:style-name="id1-3-2-4-78-2">
              <text:list-item text:style-override="id1-3-2-4-78-2-1">
                <text:number>1.</text:number>
                <text:p text:style-name="al">Aanvragen voor subsidie hebben betrekking op het kalenderjaar 2021 en dienen uiterlijk 6 weken vóór de geplande (voorbereiding van de) uitvoering ingediend te worden. U ontvangt binnen 6 weken na ontvangst van uw aanvraagformulier een reactie op uw aanvraag.</text:p>
              </text:list-item>
              <text:list-item text:style-override="id1-3-2-4-78-2-2">
                <text:number>2.</text:number>
                <text:p text:style-name="al">Indien het subsidiebedrag gelijk is aan of lager is dan € 5.000 wordt de subsidie conform artikel 19.4 van de ASV direct vastgesteld. Dit betekent dat we geen verantwoording vragen. Wel wordt steekproefsgewijs gevraagd gegevens aan te leveren. Initiatiefnemers dienen daarom de gegevens twee jaar te bewaren. Als daar aanleiding toe is, kan te allen tijde bij de initiatiefnemer verantwoording gevraagd worden voor een reeds vastgestelde subsidie. Als de verantwoording van een toekenning ontoereikend is, is het niet te verantwoorden bedrag alsnog opvorderbaar.</text:p>
              </text:list-item>
              <text:list-item text:style-override="id1-3-2-4-78-2-3">
                <text:number>3.</text:number>
                <text:p text:style-name="al">Indien het bedrag hoger is dan € 5.000 dient te allen tijde aannemelijk gemaakt te worden dat het initiatief is uitgevoerd. Binnen 13 weken na uitvoering moet een verslag, foto’s van de activiteit en een beknopt financieel verslag door de initiatiefnemer naar onze gemeente worden gestuurd.</text:p>
              </text:list-item>
              <text:list-item text:style-override="id1-3-2-4-78-2-4">
                <text:number>4.</text:number>
                <text:p text:style-name="al">Voor alle geheel of gedeeltelijk toegekende aanvragen geldt dat via social media met verwijzing naar de Wijk-, buurt- en dorpenregeling van de gemeente ’s-Hertogenbosch over het desbetreffende initiatief gecommuniceerd moet worden.</text:p>
              </text:list-item>
              <text:list-item text:style-override="id1-3-2-4-78-2-5">
                <text:number>5.</text:number>
                <text:p text:style-name="al">Bij gehonoreerde aanvragen in het fysieke en openbare domein kan het college ervoor kiezen een bijdrage niet als subsidie toe te kennen, maar deze intern binnen de gemeentelijke organisatie te verrekenen en de uitvoering zelf ter hand te nemen (vanwege veiligheids- en aansprakelijkheidsrisico’s).</text:p>
              </text:list-item>
            </text:list>
            <text:p text:style-name="al"/>
          </text:section>
          <text:section text:name="artikel_id1-3-2-4-79" text:style-name="artikel">
            <text:p text:style-name="artikel_kop_titel"><text:span text:style-name="artikel_kop_label">Artikel</text:span> <text:span text:style-name="artikel_kop_nr">13</text:span> Hoe subsidie aanvragen?</text:p>
            <text:list text:style-name="id1-3-2-4-79-2">
              <text:list-item text:style-override="id1-3-2-4-79-2-1">
                <text:number>1.</text:number>
                <text:p text:style-name="al">Een subsidieverzoek moet via de gemeentelijke website aangevraagd worden. Op de gemeentelijke website is onder subsidies een standaard aanvraagformulier Wijk-, buurt- en dorpsbudget opgenomen. Voor identificatie moet DIGID gehanteerd worden.</text:p>
              </text:list-item>
              <text:list-item text:style-override="id1-3-2-4-79-2-2">
                <text:number>2.</text:number>
                <text:p text:style-name="al">Eventuele vragen kunnen gesteld worden aan de wijkmanager van de wijk waarvoor de aanvraag wordt ingediend.</text:p>
              </text:list-item>
              <text:list-item text:style-override="id1-3-2-4-79-2-3">
                <text:number>3.</text:number>
                <text:p text:style-name="al">Voor stedelijke initiatieven kan contact opgenomen worden met het hoofd van de afdeling wijkmanagement.</text:p>
              </text:list-item>
            </text:list>
            <text:p text:style-name="al"/>
          </text:section>
          <text:section text:name="artikel_id1-3-2-4-80" text:style-name="artikel">
            <text:p text:style-name="artikel_kop_titel"><text:span text:style-name="artikel_kop_label">Artikel</text:span> <text:span text:style-name="artikel_kop_nr">14</text:span> Afwijkingen</text:p>
            <text:p text:style-name="al">In bijzondere gevallen kan het college in het belang van het versterken van de leefbaarheid in wijken, buurten of dorpen, afwijken van de bepalingen in deze verordening.</text:p>
            <text:p text:style-name="al"/>
          </text:section>
          <text:section text:name="artikel_id1-3-2-4-81" text:style-name="artikel">
            <text:p text:style-name="artikel_kop_titel"><text:span text:style-name="artikel_kop_label">Artikel</text:span> <text:span text:style-name="artikel_kop_nr">15</text:span> Tot slot</text:p>
            <text:p text:style-name="al">Hieronder staat een aantal juridische onderdelen van de subsidieregeling:</text:p>
            <text:list text:style-name="id1-3-2-4-81-3">
              <text:list-item text:style-override="id1-3-2-4-81-3-1">
                <text:number>1.</text:number>
                <text:p text:style-name="al">Deze subsidieregeling treedt in werking op 1 januari 2021.</text:p>
              </text:list-item>
              <text:list-item text:style-override="id1-3-2-4-81-3-2">
                <text:number>2.</text:number>
                <text:p text:style-name="al">Deze subsidieregeling vervalt op 1 januari 2022.</text:p>
              </text:list-item>
              <text:list-item text:style-override="id1-3-2-4-81-3-3">
                <text:number>3.</text:number>
                <text:p text:style-name="al">Het college van burgemeester en wethouders van ’s-Hertogenbosch stelt de subsidieregelingen jaarlijks (veranderd of onveranderd) vast. Daarna publiceert het college de subsidieregelingen en de maximale subsidiebedragen voor het komende jaar.</text:p>
              </text:list-item>
              <text:list-item text:style-override="id1-3-2-4-81-3-4">
                <text:number>4.</text:number>
                <text:p text:style-name="al">Deze subsidieregeling heet: Subsidieregeling Wijk-, buurt en dorpsbudget 2021.</text:p>
              </text:list-item>
              <text:list-item text:style-override="id1-3-2-4-81-3-5">
                <text:number>5.</text:number>
                <text:p text:style-name="al">De Algemene subsidieregeling ’s-Hertogenbosch (ASV) is op deze subsidieregeling van toepassing.</text:p>
              </text:list-item>
            </text:list>
            <text:p text:style-name="al"/>
          </text:section>
          <text:section text:name="artikel_id1-3-2-4-82" text:style-name="artikel">
            <text:p text:style-name="artikel_kop_titel"><text:span text:style-name="artikel_kop_label">Contactpersoon</text:span> </text:p>
            <text:p text:style-name="al">Gemeente ’s-Hertogenbosch</text:p>
            <text:p text:style-name="al">Ton van Helvoort</text:p>
            <text:p text:style-name="al">E-mail: <text:a xlink:href="mailto:t.vanhelvoort@s-hertogenbosch.nl" xlink:type="simple">t.vanhelvoort@s-hertogenbosch.nl</text:a></text:p>
            <text:p text:style-name="al">Tel.no: 073 – 615 9371</text:p>
            <text:p text:style-name="al"/>
          </text:section>
          <text:p text:style-name="al"/>
          <text:section text:name="artikel_id1-3-2-4-84" text:style-name="artikel">
            <text:p text:style-name="artikel_kop_titel"><text:span text:style-name="artikel_kop_label">Subsidieregeling beheer dierenparken en kinderboerderijen 2021</text:span> </text:p>
            <text:p text:style-name="al"/>
          </text:section>
          <text:section text:name="artikel_id1-3-2-4-85" text:style-name="artikel">
            <text:p text:style-name="artikel_kop_titel"><text:span text:style-name="artikel_kop_label">Artikel</text:span> <text:span text:style-name="artikel_kop_nr">1</text:span> Wat is het doel van deze subsidie?</text:p>
            <text:p text:style-name="al">Het doel van deze subsidie is bewoners die zich verenigen om dierenparken en/of kinderboerderijen in ’s-Hertogenbosch te beheren, te steunen in de kosten voor instandhouding.</text:p>
            <text:p text:style-name="al"/>
          </text:section>
          <text:section text:name="artikel_id1-3-2-4-86" text:style-name="artikel">
            <text:p text:style-name="artikel_kop_titel"><text:span text:style-name="artikel_kop_label">Artikel</text:span> <text:span text:style-name="artikel_kop_nr">2</text:span> Wie kan deze subsidie aanvragen?</text:p>
            <text:p text:style-name="al">Subsidie kan aangevraagd worden door stichtingen en/of verenigingen.</text:p>
            <text:p text:style-name="al"/>
          </text:section>
          <text:section text:name="artikel_id1-3-2-4-87"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4-87-3">
              <text:list-item text:style-override="id1-3-2-4-87-3-1">
                <text:number>1.</text:number>
                <text:p text:style-name="al">
                <text:span text:style-name="nadrukcur">Subsidie:</text:span> de aanspraak op financiële middelen, door het gemeentebestuur verstrekt met het oog op bepaalde activiteiten van de aanvrager, anders dan betaling voor aan het gemeentebestuur geleverde goederen en diensten.</text:p>
              </text:list-item>
              <text:list-item text:style-override="id1-3-2-4-87-3-2">
                <text:number>2.</text:number>
                <text:p text:style-name="al">
                <text:span text:style-name="nadrukcur">Subsidiebeschikking:</text:span> het besluit waarmee een subsidie wordt verleend, gewijzigd, ingetrokken, geweigerd of vastgesteld.</text:p>
              </text:list-item>
              <text:list-item text:style-override="id1-3-2-4-87-3-3">
                <text:number>3.</text:number>
                <text:p text:style-name="al">
                <text:span text:style-name="nadrukcur">Aanvrager:</text:span> een (rechts)persoon die een verzoek indient om subsidie te verkrijgen.</text:p>
              </text:list-item>
              <text:list-item text:style-override="id1-3-2-4-87-3-4">
                <text:number>4.</text:number>
                <text:p text:style-name="al">
                <text:span text:style-name="nadrukcur">Dierenparken:</text:span> een voor publiek afgesloten park met dieren zonder dagelijks toezicht</text:p>
              </text:list-item>
              <text:list-item text:style-override="id1-3-2-4-87-3-5">
                <text:number>5.</text:number>
                <text:p text:style-name="al">
                <text:span text:style-name="nadrukcur">Kinderboerderijen:</text:span> een tijdens openingstijden publiekstoegankelijk park met dieren waar onder toezicht direct contact mogelijk is met de aanwezige dieren vanuit een educatief doel. De vorm, grootte en educatieve opzet van de voorziening kunnen verschillen.</text:p>
              </text:list-item>
              <text:list-item text:style-override="id1-3-2-4-87-3-6">
                <text:number>6.</text:number>
                <text:p text:style-name="al">
                <text:span text:style-name="nadrukcur">Beheer:</text:span> gebruik en onderhoud van de aanwezige opstallen en inventaris voor verzorging en instandhouding van de aanwezige dieren en behoud van de in gebruik gegeven voorzieningen.</text:p>
              </text:list-item>
            </text:list>
            <text:p text:style-name="al"/>
          </text:section>
          <text:section text:name="artikel_id1-3-2-4-88" text:style-name="artikel">
            <text:p text:style-name="artikel_kop_titel"><text:span text:style-name="artikel_kop_label">Artikel</text:span> <text:span text:style-name="artikel_kop_nr">4</text:span> Waarvoor kan subsidie worden aangevraagd?</text:p>
            <text:p text:style-name="al">Subsidie kan worden aangevraagd voor het bieden van een laagdrempelige voorziening met dieren die door inzet van de bewoners zelf, via hun vrijwillige deelname, een bijdrage levert aan de recreatie en educatie van bewoners van de buurten en wijken.</text:p>
            <text:p text:style-name="al"/>
          </text:section>
          <text:section text:name="artikel_id1-3-2-4-89" text:style-name="artikel">
            <text:p text:style-name="artikel_kop_titel"><text:span text:style-name="artikel_kop_label">Artikel</text:span> <text:span text:style-name="artikel_kop_nr">5</text:span> Waarborgen continuïteit en doelstelling</text:p>
            <text:p text:style-name="al">Bij de kinderboerderijen en dierenparken is sprake van langdurige onderhoudszorg voor dieren (dierenwelzijn) en is sprake van een extra zorg voor een sociaal veilige en geborgde omgeving voor de aanwezige kinderen, jongeren en betrokken vrijwilligers. Dit stelt eisen aan de mate van organisatie en toezicht. Voor toetsing van de mate van organisatie en toezicht kunnen gegevens worden opgevraagd, zie artikel 6 informatieplicht.</text:p>
            <text:p text:style-name="al"/>
          </text:section>
          <text:section text:name="artikel_id1-3-2-4-90" text:style-name="artikel">
            <text:p text:style-name="artikel_kop_titel"><text:span text:style-name="artikel_kop_label">Artikel</text:span> <text:span text:style-name="artikel_kop_nr">6</text:span> informatieplicht</text:p>
            <text:p text:style-name="al">Wijzigingen in samenstelling van bestuur en statuten moeten bekend gemaakt worden aan de gemeente. Minimaal eenmaal per jaar wordt de gang van zaken besproken. Daarbij moet de stichting of vereniging volledig openheid van zaken te bieden.</text:p>
            <text:p text:style-name="al"/>
          </text:section>
          <text:section text:name="artikel_id1-3-2-4-91" text:style-name="artikel">
            <text:p text:style-name="artikel_kop_titel"><text:span text:style-name="artikel_kop_label">Artikel</text:span> <text:span text:style-name="artikel_kop_nr">7</text:span> Budget</text:p>
            <text:p text:style-name="al">Voor dierenparken en kinderboerderijen is jaarlijks een budget beschikbaar. Voor 2021 bedraagt de subsidie € 9.666,- voor het beheer van kinderboerderijen. Voor beheer van dierenparken bedraagt de subsidie € 2.283,-.</text:p>
            <text:p text:style-name="al"/>
          </text:section>
          <text:section text:name="artikel_id1-3-2-4-92" text:style-name="artikel">
            <text:p text:style-name="artikel_kop_titel"><text:span text:style-name="artikel_kop_label">Artikel</text:span> <text:span text:style-name="artikel_kop_nr">8</text:span> Looptijd</text:p>
            <text:p text:style-name="al">De subsidietoekenning kan jaarlijks worden aangevraagd.</text:p>
            <text:p text:style-name="al"/>
          </text:section>
          <text:section text:name="artikel_id1-3-2-4-93" text:style-name="artikel">
            <text:p text:style-name="artikel_kop_titel"><text:span text:style-name="artikel_kop_label">Artikel</text:span> <text:span text:style-name="artikel_kop_nr">9</text:span> Wanneer subsidie aanvragen?</text:p>
            <text:p text:style-name="al">De aanvraag kan vanaf 1 januari 2021 tot 1 oktober 2021 worden ingediend.</text:p>
            <text:p text:style-name="al"/>
          </text:section>
          <text:section text:name="artikel_id1-3-2-4-94" text:style-name="artikel">
            <text:p text:style-name="artikel_kop_titel"><text:span text:style-name="artikel_kop_label">Artikel</text:span> <text:span text:style-name="artikel_kop_nr">10</text:span> Hoe subsidie aanvragen?</text:p>
            <text:p text:style-name="al">De aanvraag kan schriftelijk worden ingediend bij het college, voorzien van de op het aanvraagformulier aangegeven documenten.</text:p>
            <text:p text:style-name="al"/>
          </text:section>
          <text:section text:name="artikel_id1-3-2-4-95" text:style-name="artikel">
            <text:p text:style-name="artikel_kop_titel"><text:span text:style-name="artikel_kop_label">Artikel</text:span> <text:span text:style-name="artikel_kop_nr">11</text:span> Betaling</text:p>
            <text:list text:style-name="id1-3-2-4-95-2">
              <text:list-item text:style-override="id1-3-2-4-95-2-1">
                <text:number>1.</text:number>
                <text:p text:style-name="al">Het subsidiebedrag voor dierenparken wordt in één termijn voldaan binnen twee maanden na toekenning van de aanvraag. Het subsidiebedrag voor kinderboerderijen wordt in twee termijnen voldaan.</text:p>
              </text:list-item>
              <text:list-item text:style-override="id1-3-2-4-95-2-2">
                <text:number>2.</text:number>
                <text:p text:style-name="al">De eerste termijn binnen twee maanden na toekenning van de aanvraag. De tweede termijn medio september van het jaar. De subsidie wordt conform artikel 19.4 van de ASV direct vastgesteld.</text:p>
              </text:list-item>
            </text:list>
            <text:p text:style-name="al"/>
          </text:section>
          <text:section text:name="artikel_id1-3-2-4-96" text:style-name="artikel">
            <text:p text:style-name="artikel_kop_titel"><text:span text:style-name="artikel_kop_label">Artikel</text:span> <text:span text:style-name="artikel_kop_nr">12</text:span> Tot slot</text:p>
            <text:p text:style-name="al">Hieronder staat een aantal juridische onderdelen van de subsidieregeling:</text:p>
            <text:list text:style-name="id1-3-2-4-96-3">
              <text:list-item text:style-override="id1-3-2-4-96-3-1">
                <text:number>1.</text:number>
                <text:p text:style-name="al">Deze subsidieregeling treedt in werking op 1 januari 2021.</text:p>
              </text:list-item>
              <text:list-item text:style-override="id1-3-2-4-96-3-2">
                <text:number>2.</text:number>
                <text:p text:style-name="al">Deze subsidieregeling vervalt op 1 januari 2022.</text:p>
              </text:list-item>
              <text:list-item text:style-override="id1-3-2-4-96-3-3">
                <text:number>3.</text:number>
                <text:p text:style-name="al">Het college van burgemeester en wethouders van ’s-Hertogenbosch stelt de subsidieregelingen jaarlijks (veranderd of onveranderd) vast. Daarna publiceert het college de subsidieregelingen en de subsidiebedragen voor het komende jaar.</text:p>
              </text:list-item>
              <text:list-item text:style-override="id1-3-2-4-96-3-4">
                <text:number>4.</text:number>
                <text:p text:style-name="al">Deze subsidieregeling heet: Subsidieregeling beheer dierenparken en kinderboerderijen 2021.</text:p>
              </text:list-item>
              <text:list-item text:style-override="id1-3-2-4-96-3-5">
                <text:number>5.</text:number>
                <text:p text:style-name="al">De Algemene subsidieverordening ’s-Hertogenbosch (ASV) is op deze subsidieregeling van toepassing.</text:p>
              </text:list-item>
            </text:list>
            <text:p text:style-name="al"/>
          </text:section>
          <text:section text:name="artikel_id1-3-2-4-97" text:style-name="artikel">
            <text:p text:style-name="artikel_kop_titel"><text:span text:style-name="artikel_kop_label">Contactpersoon</text:span> </text:p>
            <text:p text:style-name="al">Gemeente ‘s-Hertogenbosch</text:p>
            <text:p text:style-name="al">Luuk Ottens</text:p>
            <text:p text:style-name="al">Email: <text:a xlink:href="mailto:l.ottens@s-hertogenbosch.nl" xlink:type="simple">l.ottens@s-hertogenbosch.nl</text:a></text:p>
            <text:p text:style-name="al">Tel.: 073 – 615 5819</text:p>
            <text:p text:style-name="al"/>
          </text:section>
          <text:p text:style-name="al"/>
          <text:section text:name="artikel_id1-3-2-4-99" text:style-name="artikel">
            <text:p text:style-name="artikel_kop_titel"><text:span text:style-name="artikel_kop_label">Subsidieregeling Cityboost 2021</text:span> </text:p>
            <text:p text:style-name="al"/>
            <text:p text:style-name="al">Ben je tussen de 12 en 30 jaar oud en denk je met jouw idee ’s-Hertogenbosch nog leuker te maken voor jongeren? Laat je je bovendien niet graag de wet voorschrijven en zit je liever zelf aan de knoppen? Cityboost geeft je die kans.</text:p>
            <text:p text:style-name="al"/>
            <text:p text:style-name="al">Bepaal welke thema’s je belangrijk vindt, bedenk wat jij zou willen veranderen in de stad en beslis in overleg met andere jongeren welke ideeën gerealiseerd moeten worden. Wordt het een skatepark, festival of een toffe ontmoetingsplek, Cityboost investeert in ideeën en projecten voor jongeren door jongeren, It’s up to you(th)!</text:p>
            <text:p text:style-name="al"/>
            <text:p text:style-name="al">Deze subsidieregeling biedt je financiële mogelijkheden voor het uitwerken en uitvoeren van je ideeën. Je kunt subsidie aanvragen voor een bijzonder, eenmalig project in het kader van jongerenparticipatie.</text:p>
            <text:p text:style-name="al"/>
          </text:section>
          <text:section text:name="artikel_id1-3-2-4-100" text:style-name="artikel">
            <text:p text:style-name="artikel_kop_titel"><text:span text:style-name="artikel_kop_label">Artikel</text:span> <text:span text:style-name="artikel_kop_nr">1</text:span> Wat is het doel van deze subsidie?</text:p>
            <text:p text:style-name="al">Het doel van deze regeling is het stimuleren van jongerenparticipatie door eenmalige projecten georganiseerd door jongeren woonachtig of studerend in de gemeente ’s-Hertogenbosch vóór inwoners van de gemeente ’s-Hertogenbosch te ondersteunen. De activiteit moet hen én hun omgeving een positieve BOOST geven.</text:p>
            <text:p text:style-name="al"/>
          </text:section>
          <text:section text:name="artikel_id1-3-2-4-101" text:style-name="artikel">
            <text:p text:style-name="artikel_kop_titel"><text:span text:style-name="artikel_kop_label">Artikel</text:span> <text:span text:style-name="artikel_kop_nr">2</text:span> Woordenlijst subsidieregeling</text:p>
            <text:list text:style-name="id1-3-2-4-101-2">
              <text:list-item text:style-override="id1-3-2-4-101-2-1">
                <text:number>1.</text:number>
                <text:p text:style-name="al">
                <text:span text:style-name="nadrukcur">Jongere of groep van jongeren:</text:span> inwoners van de gemeente 's-Hertogenbosch in de leeftijdsgroep van 12 tot en met 30 jaar.</text:p>
              </text:list-item>
              <text:list-item text:style-override="id1-3-2-4-101-2-2">
                <text:number>2.</text:number>
                <text:p text:style-name="al">
                <text:span text:style-name="nadrukcur">Natuurlijke personen:</text:span> één persoon of meerdere personen die drager van rechten en verplichtingen kan zijn. Dus geen organisatie.</text:p>
              </text:list-item>
              <text:list-item text:style-override="id1-3-2-4-101-2-3">
                <text:number>3.</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
            <text:p text:style-name="al"/>
          </text:section>
          <text:section text:name="artikel_id1-3-2-4-102" text:style-name="artikel">
            <text:p text:style-name="artikel_kop_titel"><text:span text:style-name="artikel_kop_label">Artikel</text:span> <text:span text:style-name="artikel_kop_nr">3</text:span> Wie kan deze subsidie aanvragen?</text:p>
            <text:p text:style-name="al">Een jongere of groep van jongeren (natuurlijke personen), die woonachtig zijn, studeren of werken in de gemeente ’s-Hertogenbosch.</text:p>
            <text:p text:style-name="al"/>
          </text:section>
          <text:section text:name="artikel_id1-3-2-4-103" text:style-name="artikel">
            <text:p text:style-name="artikel_kop_titel"><text:span text:style-name="artikel_kop_label">Artikel</text:span> <text:span text:style-name="artikel_kop_nr">4</text:span> Wanneer krijg je geen subsidie?</text:p>
            <text:p text:style-name="al">Wij geven geen subsidie voor een activiteit:</text:p>
            <text:list text:style-name="id1-3-2-4-103-3">
              <text:list-item text:style-override="id1-3-2-4-103-3-1">
                <text:number>•</text:number>
                <text:p text:style-name="al">waarvan het initiatief niet uitgaat van een jongere of een groep van jongeren;</text:p>
              </text:list-item>
              <text:list-item text:style-override="id1-3-2-4-103-3-2">
                <text:number>•</text:number>
                <text:p text:style-name="al">georganiseerd door of namens een professionele organisatie;</text:p>
              </text:list-item>
              <text:list-item text:style-override="id1-3-2-4-103-3-3">
                <text:number>•</text:number>
                <text:p text:style-name="al">voor commerciële doeleinden;</text:p>
              </text:list-item>
              <text:list-item text:style-override="id1-3-2-4-103-3-4">
                <text:number>•</text:number>
                <text:p text:style-name="al">wanneer het niet in de gemeente 's-Hertogenbosch wordt uitgevoerd;</text:p>
              </text:list-item>
              <text:list-item text:style-override="id1-3-2-4-103-3-5">
                <text:number>•</text:number>
                <text:p text:style-name="al">waarvoor de gemeente al een subsidie geeft;</text:p>
              </text:list-item>
              <text:list-item text:style-override="id1-3-2-4-103-3-6">
                <text:number>•</text:number>
                <text:p text:style-name="al">als voor hetzelfde doel al eerder subsidie is verleend.</text:p>
              </text:list-item>
            </text:list>
            <text:p text:style-name="al"/>
          </text:section>
          <text:section text:name="artikel_id1-3-2-4-104" text:style-name="artikel">
            <text:p text:style-name="artikel_kop_titel"><text:span text:style-name="artikel_kop_label">Artikel</text:span> <text:span text:style-name="artikel_kop_nr">5</text:span> Voorwaarden</text:p>
            <text:list text:style-name="id1-3-2-4-104-2">
              <text:list-item text:style-override="id1-3-2-4-104-2-1">
                <text:number>1.</text:number>
                <text:p text:style-name="al">Het project is eenmalig.</text:p>
              </text:list-item>
              <text:list-item text:style-override="id1-3-2-4-104-2-2">
                <text:number>2.</text:number>
                <text:p text:style-name="al">Het project moet door en voor jongeren worden georganiseerd in de gemeente 's-Hertogenbosch.</text:p>
              </text:list-item>
              <text:list-item text:style-override="id1-3-2-4-104-2-3">
                <text:number>3.</text:number>
                <text:p text:style-name="al">Het project moet binnen 1 jaar na toekenning zijn uitgevoerd.</text:p>
              </text:list-item>
              <text:list-item text:style-override="id1-3-2-4-104-2-4">
                <text:number>4.</text:number>
                <text:p text:style-name="al">Je dient een volledig ingevuld aanvraagformulier en een begroting in (zie <text:a xlink:href="http://www.cityboost073.nl/" xlink:type="simple">www.cityboost073.nl</text:a>)</text:p>
              </text:list-item>
              <text:list-item text:style-override="id1-3-2-4-104-2-5">
                <text:number>5.</text:number>
                <text:p text:style-name="al">De hoogte van het subsidiebedrag is afhankelijk van het type activiteit, rekening houdend met het subsidieplafond.</text:p>
              </text:list-item>
              <text:list-item text:style-override="id1-3-2-4-104-2-6">
                <text:number>6.</text:number>
                <text:p text:style-name="al">Zijn er overige inkomsten? (bijvoorbeeld door kaartverkoop), dan moet je dit vermelden.</text:p>
              </text:list-item>
              <text:list-item text:style-override="id1-3-2-4-104-2-7">
                <text:number>7.</text:number>
                <text:p text:style-name="al">Achteraf lever je een volledig ingevuld verantwoordingsformulier in. Hierbij voeg je onder meer alle betalingsbewijzen toe.</text:p>
              </text:list-item>
              <text:list-item text:style-override="id1-3-2-4-104-2-8">
                <text:number>8.</text:number>
                <text:p text:style-name="al">Je leeft de spelregels na van Cityboost. Deze staan op de website van Cityboost (<text:a xlink:href="http://www.cityboost073.nl/" xlink:type="simple">www.cityboost073.nl</text:a>)</text:p>
              </text:list-item>
              <text:list-item text:style-override="id1-3-2-4-104-2-9">
                <text:number>9.</text:number>
                <text:p text:style-name="al">Het rekeningnummer moet van een jongere zijn wanneer je 18 jaar of ouder bent. Het rekeningnummer dat je opgeeft, mag dus niet van een organisatie zijn. Ben je nog geen 18 jaar, dan kun je een begeleider aangeven. Bijvoorbeeld een van je ouders of een jongerenwerker. Je kunt de subsidie ook laten overmaken naar je begeleider indien dat veiliger is of beter verantwoord.</text:p>
              </text:list-item>
            </text:list>
            <text:p text:style-name="al"/>
          </text:section>
          <text:section text:name="artikel_id1-3-2-4-105" text:style-name="artikel">
            <text:p text:style-name="artikel_kop_titel"><text:span text:style-name="artikel_kop_label">Artikel</text:span> <text:span text:style-name="artikel_kop_nr">6</text:span> Hoe verloopt jouw aanvraag?</text:p>
            <text:list text:style-name="id1-3-2-4-105-2">
              <text:list-item text:style-override="id1-3-2-4-105-2-1">
                <text:number>1.</text:number>
                <text:p text:style-name="al">Het digitale aanvraagformulier kun je vinden op <text:a xlink:href="http://www.cityboost073.nl/contact" xlink:type="simple">www.cityboost073.nl/contact</text:a>. Dit vul je volledig in. En je voegt de gevraagde bijlagen toe. Kom je er niet helemaal uit? Geen probleem. Kijk voor contact op <text:a xlink:href="http://www.cityboost073.nl/" xlink:type="simple">www.cityboost073.nl</text:a>. </text:p>
              </text:list-item>
              <text:list-item text:style-override="id1-3-2-4-105-2-2">
                <text:number>2.</text:number>
                <text:p text:style-name="al">Je levert een concreet plan in. Tijdens Boostday ga je aan de slag om je idee uit te werken.</text:p>
              </text:list-item>
              <text:list-item text:style-override="id1-3-2-4-105-2-3">
                <text:number>3.</text:number>
                <text:p text:style-name="al">Na Boostday stemmen jongeren online welke ideeën/projecten dat jaar door gaan en uitgevoerd mogen worden. Tijdens het Cityboost awards worden de winnaars bekend gemaakt. Op de website van Cityboost wordt jaarlijks vermeld wanneer de stemming en het Cityboost award plaatsvindt. Daar vind je ook wanneer jouw aanvraag uiterlijk bij ons binnen moet zijn.</text:p>
              </text:list-item>
              <text:list-item text:style-override="id1-3-2-4-105-2-4">
                <text:number>4.</text:number>
                <text:p text:style-name="al">Je krijgt maximaal één jaar de tijd om jouw project te realiseren.</text:p>
              </text:list-item>
              <text:list-item text:style-override="id1-3-2-4-105-2-5">
                <text:number>5.</text:number>
                <text:p text:style-name="al">Je legt verantwoording af over hoe je de subsidie hebt uitgegeven. Bonnetjes bewaren dus!</text:p>
              </text:list-item>
            </text:list>
            <text:p text:style-name="al"/>
          </text:section>
          <text:section text:name="artikel_id1-3-2-4-106" text:style-name="artikel">
            <text:p text:style-name="artikel_kop_titel"><text:span text:style-name="artikel_kop_label">Artikel</text:span> <text:span text:style-name="artikel_kop_nr">7</text:span> Hoe verloopt de procedure financieel?</text:p>
            <text:list text:style-name="id1-3-2-4-106-2">
              <text:list-item text:style-override="id1-3-2-4-106-2-1">
                <text:number>1.</text:number>
                <text:p text:style-name="al">Kost jouw idee minder dan € 300,- ? Dan krijg je binnen twee weken bericht of je het direct mag uitvoeren.</text:p>
              </text:list-item>
              <text:list-item text:style-override="id1-3-2-4-106-2-2">
                <text:number>2.</text:number>
                <text:p text:style-name="al">Is jouw idee boven de € 300,-? Dan doe je mee met de Cityboost spelregels. Is jouw project gekozen? Binnen 2 weken na de awards gaan we in gesprek met jou en maken afspraken over het project en uitbetalingsvoorwaarden van de gelden.</text:p>
              </text:list-item>
              <text:list-item text:style-override="id1-3-2-4-106-2-3">
                <text:number>3.</text:number>
                <text:p text:style-name="al">Je maakt afspraken met de projectleider Cityboost over hoe het geld te ontvangen. Dat kan variëren van alles in één keer tot drie keer een deel.</text:p>
              </text:list-item>
              <text:list-item text:style-override="id1-3-2-4-106-2-4">
                <text:number>4.</text:number>
                <text:p text:style-name="al">Vanaf dan ga je jouw idee uitvoeren. Na afloop van je project krijg je een maand de tijd om het verantwoordingformulier in te vullen, bonnen te scannen, flyer en foto toe te voegen en aan te leveren.</text:p>
              </text:list-item>
              <text:list-item text:style-override="id1-3-2-4-106-2-5">
                <text:number>5.</text:number>
                <text:p text:style-name="al">Er is jaarlijks een maximaal subsidiebedrag te verdelen. Dit heet het subsidieplafond. Wij verdelen dit subsidiebedrag onder de toegekende aanvragers.</text:p>
              </text:list-item>
            </text:list>
            <text:p text:style-name="al"/>
          </text:section>
          <text:section text:name="artikel_id1-3-2-4-107" text:style-name="artikel">
            <text:p text:style-name="artikel_kop_titel"><text:span text:style-name="artikel_kop_label">Artikel</text:span> <text:span text:style-name="artikel_kop_nr">8</text:span> Wanneer kan de gemeente het geld (gedeeltelijk) terugvorderen?</text:p>
            <text:p text:style-name="al">De gemeente kan het geld gedeeltelijk of volledig terugvorderen, onder andere:</text:p>
            <text:list text:style-name="id1-3-2-4-107-3">
              <text:list-item text:style-override="id1-3-2-4-107-3-1">
                <text:number>•</text:number>
                <text:p text:style-name="al">als er misbruik van de subsidie wordt gemaakt;</text:p>
              </text:list-item>
              <text:list-item text:style-override="id1-3-2-4-107-3-2">
                <text:number>•</text:number>
                <text:p text:style-name="al">illegale praktijken hebben plaatsgevonden door toelating van de aanvrager, bijv. het achterhouden van inkomsten door de aanvrager, alcohol- en/of drugsmisbruik, etc.</text:p>
              </text:list-item>
              <text:list-item text:style-override="id1-3-2-4-107-3-3">
                <text:number>•</text:number>
                <text:p text:style-name="al">als het project niet of maar gedeeltelijk is uitgevoerd</text:p>
              </text:list-item>
            </text:list>
            <text:p text:style-name="al"/>
          </text:section>
          <text:section text:name="artikel_id1-3-2-4-108"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4-108-3">
              <text:list-item text:style-override="id1-3-2-4-108-3-1">
                <text:number>1.</text:number>
                <text:p text:style-name="al">Deze subsidieregeling treedt in werking op 1 januari 2021.</text:p>
              </text:list-item>
              <text:list-item text:style-override="id1-3-2-4-108-3-2">
                <text:number>2.</text:number>
                <text:p text:style-name="al">Deze subsidieregeling vervalt op 1 januari 2022.</text:p>
              </text:list-item>
              <text:list-item text:style-override="id1-3-2-4-108-3-3">
                <text:number>3.</text:number>
                <text:p text:style-name="al">Het college van burgemeester en wethouders van ’s-Hertogenbosch stelt de subsidieregelingen jaarlijks (veranderd of onveranderd) vast. Dat gebeurt meestal in november. Daarna publiceert het college de subsidieregelingen en de maximale subsidiebedragen voor het komende jaar. </text:p>
              </text:list-item>
              <text:list-item text:style-override="id1-3-2-4-108-3-4">
                <text:number>4.</text:number>
                <text:p text:style-name="al">De subsidieregeling heet: Subsidieregeling Cityboost 2021.</text:p>
              </text:list-item>
              <text:list-item text:style-override="id1-3-2-4-108-3-5">
                <text:number>5.</text:number>
                <text:p text:style-name="al">De Algemene subsidieverordening ’s-Hertogenbosch (ASV) is op deze subsidieregeling van kracht.</text:p>
              </text:list-item>
            </text:list>
            <text:p text:style-name="al"/>
          </text:section>
          <text:section text:name="artikel_id1-3-2-4-109" text:style-name="artikel">
            <text:p text:style-name="artikel_kop_titel"><text:span text:style-name="artikel_kop_label">Contactpersoon</text:span> </text:p>
            <text:p text:style-name="al">Gemeente ’s-Hertogenbosch</text:p>
            <text:p text:style-name="al">Sheila Driessen (projectleider Cityboost)</text:p>
            <text:p text:style-name="al">Email: <text:a xlink:href="mailto:cityboost@s-hertogenbosch.nl" xlink:type="simple">cityboost@s-hertogenbosch.nl</text:a></text:p>
            <text:p text:style-name="al">Tel.no.: 073 - 615 5260</text:p>
            <text:p text:style-name="al"/>
          </text:section>
          <text:p text:style-name="al">Subsidieregeling Goed voor Elkaar 2021-2022</text:p>
          <text:section text:name="artikel_id1-3-2-4-111" text:style-name="artikel">
            <text:p text:style-name="artikel_kop_titel"><text:span text:style-name="artikel_kop_label">Subsidieregeling Goed voor Elkaar 2021 - 2022</text:span> </text:p>
            <text:p text:style-name="al"/>
          </text:section>
          <text:section text:name="artikel_id1-3-2-4-112" text:style-name="artikel">
            <text:p text:style-name="artikel_kop_titel"><text:span text:style-name="artikel_kop_label">Artikel</text:span> <text:span text:style-name="artikel_kop_nr">1.</text:span> Definities</text:p>
            <text:p text:style-name="al">In dit artikel leggen wij een aantal woorden uit:</text:p>
            <text:list text:style-name="id1-3-2-4-112-3">
              <text:list-item text:style-override="id1-3-2-4-112-3-1">
                <text:number>1.</text:number>
                <text:p text:style-name="al">
                <text:span text:style-name="nadrukcur">Subsidieplafond</text:span>
                <text:span text:style-name="nadrukcur">:</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4-112-3-2">
                <text:number>2.</text:number>
                <text:p text:style-name="al">
                <text:span text:style-name="nadrukcur">Rechtspersoon:</text:span> Organisaties zonder winstoogmerk, in de vorm van een vereniging of stichting. De statuten zijn vastgesteld bij een notaris, de organisatie is ingeschreven bij de Kamer van Koophandel en er is een bestuur.</text:p>
              </text:list-item>
              <text:list-item text:style-override="id1-3-2-4-112-3-3">
                <text:number>3.</text:number>
                <text:p text:style-name="al">
                <text:span text:style-name="nadrukcur">“Tender” methode:</text:span> Alle volledige subsidieaanvragen worden opgespaard tot de sluitingsdatum. Na de sluitingsdatum beoordelen wij uw subsidieaanvraag aan de hand van de volgende criteria: </text:p>
                <text:list text:style-name="id1-3-2-4-112-3-3-3">
                  <text:list-item text:style-override="id1-3-2-4-112-3-3-3-1">
                    <text:number>a.</text:number>
                    <text:p text:style-name="al">De bijdrage van de activiteiten aan de speerpunten genoemd in artikel 5.1;</text:p>
                  </text:list-item>
                  <text:list-item text:style-override="id1-3-2-4-112-3-3-3-2">
                    <text:number>b.</text:number>
                    <text:p text:style-name="al">De maatschappelijk meerwaarde van de activiteiten moet zo hoog mogelijk zijn ten opzichte van het subsidiebedrag.</text:p>
                  </text:list-item>
                </text:list>
              </text:list-item>
              <text:list-item text:style-override="id1-3-2-4-112-3-4">
                <text:number>4.</text:number>
                <text:p text:style-name="al">
                <text:span text:style-name="nadrukcur">Op volgorde van binnenkomst methode:</text:span> De gemeente behandelt de subsidieaanvragen op volgorde van binnenkomst. Alleen volledige subsidieaanvragen worden in behandeling genomen. Wanneer u de gelegenheid heeft gehad uw subsidieaanvraag aan te vullen, dan geldt de datum van binnenkomst van de complete aanvraag. Als uw aanvraag is ontvangen nadat het subsidieplafond is bereikt, verstrekken wij geen subsidie meer.</text:p>
              </text:list-item>
              <text:list-item text:style-override="id1-3-2-4-112-3-5">
                <text:number>5.</text:number>
                <text:p text:style-name="al">
                <text:span text:style-name="nadrukcur">Maatschappelijk meerwaarde:</text:span> Bij de verdeling van subsidiebedragen wordt gekeken naar de maatschappelijk meerwaarde van activiteiten die organisaties organiseren. Dit wordt bepaald door alle onderstaande criteria:</text:p>
                <text:list text:style-name="id1-3-2-4-112-3-5-3">
                  <text:list-item text:style-override="id1-3-2-4-112-3-5-3-1">
                    <text:number>a.</text:number>
                    <text:p text:style-name="al">Het aantal deelnemers dat wordt bereikt met de activiteiten;</text:p>
                  </text:list-item>
                  <text:list-item text:style-override="id1-3-2-4-112-3-5-3-2">
                    <text:number>b.</text:number>
                    <text:p text:style-name="al">De toegevoegde waarde van de activiteiten aan de speerpunten genoemd in artikel 5.1;</text:p>
                  </text:list-item>
                  <text:list-item text:style-override="id1-3-2-4-112-3-5-3-3">
                    <text:number>c.</text:number>
                    <text:p text:style-name="al">Bijdrage aan de zelfredzaamheid en de participatie van de doelgroep;</text:p>
                  </text:list-item>
                  <text:list-item text:style-override="id1-3-2-4-112-3-5-3-4">
                    <text:number>d.</text:number>
                    <text:p text:style-name="al">Bijdrage aan de actieve inzet voor de samenleving door middel van vrijwillige inzet.</text:p>
                  </text:list-item>
                </text:list>
              </text:list-item>
            </text:list>
            <text:p text:style-name="al"/>
          </text:section>
          <text:section text:name="artikel_id1-3-2-4-113" text:style-name="artikel">
            <text:p text:style-name="artikel_kop_titel"><text:span text:style-name="artikel_kop_label">Artikel</text:span> <text:span text:style-name="artikel_kop_nr">2.</text:span> Wat is het doel van deze subsidie?</text:p>
            <text:p text:style-name="al">Alle inwoners moeten een gelijke kans krijgen om hun talenten te ontplooien, gezond te kunnen blijven en naar vermogen mee te doen in de samenleving. Voor de meeste inwoners verloopt dit zonder grote problemen, maar voor sommigen is hier ondersteuning bij nodig.</text:p>
            <text:p text:style-name="al">Met deze subsidie stimuleert en ondersteunt de gemeente (vrijwilligers)organisaties om activiteiten te organiseren die bijdragen aan gelijken kansen, talentontwikkeling, voorkomen en tegengaan van eenzaamheid en meer gezonde en gelukkige jaren.</text:p>
            <text:p text:style-name="al"/>
          </text:section>
          <text:section text:name="artikel_id1-3-2-4-114" text:style-name="artikel">
            <text:p text:style-name="artikel_kop_titel"><text:span text:style-name="artikel_kop_label">Artikel</text:span> <text:span text:style-name="artikel_kop_nr">3.</text:span> Wat is de doelgroep van deze subsidie?</text:p>
            <text:p text:style-name="al">Inwoners van de gemeente ’s-Hertogenbosch.</text:p>
            <text:p text:style-name="al"/>
          </text:section>
          <text:section text:name="artikel_id1-3-2-4-115" text:style-name="artikel">
            <text:p text:style-name="artikel_kop_titel"><text:span text:style-name="artikel_kop_label">Artikel</text:span> <text:span text:style-name="artikel_kop_nr">4.</text:span> Wie kan deze subsidie aanvragen?</text:p>
            <text:p text:style-name="al">Een (vrijwilligers)organisatie in de vorm van een rechtspersoon zonder winstoogmerk uit de gemeente ’s-Hertogenbosch, die in 2020 of eerder subsidie van de gemeente ‘s-Hertogenbosch heeft ontvangen, kan subsidie aanvragen.</text:p>
            <text:p text:style-name="al"/>
          </text:section>
          <text:section text:name="artikel_id1-3-2-4-116" text:style-name="artikel">
            <text:p text:style-name="artikel_kop_titel"><text:span text:style-name="artikel_kop_label">Artikel</text:span> <text:span text:style-name="artikel_kop_nr">5.</text:span> Voorwaarden</text:p>
            <text:p text:style-name="al">Om in aanmerking te komen voor de subsidie ‘Goed voor Elkaar 2021-2022’ moet u aan de volgende voorwaarden voldoen:</text:p>
            <text:list text:style-name="id1-3-2-4-116-3">
              <text:list-item text:style-override="id1-3-2-4-116-3-1">
                <text:number>1.</text:number>
                <text:p text:style-name="al">De activiteiten leveren een bijdrage aan minimaal één van de volgende speerpunten:</text:p>
                <text:list text:style-name="id1-3-2-4-116-3-1-3">
                  <text:list-item text:style-override="id1-3-2-4-116-3-1-3-1">
                    <text:number>•</text:number>
                    <text:p text:style-name="al">talentontwikkeling;</text:p>
                  </text:list-item>
                  <text:list-item text:style-override="id1-3-2-4-116-3-1-3-2">
                    <text:number>•</text:number>
                    <text:p text:style-name="al">het stimuleren van gelijke kansen; </text:p>
                  </text:list-item>
                  <text:list-item text:style-override="id1-3-2-4-116-3-1-3-3">
                    <text:number>•</text:number>
                    <text:p text:style-name="al">positieve gezondheid; </text:p>
                  </text:list-item>
                  <text:list-item text:style-override="id1-3-2-4-116-3-1-3-4">
                    <text:number>•</text:number>
                    <text:p text:style-name="al">de aanpak van eenzaamheid.</text:p>
                  </text:list-item>
                </text:list>
              </text:list-item>
              <text:list-item text:style-override="id1-3-2-4-116-3-2">
                <text:number>2.</text:number>
                <text:p text:style-name="al">De activiteiten zijn toegankelijk voor de doelgroep van deze subsidie.</text:p>
              </text:list-item>
              <text:list-item text:style-override="id1-3-2-4-116-3-3">
                <text:number>3.</text:number>
                <text:p text:style-name="al">De activiteiten vinden regelmatig gedurende het jaar plaats.</text:p>
              </text:list-item>
              <text:list-item text:style-override="id1-3-2-4-116-3-4">
                <text:number>4.</text:number>
                <text:p text:style-name="al">De activiteiten worden grotendeels met vrijwillige inzet ontwikkeld en uitgevoerd.</text:p>
              </text:list-item>
              <text:list-item text:style-override="id1-3-2-4-116-3-5">
                <text:number>5.</text:number>
                <text:p text:style-name="al">U spant zich in om meerdere inkomstenbronnen te realiseren. U bent zo niet alleen afhankelijk van gemeentelijke financiering maar maakt waar mogelijk gebruikt van meerdere inkomstenbronnen.</text:p>
              </text:list-item>
              <text:list-item text:style-override="id1-3-2-4-116-3-6">
                <text:number>6.</text:number>
                <text:p text:style-name="al">Een aanvraag is hoger dan € 200,-.</text:p>
              </text:list-item>
            </text:list>
            <text:p text:style-name="al"/>
          </text:section>
          <text:section text:name="artikel_id1-3-2-4-117" text:style-name="artikel">
            <text:p text:style-name="artikel_kop_titel"><text:span text:style-name="artikel_kop_label">Artikel</text:span> <text:span text:style-name="artikel_kop_nr">6.</text:span> Waarvoor kunt u deze subsidie aanvragen?</text:p>
            <text:list text:style-name="id1-3-2-4-117-2">
              <text:list-item text:style-override="id1-3-2-4-117-2-1">
                <text:number>1.</text:number>
                <text:p text:style-name="al">Kosten voor het ontwikkelen en uitvoeren van activiteiten.</text:p>
              </text:list-item>
              <text:list-item text:style-override="id1-3-2-4-117-2-2">
                <text:number>2.</text:number>
                <text:p text:style-name="al">Kosten voor huisvesting.</text:p>
              </text:list-item>
              <text:list-item text:style-override="id1-3-2-4-117-2-3">
                <text:number>3.</text:number>
                <text:p text:style-name="al">Kosten voor personeel</text:p>
              </text:list-item>
            </text:list>
            <text:p text:style-name="al"/>
          </text:section>
          <text:section text:name="artikel_id1-3-2-4-118" text:style-name="artikel">
            <text:p text:style-name="artikel_kop_titel"><text:span text:style-name="artikel_kop_label">Artikel</text:span> <text:span text:style-name="artikel_kop_nr">7.</text:span> Wanneer komt u niet voor subsidie in aanmerking?</text:p>
            <text:list text:style-name="id1-3-2-4-118-2">
              <text:list-item text:style-override="id1-3-2-4-118-2-1">
                <text:number>1.</text:number>
                <text:p text:style-name="al">Als u niet voldoet aan één of meerdere voorwaarden uit artikel 5.</text:p>
              </text:list-item>
              <text:list-item text:style-override="id1-3-2-4-118-2-2">
                <text:number>2.</text:number>
                <text:p text:style-name="al">De activiteiten komen in aanmerking voor een specifiekere subsidieregeling. De gemeente zorgt er samen met u voor dat uw aanvraag op de juiste plek terecht komt.</text:p>
              </text:list-item>
              <text:list-item text:style-override="id1-3-2-4-118-2-3">
                <text:number>3.</text:number>
                <text:p text:style-name="al">De activiteiten richten zich op een politieke of levensbeschouwelijke overtuiging. </text:p>
              </text:list-item>
              <text:list-item text:style-override="id1-3-2-4-118-2-4">
                <text:number>4.</text:number>
                <text:p text:style-name="al">Het aangevraagde subsidiebedrag staat niet in verhouding tot de maatschappelijk meerwaarde van de activiteiten.</text:p>
              </text:list-item>
              <text:list-item text:style-override="id1-3-2-4-118-2-5">
                <text:number>5.</text:number>
                <text:p text:style-name="al">Voor aanvragen hoger dan € 50.000,- geldt dat het college kan besluiten om geen subsidie toe te kennen als het vrij besteedbaar vermogen (inclusief eventuele bestemmingsreserves) meer dan 10% van de begrote lasten van de aanvraag is.</text:p>
              </text:list-item>
            </text:list>
            <text:p text:style-name="al"/>
          </text:section>
          <text:section text:name="artikel_id1-3-2-4-119" text:style-name="artikel">
            <text:p text:style-name="artikel_kop_titel"><text:span text:style-name="artikel_kop_label">Artikel</text:span> <text:span text:style-name="artikel_kop_nr">8.</text:span> Hoe verloopt de subsidieprocedure structurele subsidie</text:p>
            <text:list text:style-name="id1-3-2-4-119-2">
              <text:list-item text:style-override="id1-3-2-4-119-2-1">
                <text:number>1.</text:number>
                <text:p text:style-name="al">De gemeenteraad stelt elk jaar een subsidieplafond vast.</text:p>
              </text:list-item>
              <text:list-item text:style-override="id1-3-2-4-119-2-2">
                <text:number>2.</text:number>
                <text:p text:style-name="al">De gemeente verdeelt 90% van het subsidieplafond als structurele subsidie. Voor deze verdeling wordt de “tender methode” gebruikt.</text:p>
              </text:list-item>
              <text:list-item text:style-override="id1-3-2-4-119-2-3">
                <text:number>3.</text:number>
                <text:p text:style-name="al">De subsidie wordt toegekend voor een periode van 2 jaar onder voorbehoud van het budgetrecht van de gemeenteraad.</text:p>
              </text:list-item>
            </text:list>
            <text:p text:style-name="al"/>
          </text:section>
          <text:section text:name="artikel_id1-3-2-4-120" text:style-name="artikel">
            <text:p text:style-name="artikel_kop_titel"><text:span text:style-name="artikel_kop_label">Artikel</text:span> <text:span text:style-name="artikel_kop_nr">9.</text:span> Hoe verloopt de subsidieprocedure flexibele inzet?</text:p>
            <text:list text:style-name="id1-3-2-4-120-2">
              <text:list-item text:style-override="id1-3-2-4-120-2-1">
                <text:number>1.</text:number>
                <text:p text:style-name="al">De gemeente verdeelt 10% van het subsidieplafond als flexibele inzet voor de aanpak van onvoorziene situaties. Voor deze verdeling wordt de “op volgorde van binnenkomst methode” gebruikt. </text:p>
              </text:list-item>
              <text:list-item text:style-override="id1-3-2-4-120-2-2">
                <text:number>2.</text:number>
                <text:p text:style-name="al">Organisaties kunnen vanaf 1 januari 2021 hun aanvraag voor de subsidie zoals beschreven in artikel 10 lid 1 indienen.</text:p>
              </text:list-item>
            </text:list>
            <text:p text:style-name="al"/>
          </text:section>
          <text:section text:name="artikel_id1-3-2-4-121" text:style-name="artikel">
            <text:p text:style-name="artikel_kop_titel"><text:span text:style-name="artikel_kop_label">Artikel</text:span> <text:span text:style-name="artikel_kop_nr">10.</text:span> Hoe vraagt u subsidie aan?</text:p>
            <text:list text:style-name="id1-3-2-4-121-2">
              <text:list-item text:style-override="id1-3-2-4-121-2-1">
                <text:number>1.</text:number>
                <text:p text:style-name="al">Op <text:a xlink:href="http://www.s-hertogenbosch.nl/subsidies.html/" xlink:type="simple">www.s-hertogenbosch.nl/subsidies.html/</text:a> vindt u het aanvraagformulier voor deze subsidie. U kunt ook contact opnemen met de contactpersoon.</text:p>
              </text:list-item>
              <text:list-item text:style-override="id1-3-2-4-121-2-2">
                <text:number>2.</text:number>
                <text:p text:style-name="al">De gemeente dient uw aanvraag voor 1 juni 2020 te ontvangen om in aanmerking te komen voor structurele subsidie.</text:p>
              </text:list-item>
            </text:list>
            <text:p text:style-name="al"/>
          </text:section>
          <text:section text:name="artikel_id1-3-2-4-122" text:style-name="artikel">
            <text:p text:style-name="artikel_kop_titel"><text:span text:style-name="artikel_kop_label">Artikel</text:span> <text:span text:style-name="artikel_kop_nr">11.</text:span> Beoordeling aanvragen</text:p>
            <text:p text:style-name="al">Alle aanvragen voor subsidie worden beoordeeld op de maatschappelijke meerwaarde van activiteiten die organisaties organiseren.</text:p>
            <text:p text:style-name="al"/>
          </text:section>
          <text:section text:name="artikel_id1-3-2-4-123" text:style-name="artikel">
            <text:p text:style-name="artikel_kop_titel"><text:span text:style-name="artikel_kop_label">Artikel</text:span> <text:span text:style-name="artikel_kop_nr">12.</text:span> Tot slot</text:p>
            <text:p text:style-name="al">Hieronder staat een aantal juridische onderdelen van de subsidieregeling:</text:p>
            <text:list text:style-name="id1-3-2-4-123-3">
              <text:list-item text:style-override="id1-3-2-4-123-3-1">
                <text:number>1.</text:number>
                <text:p text:style-name="al">Deze subsidieregeling gaat in op 1 januari 2021.</text:p>
              </text:list-item>
              <text:list-item text:style-override="id1-3-2-4-123-3-2">
                <text:number>2.</text:number>
                <text:p text:style-name="al">Deze subsidieregeling vervalt op 1 januari 2023.</text:p>
              </text:list-item>
              <text:list-item text:style-override="id1-3-2-4-123-3-3">
                <text:number>3.</text:number>
                <text:p text:style-name="al">Het college van burgemeester en wethouders van ’s-Hertogenbosch stelt jaarlijks (veranderd of onveranderd) de subsidieregelingen vast. Daarna publiceert het college de subsidieregelingen en de maximale subsidiebedragen voor het komende jaar.</text:p>
              </text:list-item>
              <text:list-item text:style-override="id1-3-2-4-123-3-4">
                <text:number>4.</text:number>
                <text:p text:style-name="al">Deze subsidieregeling heet: Subsidieregeling Goed voor Elkaar 2021-2022.</text:p>
              </text:list-item>
              <text:list-item text:style-override="id1-3-2-4-123-3-5">
                <text:number>5.</text:number>
                <text:p text:style-name="al">De Algemene Subsidieverordening ’s-Hertogenbosch (ASV) is op deze subsidieregeling van toepassing.</text:p>
              </text:list-item>
            </text:list>
            <text:p text:style-name="al"/>
          </text:section>
          <text:section text:name="artikel_id1-3-2-4-124" text:style-name="artikel">
            <text:p text:style-name="artikel_kop_titel"><text:span text:style-name="artikel_kop_label">Contactpersoon</text:span> </text:p>
            <text:p text:style-name="al">Gemeente ’s-Hertogenbosch</text:p>
            <text:p text:style-name="al">Paul van Gemert</text:p>
            <text:p text:style-name="al">E-mail <text:a xlink:href="mailto:p.vangemert@s-hertogenbosch.nl" xlink:type="simple">p.vangemert@s-hertogenbosch.nl</text:a></text:p>
            <text:p text:style-name="al">Tel.no. 073 – 615 9332</text:p>
            <text:p text:style-name="al"/>
          </text:section>
          <text:p text:style-name="al"/>
          <text:section text:name="artikel_id1-3-2-4-126" text:style-name="artikel">
            <text:p text:style-name="artikel_kop_titel"><text:span text:style-name="artikel_kop_label">Subsidieregeling Evenementenbeleid Citymarketing 'sH 2021</text:span> </text:p>
            <text:p text:style-name="al">De gemeente ’s-Hertogenbosch wil met evenementensubsidies gericht bijdragen aan de citymarketing van ‘s-Hertogenbosch, zoals vastgesteld in het raadsvoorstel Citymarketing: wie kiest wordt gekozen! Met de voorliggende subsidieregeling worden initiatiefnemers gestimuleerd om evenementen te organiseren waarmee de doelstellingen en doelgroepen van het vigerende citymarketingbeleid effectief worden bereikt. De subsidie wordt eerst toegekend nadat formeel bevestiging is gegeven op de eventueel vereiste vergunning voor het betreffende evenement.</text:p>
            <text:p text:style-name="al"/>
          </text:section>
          <text:section text:name="artikel_id1-3-2-4-127" text:style-name="artikel">
            <text:p text:style-name="artikel_kop_titel"><text:span text:style-name="artikel_kop_label">Artikel</text:span> <text:span text:style-name="artikel_kop_nr">1</text:span> Wat is het doel van deze subsidie?</text:p>
            <text:p text:style-name="al">Het doel van deze subsidie is een stimulans te geven aan activiteiten die aantoonbaar meerwaarde bieden voor het gemeentelijk citymarketingbeleid. Deze subsidie moet worden beschouwd als bijdrage aan de onrendabele top van de organisatie- en productiekosten van dergelijke evenementen of festivals.</text:p>
            <text:p text:style-name="al"/>
          </text:section>
          <text:section text:name="artikel_id1-3-2-4-128" text:style-name="artikel">
            <text:p text:style-name="artikel_kop_titel"><text:span text:style-name="artikel_kop_label">Artikel</text:span> <text:span text:style-name="artikel_kop_nr">2</text:span> Wie kan deze subsidie aanvragen?</text:p>
            <text:p text:style-name="al">Voor deze subsidie komen professionele organisaties in aanmerking, die vergunning krijgen voor het organiseren van evenementen binnen de gemeente ’s-Hertogenbosch. Het college bepaalt elk jaar welke organisaties dat zijn aan de hand van de ontvangen aanvragen. De aanvragen worden integraal afgewogen in het kader van het gemeentelijke citymarketingbeleid.</text:p>
            <text:p text:style-name="al"/>
          </text:section>
          <text:section text:name="artikel_id1-3-2-4-129"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4-129-3">
              <text:list-item text:style-override="id1-3-2-4-129-3-1">
                <text:number>1.</text:number>
                <text:p text:style-name="al">
                <text:span text:style-name="nadrukcur">Aanvrager:</text:span> een organisatie of rechtspersoon die een schriftelijk verzoek voor subsidie indient. </text:p>
              </text:list-item>
              <text:list-item text:style-override="id1-3-2-4-129-3-2">
                <text:number>2.</text:number>
                <text:p text:style-name="al">
                <text:span text:style-name="nadrukcur">Citymarketing wie kiest wordt gekozen!:</text:span> het citymarketingbeleid dat op 2 juli 2019 door de gemeenteraad is vastgesteld.</text:p>
              </text:list-item>
              <text:list-item text:style-override="id1-3-2-4-129-3-3">
                <text:number>3.</text:number>
                <text:p text:style-name="al">
                <text:span text:style-name="nadrukcur">Het programma voor ’s-Hertogenbosch:</text:span> activiteiten die in het kader van ‘sH citymarketing worden ontwikkeld en een bijdrage leveren aan de doelstellingen van het citymarketingbeleid. </text:p>
              </text:list-item>
              <text:list-item text:style-override="id1-3-2-4-129-3-4">
                <text:number>4.</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4-129-3-5">
                <text:number>5.</text:number>
                <text:p text:style-name="al">
                <text:span text:style-name="nadrukcur">“Tender”-methode:</text:span> Alle volledige subsidieaanvragen moeten binnen een bepaalde periode ingediend zijn, waarna wij een onderlinge rangschikking aanbrengen. Wij beoordelen uw subsidieaanvraag aan de hand van een aantal criteria: professioneel track record van uw organisatie, financiële transparantie (begroting, derde-geldstromen, onrendabele top), duurzame relatie met de doelstellingen van ‘sH citymarketing (vernieuwend imago, doelgroepenbereik, kwaliteit).</text:p>
              </text:list-item>
            </text:list>
            <text:p text:style-name="al"/>
          </text:section>
          <text:section text:name="artikel_id1-3-2-4-130" text:style-name="artikel">
            <text:p text:style-name="artikel_kop_titel"><text:span text:style-name="artikel_kop_label">Artikel</text:span> <text:span text:style-name="artikel_kop_nr">4</text:span> Waarvoor kunt u een subsidie aanvragen?</text:p>
            <text:p text:style-name="al">U kunt een subsidie aanvragen voor een evenement dat voldoet aan de volgende voorwaarden.</text:p>
            <text:list text:style-name="id1-3-2-4-130-3">
              <text:list-item text:style-override="id1-3-2-4-130-3-1">
                <text:number>1.</text:number>
                <text:p text:style-name="al">De aanvraag is bestemd voor een activiteit die een concrete bijdrage levert aan de doelstelling zoals genoemd onder artikel 1.</text:p>
              </text:list-item>
              <text:list-item text:style-override="id1-3-2-4-130-3-2">
                <text:number>2.</text:number>
                <text:p text:style-name="al">Het aanvraagformulier is volledig ingevuld, met daarin verwerkt de tegenprestaties (zoals communicatie-uitingen, vrijkaarten om weg te geven etc.).</text:p>
              </text:list-item>
              <text:list-item text:style-override="id1-3-2-4-130-3-3">
                <text:number>3.</text:number>
                <text:p text:style-name="al">U besteedt in al uw communicatie-uitingen aandacht aan de doelstellingen van ‘sH citymarketing en verleent achteraf inzage in het bereik dat u hiermee heeft gerealiseerd: (bezoekersaantallen, doelgroepenbereik en vermeldingen in de (social) media. </text:p>
              </text:list-item>
              <text:list-item text:style-override="id1-3-2-4-130-3-4">
                <text:number>4.</text:number>
                <text:p text:style-name="al">Uw project bereikt de beoogde doelgroep: bewoners, bezoekers, bedrijven of studenten. </text:p>
              </text:list-item>
              <text:list-item text:style-override="id1-3-2-4-130-3-5">
                <text:number>5.</text:number>
                <text:p text:style-name="al">In het plan is opgenomen hoe u het resultaat van het initiatief gaat meten.</text:p>
              </text:list-item>
            </text:list>
            <text:p text:style-name="al"/>
          </text:section>
          <text:section text:name="artikel_id1-3-2-4-131" text:style-name="artikel">
            <text:p text:style-name="artikel_kop_titel"><text:span text:style-name="artikel_kop_label">Artikel</text:span> <text:span text:style-name="artikel_kop_nr">5</text:span> Hoeveel subsidie kunt u aanvragen?</text:p>
            <text:p text:style-name="al">Het subsidieplafond voor het evenementenbeleid is voor 2021 vastgesteld op € 326.258,- U kunt een subsidie aanvragen van maximaal 15 % van uw totale begroting. Uw aanvraag wordt afgewezen als: </text:p>
            <text:list text:style-name="id1-3-2-4-131-3">
              <text:list-item text:style-override="id1-3-2-4-131-3-1">
                <text:number>1.</text:number>
                <text:p text:style-name="al">het subsidieplafond voor het betreffende jaar reeds is bereikt.</text:p>
              </text:list-item>
              <text:list-item text:style-override="id1-3-2-4-131-3-2">
                <text:number>2.</text:number>
                <text:p text:style-name="al">uw project inhoudelijk en/of organisatorisch geen substantiële link heeft met de gemeente ’s-Hertogenbosch en de doelstelling uit artikel 1;</text:p>
              </text:list-item>
              <text:list-item text:style-override="id1-3-2-4-131-3-3">
                <text:number>3.</text:number>
                <text:p text:style-name="al">uw project voor wat betreft inhoud en/of kwaliteit te weinig onderscheidend is van het bestaande aanbod in de gemeente ’s-Hertogenbosch;</text:p>
              </text:list-item>
              <text:list-item text:style-override="id1-3-2-4-131-3-4">
                <text:number>4.</text:number>
                <text:p text:style-name="al">uw project in inhoud en/of kwaliteit te weinig onderscheidend is van reguliere activiteiten waar u met de gemeente ’s-Hertogenbosch al subsidieafspraken over heeft;</text:p>
              </text:list-item>
              <text:list-item text:style-override="id1-3-2-4-131-3-5">
                <text:number>5.</text:number>
                <text:p text:style-name="al">u als aanvrager niet kunt aantonen met het project geen winstoogmerk te hebben.</text:p>
              </text:list-item>
            </text:list>
            <text:p text:style-name="al"/>
          </text:section>
          <text:section text:name="artikel_id1-3-2-4-132" text:style-name="artikel">
            <text:p text:style-name="artikel_kop_titel"><text:span text:style-name="artikel_kop_label">Artikel</text:span> <text:span text:style-name="artikel_kop_nr">6</text:span> Hoe verloopt de subsidieprocedure?</text:p>
            <text:p text:style-name="al">Het college acht gedurende het kalenderjaar enige mate van flexibiliteit wenselijk omtrent de subsidieverzoeken door evenementen-organisaties. Daarom worden twee momenten vastgesteld waarop subsidieverzoeken kunnen worden ingediend.</text:p>
            <text:list text:style-name="id1-3-2-4-132-3">
              <text:list-item text:style-override="id1-3-2-4-132-3-1">
                <text:number>1.</text:number>
                <text:p text:style-name="al">Voor het eerste 2/3 deel van het totale evenementenbudget 2021 moeten wij uw subsidie-aanvraag uiterlijk op 31 december 2020 ontvangen hebben.</text:p>
              </text:list-item>
              <text:list-item text:style-override="id1-3-2-4-132-3-2">
                <text:number>2.</text:number>
                <text:p text:style-name="al">Voor het resterende 1/3 deel van het evenementenbudget 2020 moeten wij uw subsidie-aanvraag uiterlijk op 30 april 2021 ontvangen hebben.</text:p>
              </text:list-item>
              <text:list-item text:style-override="id1-3-2-4-132-3-3">
                <text:number>3.</text:number>
                <text:p text:style-name="al">Uw aanvraag moet worden ingediend met behulp van het aanvraagformulier. Er is jaarlijks een maximaal subsidiebedrag te verdelen, dit heet het subsidieplafond. Wij leggen de besteding van het eerste 2/3 deel van deze subsidies aan het begin van het kalenderjaar ter besluitvorming voor aan het college. Het voorstel voor het resterende 1/3 deel van het evenementenbudget wordt in het tweede kwartaal van 2021 voorgelegd aan het college. De ingediende aanvragen worden voorzien van een integraal advies op basis van het gemeentelijk citymarketingbeleid. Wij verdelen dit subsidiebedrag onder de toegekende aanvragers aan de hand van de ‘Tender-methode’.</text:p>
              </text:list-item>
              <text:list-item text:style-override="id1-3-2-4-132-3-4">
                <text:number>4.</text:number>
                <text:p text:style-name="al">Pas als uw aanvraag compleet is wordt deze in behandeling genomen. U ontvangt daarna binnen 13 weken een antwoord op uw aanvraag.</text:p>
              </text:list-item>
            </text:list>
            <text:p text:style-name="al"/>
          </text:section>
          <text:section text:name="artikel_id1-3-2-4-133" text:style-name="artikel">
            <text:p text:style-name="artikel_kop_titel"><text:span text:style-name="artikel_kop_label">Artikel</text:span> <text:span text:style-name="artikel_kop_nr">7</text:span> Hoe kunt u deze subsidie aanvragen?</text:p>
            <text:list text:style-name="id1-3-2-4-133-2">
              <text:list-item text:style-override="id1-3-2-4-133-2-1">
                <text:number>1.</text:number>
                <text:p text:style-name="al">U kunt uw verzoek via de <text:a xlink:href="https://www.s-hertogenbosch.nl/subsidies.html/" xlink:type="simple">gemeentelijke website</text:a> (of via de post) naar ons toesturen. Op de gemeentelijke website vindt u een standaard aanvraagformulier. U kunt dit formulier invullen en digitaal naar ons toesturen (of via de post). </text:p>
              </text:list-item>
              <text:list-item text:style-override="id1-3-2-4-133-2-2">
                <text:number>2.</text:number>
                <text:p text:style-name="al">Om uw aanvraag kracht bij te zetten kunt u bevestigingen, intentieverklaringen en dergelijke van investeerders en/of samenwerkingspartners ook opnemen in uw aanvraag.</text:p>
              </text:list-item>
              <text:list-item text:style-override="id1-3-2-4-133-2-3">
                <text:number>3.</text:number>
                <text:p text:style-name="al">Bij vragen kunt u contact opnemen met de contactpersoon onderaan deze subsidieregeling.</text:p>
              </text:list-item>
            </text:list>
            <text:p text:style-name="al"/>
          </text:section>
          <text:section text:name="artikel_id1-3-2-4-134"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4-134-3">
              <text:list-item text:style-override="id1-3-2-4-134-3-1">
                <text:number>1.</text:number>
                <text:p text:style-name="al">Deze subsidieregeling treedt in werking op 1 januari 2021.</text:p>
              </text:list-item>
              <text:list-item text:style-override="id1-3-2-4-134-3-2">
                <text:number>2.</text:number>
                <text:p text:style-name="al">Deze subsidieregeling vervalt op 1 januari 2022.</text:p>
              </text:list-item>
              <text:list-item text:style-override="id1-3-2-4-134-3-3">
                <text:number>3.</text:number>
                <text:p text:style-name="al">Het college van burgemeester en wethouders van ’s-Hertogenbosch stelt de subsidieregelingen jaarlijks (veranderd of onveranderd) vast. Daarna publiceert het college de subsidieregelingen en de maximale subsidiebedragen voor het komende jaar.</text:p>
              </text:list-item>
              <text:list-item text:style-override="id1-3-2-4-134-3-4">
                <text:number>4.</text:number>
                <text:p text:style-name="al">Deze subsidieregeling heet: Evenementenbeleid Citymarketing ‘sH 2021.</text:p>
              </text:list-item>
              <text:list-item text:style-override="id1-3-2-4-134-3-5">
                <text:number>5.</text:number>
                <text:p text:style-name="al">De Algemene subsidieverordening ’s-Hertogenbosch (ASV) is op deze subsidieregeling van toepassing.</text:p>
              </text:list-item>
              <text:list-item text:style-override="id1-3-2-4-134-3-6">
                <text:number>6.</text:number>
                <text:p text:style-name="al">De subsidie-aanvrager verklaart zich na toekenning van de subsidie akkoord met het gebruik van het ‘sH citymarketinglogo in al zijn uitingen (digitaal en in print) rondom de gesubsidieerde activiteit.</text:p>
              </text:list-item>
            </text:list>
            <text:p text:style-name="al"/>
          </text:section>
          <text:section text:name="artikel_id1-3-2-4-135" text:style-name="artikel">
            <text:p text:style-name="artikel_kop_titel"><text:span text:style-name="artikel_kop_label">Contactpersoon</text:span> </text:p>
            <text:p text:style-name="al">Gemeente ’s-Hertogenbosch</text:p>
            <text:p text:style-name="al">Paul du Crocq</text:p>
            <text:p text:style-name="al">E-mail: <text:a xlink:href="mailto:p.ducrocq@s-hertogenbosch.nl" xlink:type="simple">p.ducrocq@s-hertogenbosch.nl</text:a></text:p>
            <text:p text:style-name="al">Tel.no.: 073 – 615 5805</text:p>
            <text:p text:style-name="al"/>
          </text:section>
          <text:p text:style-name="al"/>
          <text:section text:name="artikel_id1-3-2-4-137" text:style-name="artikel">
            <text:p text:style-name="artikel_kop_titel"><text:span text:style-name="artikel_kop_label">Subsidieregeling Verkeerseducatie en verkeersveiligheid 2021</text:span> </text:p>
            <text:p text:style-name="al"/>
          </text:section>
          <text:section text:name="artikel_id1-3-2-4-138" text:style-name="artikel">
            <text:p text:style-name="artikel_kop_titel"><text:span text:style-name="artikel_kop_label">Artikel</text:span> <text:span text:style-name="artikel_kop_nr">1</text:span> Wat is het doel van deze subsidie?</text:p>
            <text:p text:style-name="al">Het doel van deze subsidie is om activiteiten te stimuleren die bijdragen aan:</text:p>
            <text:list text:style-name="id1-3-2-4-138-3">
              <text:list-item text:style-override="id1-3-2-4-138-3-1">
                <text:number>•</text:number>
                <text:p text:style-name="al">de uitvoering van verkeerseducatie, en;</text:p>
              </text:list-item>
              <text:list-item text:style-override="id1-3-2-4-138-3-2">
                <text:number>•</text:number>
                <text:p text:style-name="al">de verbetering van de verkeersveiligheid</text:p>
              </text:list-item>
            </text:list>
            <text:p text:style-name="al"/>
          </text:section>
          <text:section text:name="artikel_id1-3-2-4-139" text:style-name="artikel">
            <text:p text:style-name="artikel_kop_titel"><text:span text:style-name="artikel_kop_label">Artikel</text:span> <text:span text:style-name="artikel_kop_nr">2</text:span> Wie kan deze subsidie aanvragen?</text:p>
            <text:p text:style-name="al">Deze subsidie kan aangevraagd worden door (onderwijs)instellingen uit de gemeente ’s-Hertogenbosch.</text:p>
            <text:p text:style-name="al"/>
          </text:section>
          <text:section text:name="artikel_id1-3-2-4-140"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4-140-3">
              <text:list-item text:style-override="id1-3-2-4-140-3-1">
                <text:number>1.</text:number>
                <text:p text:style-name="al">
                <text:span text:style-name="nadrukcur">Brabants </text:span>
                <text:span text:style-name="nadrukcur">VerkeersVeiligheidslabel</text:span>
                <text:span text:style-name="nadrukcur"> (BVL):</text:span> een kwaliteitskeurmerk van de Provincie Noord-Brabant voor scholen van het primair onderwijs. Het gaat om scholen die door deelname aan het BVL-project inhoud geven aan verkeerseducatie.</text:p>
              </text:list-item>
              <text:list-item text:style-override="id1-3-2-4-140-3-2">
                <text:number>2.</text:number>
                <text:p text:style-name="al">
                <text:span text:style-name="nadrukcur">Instelling:</text:span> (vrijwilligers)organisatie die zich in het algemeen of in het bijzonder bezighoudt met verkeerseducatie en/of verkeersveiligheid. Het mag geen onderwijsinstelling zijn.</text:p>
              </text:list-item>
              <text:list-item text:style-override="id1-3-2-4-140-3-3">
                <text:number>3.</text:number>
                <text:p text:style-name="al">
                <text:span text:style-name="nadrukcur">Fietstraining:</text:span> een cursus of training voor een specifieke doelgroep waarbij het accent ligt op de beheersing en vaardigheid van het veilig fietsen.</text:p>
              </text:list-item>
              <text:list-item text:style-override="id1-3-2-4-140-3-4">
                <text:number>4.</text:number>
                <text:p text:style-name="al">
                <text:span text:style-name="nadrukcur">Lokale projecten:</text:span> projecten die duurzaam meewerken aan de verbetering van de verkeersveiligheid en verandering van de houding van verkeersdeelnemers. De reikwijdte is niet groter dan de gemeentegrens van ’s-Hertogenbosch.</text:p>
              </text:list-item>
              <text:list-item text:style-override="id1-3-2-4-140-3-5">
                <text:number>5.</text:number>
                <text:p text:style-name="al">
                <text:span text:style-name="nadrukcur">Onderwijsinstelling:</text:span> scholen van het primair of voortgezet onderwijs</text:p>
              </text:list-item>
              <text:list-item text:style-override="id1-3-2-4-140-3-6">
                <text:number>6.</text:number>
                <text:p text:style-name="al">
                <text:span text:style-name="nadrukcur">Regionale projecten:</text:span> projecten die duurzaam bijdragen aan de verbetering van de verkeersveiligheid en verandering van de houding van deelnemers aan het verkeer. De reikwijdte is niet groter dan de gemeente ’s-Hertogenbosch. De projecten zijn een samenwerking met meer organisaties en/of gemeenten en/of provincies.</text:p>
              </text:list-item>
              <text:list-item text:style-override="id1-3-2-4-140-3-7">
                <text:number>7.</text:number>
                <text:p text:style-name="al">
                <text:span text:style-name="nadrukcur">Totally</text:span>
                <text:span text:style-name="nadrukcur"> Traffic:</text:span> de verzamelnaam voor alle producten, activiteiten en diensten voor verkeerseducatie in het voortgezet onderwijs. De provincie Noord-Brabant biedt ze aan.</text:p>
              </text:list-item>
              <text:list-item text:style-override="id1-3-2-4-140-3-8">
                <text:number>8.</text:number>
                <text:p text:style-name="al">
                <text:span text:style-name="nadrukcur">Verkeersbrigadier:</text:span> materiaal om de door de commandant van politie aangestelde hulp voor schoolkinderen bij het oversteken op drukke wegen mogelijk te maken.</text:p>
              </text:list-item>
              <text:list-item text:style-override="id1-3-2-4-140-3-9">
                <text:number>9.</text:number>
                <text:p text:style-name="al">
                <text:span text:style-name="nadrukcur">Verkeerseducatie:</text:span> het bijbrengen van de voorwaarden voor veilige verkeersdeelname op het vlak van kennis, vaardigheden en motivaties.</text:p>
              </text:list-item>
              <text:list-item text:style-override="id1-3-2-4-140-3-10">
                <text:number>10.</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4-140-3-11">
                <text:number>11.</text:number>
                <text:p text:style-name="al">
                <text:span text:style-name="nadrukcur">“Tender”-methode:</text:span> Hoe werkt deze methode? Alle volledige subsidieaanvragen moeten binnen een bepaalde periode ingediend zijn. Wij beoordelen uw subsidieaanvraag aan de hand van een aantal criteria: wij kijken naar de mate waarin de activiteit/het aan te schaffen artikel bijdraagt aan verkeerseducatie en/of verkeersveiligheid.</text:p>
              </text:list-item>
            </text:list>
            <text:p text:style-name="al"/>
          </text:section>
          <text:section text:name="artikel_id1-3-2-4-141" text:style-name="artikel">
            <text:p text:style-name="artikel_kop_titel"><text:span text:style-name="artikel_kop_label">Artikel</text:span> <text:span text:style-name="artikel_kop_nr">4</text:span> Waarvoor kunt u een subsidie aanvragen?</text:p>
            <text:p text:style-name="al">U kunt een subsidie aanvragen voor activiteiten of de aankoop van producten en diensten. Deze moeten bijdragen aan de verbetering van de verkeersveiligheid of verkeerseducatie. Hieronder vallen geen cursussen of trainingen om de rijvaardigheid in een auto te verbeteren, zoals bijvoorbeeld de mobiliteitscursus voor ouderen (BROEM).</text:p>
            <text:p text:style-name="al"/>
          </text:section>
          <text:section text:name="artikel_id1-3-2-4-142" text:style-name="artikel">
            <text:p text:style-name="artikel_kop_titel"><text:span text:style-name="artikel_kop_label">Artikel</text:span> <text:span text:style-name="artikel_kop_nr">5</text:span> Hoeveel subsidie kunt u aanvragen?</text:p>
            <text:p text:style-name="al">U kunt de volgende bedragen en percentages van de kosten als subsidie aanvragen:</text:p>
            <text:list text:style-name="id1-3-2-4-142-3">
              <text:list-item text:style-override="id1-3-2-4-142-3-1">
                <text:number>1.</text:number>
                <text:p text:style-name="al">Indien u een onderwijsinstelling bent die deelneemt aan het project Brabants Verkeersveiligheidslabel of het project Totally Traffic, óf u hebt zich daarvoor aangemeld, kunt u de volgende subsidie aanvragen:</text:p>
                <text:list text:style-name="id1-3-2-4-142-3-1-3">
                  <text:list-item text:style-override="id1-3-2-4-142-3-1-3-1">
                    <text:number>a.</text:number>
                    <text:p text:style-name="al">Scholen van het primair onderwijs: Een normbedrag van € 10,- per leerling volgens de peildatum van 1 oktober in het voorafgaande kalenderjaar, met een maximum van € 5.000,- per school.</text:p>
                  </text:list-item>
                  <text:list-item text:style-override="id1-3-2-4-142-3-1-3-2">
                    <text:number>b.</text:number>
                    <text:p text:style-name="al">Scholen van het voortgezet onderwijs: </text:p>
                    <text:list text:style-name="id1-3-2-4-142-3-1-3-2-3">
                      <text:list-item text:style-override="id1-3-2-4-142-3-1-3-2-3-1">
                        <text:number>•</text:number>
                        <text:p text:style-name="al">Een normbedrag van € 2.000,- per school.</text:p>
                      </text:list-item>
                      <text:list-item text:style-override="id1-3-2-4-142-3-1-3-2-3-2">
                        <text:number>•</text:number>
                        <text:p text:style-name="al">Een aanvullend bedrag voor specifieke projecten.</text:p>
                      </text:list-item>
                    </text:list>
                  </text:list-item>
                </text:list>
              </text:list-item>
              <text:list-item text:style-override="id1-3-2-4-142-3-2">
                <text:number>2.</text:number>
                <text:p text:style-name="al">Indien u een instelling bent, kunt u de volgende subsidies aanvragen:</text:p>
              </text:list-item>
              <text:list-item text:style-override="id1-3-2-4-142-3-3">
                <text:number>•</text:number>
                <text:p text:style-name="al">maximaal € 5.000,- voor het uitvoeren van een lokaal project</text:p>
              </text:list-item>
              <text:list-item text:style-override="id1-3-2-4-142-3-4">
                <text:number>•</text:number>
                <text:p text:style-name="al">maximaal € 5.000,- voor het uitvoeren van een fietstraining</text:p>
              </text:list-item>
              <text:list-item text:style-override="id1-3-2-4-142-3-5">
                <text:number>•</text:number>
                <text:p text:style-name="al">maximaal € 5.000,- voor het uitvoeren van een regionaal project</text:p>
              </text:list-item>
              <text:list-item text:style-override="id1-3-2-4-142-3-6">
                <text:number>•</text:number>
                <text:p text:style-name="al">maximaal € 2.000,- voor de aanstelling en instandhouding van verkeersbrigadiers</text:p>
              </text:list-item>
            </text:list>
            <text:p text:style-name="al"/>
          </text:section>
          <text:section text:name="artikel_id1-3-2-4-143" text:style-name="artikel">
            <text:p text:style-name="artikel_kop_titel"><text:span text:style-name="artikel_kop_label">Artikel</text:span> <text:span text:style-name="artikel_kop_nr">6</text:span> Hoe verloopt de subsidieprocedure?</text:p>
            <text:list text:style-name="id1-3-2-4-143-2">
              <text:list-item text:style-override="id1-3-2-4-143-2-1">
                <text:number>1.</text:number>
                <text:p text:style-name="al">Wij moeten aanvragen voor BVL en Totally Traffic-subsidies voor het kalenderjaar 2021 voor 1 juli 2020 hebben ontvangen. Dit in verband met het indienen van Digitaal Activiteitenplan aan de provincie Brabant voor 1 juli 2020. Subsidieaanvragen voor BVL en Totally Traffic voor het kalenderjaar 2022 moeten voor 1 juli 2021 ingediend zijn bij de gemeente.</text:p>
              </text:list-item>
              <text:list-item text:style-override="id1-3-2-4-143-2-2">
                <text:number>2.</text:number>
                <text:p text:style-name="al">Onderwijsinstellingen die volgens het eerste lid een aanvraag voor het kalenderjaar 2021 hebben ingediend, ontvangen voor 1 januari 2021 een beschikking.</text:p>
              </text:list-item>
              <text:list-item text:style-override="id1-3-2-4-143-2-3">
                <text:number>3.</text:number>
                <text:p text:style-name="al">Aanvragen voor projecten voor het kalenderjaar 2021 kunnen tussen 1 januari en 1 september 2021 worden ingediend.</text:p>
              </text:list-item>
              <text:list-item text:style-override="id1-3-2-4-143-2-4">
                <text:number>4.</text:number>
                <text:p text:style-name="al">Aanvragers, niet zijnde onderwijsinstellingen, krijgen de voorlopige subsidie als voorschot uitbetaald.</text:p>
              </text:list-item>
              <text:list-item text:style-override="id1-3-2-4-143-2-5">
                <text:number>5.</text:number>
                <text:p text:style-name="al">Er is jaarlijks een maximaal subsidiebedrag te verdelen. Dit heet het subsidieplafond. Wij verdelen dit subsidiebedrag, na aftrek van de normbedragen voor de scholen van het primair en voortgezet onderwijs, onder de toegekende aanvragers. Dit geldt ook voor aanvragen van een aanvullend bedrag voor specifieke projecten voor scholen van het voortgezet onderwijs. Wij gebruiken hiervoor de “tender”-methode.</text:p>
              </text:list-item>
            </text:list>
            <text:p text:style-name="al"/>
          </text:section>
          <text:section text:name="artikel_id1-3-2-4-144" text:style-name="artikel">
            <text:p text:style-name="artikel_kop_titel"><text:span text:style-name="artikel_kop_label">Artikel</text:span> <text:span text:style-name="artikel_kop_nr">7</text:span> Wat doet u met het aanvraagformulier?</text:p>
            <text:list text:style-name="id1-3-2-4-144-2">
              <text:list-item text:style-override="id1-3-2-4-144-2-1">
                <text:number>1.</text:number>
                <text:p text:style-name="al">U vindt het aanvraagformulier voor projecten op <text:a xlink:href="http://www.s-hertogenbosch.nl/subsidies.html" xlink:type="simple">www.s-hertogenbosch.nl/subsidies.html</text:a></text:p>
              </text:list-item>
              <text:list-item text:style-override="id1-3-2-4-144-2-2">
                <text:number>2.</text:number>
                <text:p text:style-name="al">Na het invullen van de aanvraag kunt u deze naar het college mailen of per post opsturen. Bij inhoudelijke vragen kunt u contact opnemen met de contactpersoon onderaan deze subsidieregeling.</text:p>
              </text:list-item>
            </text:list>
            <text:p text:style-name="al"/>
          </text:section>
          <text:section text:name="artikel_id1-3-2-4-145"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4-145-3">
              <text:list-item text:style-override="id1-3-2-4-145-3-1">
                <text:number>1.</text:number>
                <text:p text:style-name="al">Deze subsidieregeling treedt in werking op 1 januari 2021, uitgezonderd artikel 6 lid 1. Dit artikel treedt met terugwerkende kracht in werking vanaf 1 juli 2020.</text:p>
              </text:list-item>
              <text:list-item text:style-override="id1-3-2-4-145-3-2">
                <text:number>2.</text:number>
                <text:p text:style-name="al">Deze subsidieregeling vervalt op 1 januari 2022.</text:p>
              </text:list-item>
              <text:list-item text:style-override="id1-3-2-4-145-3-3">
                <text:number>3.</text:number>
                <text:p text:style-name="al">Het college van burgemeester en wethouders van ’s-Hertogenbosch stelt de subsidieregelingen jaarlijks (veranderd of onveranderd) vast. Daarna publiceert het college de subsidieregelingen en de maximale subsidiebedragen voor het komende jaar.</text:p>
              </text:list-item>
              <text:list-item text:style-override="id1-3-2-4-145-3-4">
                <text:number>4.</text:number>
                <text:p text:style-name="al">Deze subsidieregeling heet: Subsidieregeling Verkeerseducatie en verkeersveiligheid 2021.</text:p>
              </text:list-item>
              <text:list-item text:style-override="id1-3-2-4-145-3-5">
                <text:number>5.</text:number>
                <text:p text:style-name="al">De Algemene subsidieverordening ’s-Hertogenbosch (ASV) is op deze subsidieregeling van toepassing.</text:p>
              </text:list-item>
            </text:list>
            <text:p text:style-name="al"/>
          </text:section>
          <text:section text:name="artikel_id1-3-2-4-146" text:style-name="artikel">
            <text:p text:style-name="artikel_kop_titel"><text:span text:style-name="artikel_kop_label">Contactpersoon</text:span> </text:p>
            <text:p text:style-name="al">Gemeente ’s-Hertogenbosch</text:p>
            <text:p text:style-name="al">Koen Gijsbrechts</text:p>
            <text:p text:style-name="al">Tel: 073 - 615 9174</text:p>
            <text:p text:style-name="al">Email: <text:a xlink:href="mailto:Gemeente@s-hertogenbosch.nl" xlink:type="simple">Gemeente@s-hertogenbosch.nl</text:a></text:p>
            <text:p text:style-name="al"/>
          </text:section>
          <text:p text:style-name="al"/>
          <text:section text:name="artikel_id1-3-2-4-148" text:style-name="artikel">
            <text:p text:style-name="artikel_kop_titel"><text:span text:style-name="artikel_kop_label">Subsidieregeling voor sportverenigingen 2021</text:span> </text:p>
            <text:p text:style-name="al"/>
          </text:section>
          <text:section text:name="artikel_id1-3-2-4-149" text:style-name="artikel">
            <text:p text:style-name="artikel_kop_titel"><text:span text:style-name="artikel_kop_label">Artikel</text:span> <text:span text:style-name="artikel_kop_nr">1</text:span> Wat is het doel van deze subsidie?</text:p>
            <text:p text:style-name="al">Het doel van deze subsidie is het bevorderen van regelmatige sportdeelname van jongeren in georganiseerd verband en het ondersteunen van zwem- en ijssportverenigingen in hun accommodatiekosten.</text:p>
            <text:p text:style-name="al"/>
          </text:section>
          <text:section text:name="artikel_id1-3-2-4-150" text:style-name="artikel">
            <text:p text:style-name="artikel_kop_titel"><text:span text:style-name="artikel_kop_label">Artikel</text:span> <text:span text:style-name="artikel_kop_nr">2</text:span> Wie kan deze subsidie aanvragen?</text:p>
            <text:p text:style-name="al">De subsidie kan worden aangevraagd door een sportvereniging *) die voldoet aan alle volgende voorwaarden:</text:p>
            <text:list text:style-name="id1-3-2-4-150-3">
              <text:list-item text:style-override="id1-3-2-4-150-3-1">
                <text:number>1.</text:number>
                <text:p text:style-name="al">organiseert activiteiten, die geheel of grotendeels ten goede komen aan inwoners van de gemeente ’s-Hertogenbosch;</text:p>
              </text:list-item>
              <text:list-item text:style-override="id1-3-2-4-150-3-2">
                <text:number>2.</text:number>
                <text:p text:style-name="al">heeft volledige rechtsbevoegdheid en is ingeschreven bij de Kamer van Koophandel;</text:p>
              </text:list-item>
              <text:list-item text:style-override="id1-3-2-4-150-3-3">
                <text:number>3.</text:number>
                <text:p text:style-name="al">heeft een Algemene Ledenvergadering als hoogste orgaan;</text:p>
              </text:list-item>
              <text:list-item text:style-override="id1-3-2-4-150-3-4">
                <text:number>4.</text:number>
                <text:p text:style-name="al">heeft jeugdleden die uit ’s-Hertogenbosch komen;</text:p>
              </text:list-item>
              <text:list-item text:style-override="id1-3-2-4-150-3-5">
                <text:number>5.</text:number>
                <text:p text:style-name="al">heeft geen winstoogmerk;</text:p>
              </text:list-item>
              <text:list-item text:style-override="id1-3-2-4-150-3-6">
                <text:number>6.</text:number>
                <text:p text:style-name="al">waarvan de beoefende sport een bond of federatie heeft, die is aangesloten bij het NOC*NSF;</text:p>
              </text:list-item>
              <text:list-item text:style-override="id1-3-2-4-150-3-7">
                <text:number>7.</text:number>
                <text:p text:style-name="al">is gericht op sportbeoefenaars in amateur-, recreatief of in competitie verband;</text:p>
              </text:list-item>
            </text:list>
            <text:p text:style-name="al"/>
            <text:p text:style-name="al">*) Het college kan sportorganisaties, die geen vereniging zijn, toch als sportvereniging aanmerken. </text:p>
            <text:p text:style-name="al"/>
          </text:section>
          <text:section text:name="artikel_id1-3-2-4-151"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4-151-3">
              <text:list-item text:style-override="id1-3-2-4-151-3-1">
                <text:number>1.</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4-151-3-2">
                <text:number>2.</text:number>
                <text:p text:style-name="al">
                <text:span text:style-name="nadrukcur">Jeugdleden:</text:span> Leden die per 1 januari van het jaar waarvoor de subsidie wordt aangevraagd jonger zijn dan 19 jaar, woonachtig zijn in ‘s-Hertogenbosch en actief aan de betreffende sport deelnemen. Het gaat hier over leden die op of na 01-01-2002 geboren zijn.</text:p>
              </text:list-item>
              <text:list-item text:style-override="id1-3-2-4-151-3-3">
                <text:number>3.</text:number>
                <text:p text:style-name="al">
                <text:span text:style-name="nadrukcur">Ledenaantal:</text:span> Aantal leden per 1 januari van het jaar waarop deze subsidie betrekking heeft en actief aan de betreffende sport deelnemen.</text:p>
              </text:list-item>
              <text:list-item text:style-override="id1-3-2-4-151-3-4">
                <text:number>4.</text:number>
                <text:p text:style-name="al">
                <text:span text:style-name="nadrukcur">Zaalsportvereniging:</text:span> Sportvereniging die voor minimaal 75 % van haar sportactiviteiten gebruik maakt van een overdekte sportaccommodatie in ’s-Hertogenbosch (inclusief ijssport- en zwemsportverenigingen), alsmede verenigingen die voor hun standaard competitie zowel overdekte- als openluchtsportaccommodaties gebruiken.</text:p>
              </text:list-item>
              <text:list-item text:style-override="id1-3-2-4-151-3-5">
                <text:number>5.</text:number>
                <text:p text:style-name="al">
                <text:span text:style-name="nadrukcur">IJssportvereniging:</text:span> Sportvereniging die is aangesloten bij de Koninklijke Nederlandse Schaatsenrijdersbond en die voor minimaal 75 % van haar sportactiviteiten gebruik maakt van het beschikbare kunstijs in ’s-Hertogenbosch.</text:p>
              </text:list-item>
              <text:list-item text:style-override="id1-3-2-4-151-3-6">
                <text:number>6.</text:number>
                <text:p text:style-name="al">
                <text:span text:style-name="nadrukcur">Zwemsportvereniging:</text:span> Sportvereniging die is aangesloten bij de Koninklijke Nederlandse Zwembond en die voor minimaal 75 % van haar sportactiviteiten gebruik maakt van geconditioneerd publiek toegankelijk zwemwater in ‘s-Hertogenbosch.</text:p>
              </text:list-item>
              <text:list-item text:style-override="id1-3-2-4-151-3-7">
                <text:number>7.</text:number>
                <text:p text:style-name="al">
                <text:span text:style-name="nadrukcur">Jeugdaandeel:</text:span> het aantal jeugdleden gedeeld door het totaal aantal leden van een vereniging.</text:p>
              </text:list-item>
            </text:list>
            <text:p text:style-name="al"/>
          </text:section>
          <text:section text:name="artikel_id1-3-2-4-152" text:style-name="artikel">
            <text:p text:style-name="artikel_kop_titel"><text:span text:style-name="artikel_kop_label">Artikel</text:span> <text:span text:style-name="artikel_kop_nr">4</text:span> Waarvoor kunt u een subsidie aanvragen?</text:p>
            <text:p text:style-name="al">U kunt een subsidie aanvragen voor:</text:p>
            <text:list text:style-name="id1-3-2-4-152-3">
              <text:list-item text:style-override="id1-3-2-4-152-3-1">
                <text:number>1.</text:number>
                <text:p text:style-name="al">het organiseren en in stand houden van sportactiviteiten voor jeugdleden</text:p>
                <text:list text:style-name="id1-3-2-4-152-3-1-3">
                  <text:list-item text:style-override="id1-3-2-4-152-3-1-3-1">
                    <text:number>a.</text:number>
                    <text:p text:style-name="al">die een regelmatig en periodiek terugkerend karakter hebben;</text:p>
                  </text:list-item>
                  <text:list-item text:style-override="id1-3-2-4-152-3-1-3-2">
                    <text:number>b.</text:number>
                    <text:p text:style-name="al">en jeugdleden in staat stelt aan door de bond georganiseerde activiteiten (competities, toernooien) deel te nemen.</text:p>
                  </text:list-item>
                </text:list>
              </text:list-item>
              <text:list-item text:style-override="id1-3-2-4-152-3-2">
                <text:number>2.</text:number>
                <text:p text:style-name="al">huurondersteuning ten behoeve van een gedeeltelijke compensatie van de huurkosten voor geconditioneerd zwemwater en kunstijs.</text:p>
              </text:list-item>
            </text:list>
            <text:p text:style-name="al"/>
          </text:section>
          <text:section text:name="artikel_id1-3-2-4-153" text:style-name="artikel">
            <text:p text:style-name="artikel_kop_titel"><text:span text:style-name="artikel_kop_label">Artikel</text:span> <text:span text:style-name="artikel_kop_nr">5</text:span> Hoeveel subsidie kunt u krijgen?</text:p>
            <text:list text:style-name="id1-3-2-4-153-2">
              <text:list-item text:style-override="id1-3-2-4-153-2-1">
                <text:number>1.</text:number>
                <text:p text:style-name="al">
                <text:span text:style-name="nadrukvet">Algemeen</text:span>
              </text:p>
              </text:list-item>
            </text:list>
            <text:p text:style-name="al">Van het door de raad vastgestelde subsidieplafond wordt eerst het gedeelte voor ondersteuning voor accommodatiekosten van zwemsport- en ijssportverenigingen vastgesteld. Het overige gedeelte is beschikbaar voor jeugdsportsubsidie.</text:p>
            <text:p text:style-name="al"/>
            <text:list text:style-name="id1-3-2-4-153-5">
              <text:list-item text:style-override="id1-3-2-4-153-5-1">
                <text:number>2.</text:number>
                <text:p text:style-name="al">
                <text:span text:style-name="nadrukvet">Berekeningsgrondslag</text:span>
              </text:p>
              </text:list-item>
            </text:list>
            <text:p text:style-name="al">De hoogte van de huurondersteuning voor zwemsportverenigingen wordt vastgesteld met de volgende formule:</text:p>
            <text:p text:style-name="al">
            <text:span text:style-name="nadrukvet">de totale huursom van betreffende vereniging x 20 % x jeugdaandeel uit ‘s-Hertogenbosch van die vereniging</text:span>
          </text:p>
            <text:p text:style-name="al"/>
            <text:p text:style-name="al">De hoogte van de huurondersteuning voor ijssportverenigingen wordt vastgesteld met de volgende formule:</text:p>
            <text:p text:style-name="al">
            <text:span text:style-name="nadrukvet">de totale huursom van betreffende vereniging x 35 % x jeugdaandeel uit ‘s-Hertogenbosch van die vereniging</text:span>
          </text:p>
            <text:p text:style-name="al"/>
            <text:p text:style-name="al">De hoogte van de subsidie per jeugdlid uit ‘s-Hertogenbosch voor jeugdsportsubsidie wordt vastgesteld met de volgende formule:</text:p>
            <text:p text:style-name="al">
            <text:span text:style-name="nadrukvet">
              <text:span text:style-name="nadrukondlijn">subsidieplafo</text:span>
            </text:span>
            <text:span text:style-name="nadrukvet">
              <text:span text:style-name="nadrukondlijn">nd -/- totale huurondersteuning</text:span>
            </text:span>
          </text:p>
            <text:p text:style-name="al">
            <text:span text:style-name="nadrukvet">(alle jeugdleden van zaalsportverenigingen x 2.0) + alle jeugdleden van overige sportverenigingen</text:span>
          </text:p>
            <text:p text:style-name="al"/>
          </text:section>
          <text:section text:name="artikel_id1-3-2-4-154" text:style-name="artikel">
            <text:p text:style-name="artikel_kop_titel"><text:span text:style-name="artikel_kop_label">Artikel</text:span> <text:span text:style-name="artikel_kop_nr">6</text:span> Wanneer en hoe krijgt u de subsidie uitbetaald?</text:p>
            <text:list text:style-name="id1-3-2-4-154-2">
              <text:list-item text:style-override="id1-3-2-4-154-2-1">
                <text:number>1.</text:number>
                <text:p text:style-name="al">Uw aanvraag voor deze subsidie moeten wij uiterlijk 1 februari van het jaar waarop de aanvraag betrekking heeft ontvangen hebben.</text:p>
              </text:list-item>
              <text:list-item text:style-override="id1-3-2-4-154-2-2">
                <text:number>2.</text:number>
                <text:p text:style-name="al">Het besluit tot verlenen van de subsidie wordt vóór 1 juni van betreffend jaar genomen. De subsidie wordt conform artikel 19 lid 4 van de ASV direct vastgesteld, wat betekent dat er geen separate verantwoording wordt gevraagd.</text:p>
              </text:list-item>
              <text:list-item text:style-override="id1-3-2-4-154-2-3">
                <text:number>3.</text:number>
                <text:p text:style-name="al">De subsidie wordt binnen 6 weken na het uitkeringsbesluit uitgekeerd.</text:p>
              </text:list-item>
            </text:list>
            <text:p text:style-name="al"/>
          </text:section>
          <text:section text:name="artikel_id1-3-2-4-155" text:style-name="artikel">
            <text:p text:style-name="artikel_kop_titel"><text:span text:style-name="artikel_kop_label">Artikel</text:span> <text:span text:style-name="artikel_kop_nr">7</text:span> Hoe kunt u deze subsidie aanvragen?</text:p>
            <text:list text:style-name="id1-3-2-4-155-2">
              <text:list-item text:style-override="id1-3-2-4-155-2-1">
                <text:number>1.</text:number>
                <text:p text:style-name="al">Een aanvraag voor deze subsidie kan gedaan worden via een door het college vastgesteld formulier dat via de website van de gemeente ’s-Hertogenbosch verkrijgbaar is. </text:p>
              </text:list-item>
              <text:list-item text:style-override="id1-3-2-4-155-2-2">
                <text:number>2.</text:number>
                <text:p text:style-name="al">Bij vragen kunt u contact opnemen met het gemeentelijk contact centrum van de gemeente ’s-Hertogenbosch.</text:p>
              </text:list-item>
            </text:list>
            <text:p text:style-name="al"/>
          </text:section>
          <text:section text:name="artikel_id1-3-2-4-156" text:style-name="artikel">
            <text:p text:style-name="artikel_kop_titel"><text:span text:style-name="artikel_kop_label">Artikel</text:span> <text:span text:style-name="artikel_kop_nr">8</text:span> Tot slot</text:p>
            <text:p text:style-name="al">Hier onder staat een aantal juridische onderdelen van de subsidieregeling:</text:p>
            <text:list text:style-name="id1-3-2-4-156-3">
              <text:list-item text:style-override="id1-3-2-4-156-3-1">
                <text:number>1.</text:number>
                <text:p text:style-name="al">Deze subsidieregeling treedt in werking op 1 januari 2021.</text:p>
              </text:list-item>
              <text:list-item text:style-override="id1-3-2-4-156-3-2">
                <text:number>2.</text:number>
                <text:p text:style-name="al">Deze subsidieregeling vervalt op 1 januari 2022.</text:p>
              </text:list-item>
              <text:list-item text:style-override="id1-3-2-4-156-3-3">
                <text:number>3.</text:number>
                <text:p text:style-name="al">Het college van burgemeester en wethouders van ’s-Hertogenbosch stelt de subsidieregelingen jaarlijks (veranderd of onveranderd) vast. Daarna publiceert het college de subsidieregelingen en de maximale subsidiebedragen voor het komende jaar.</text:p>
              </text:list-item>
              <text:list-item text:style-override="id1-3-2-4-156-3-4">
                <text:number>4.</text:number>
                <text:p text:style-name="al">Deze subsidieregeling heet: Subsidieregeling voor sportverenigingen 2021.</text:p>
              </text:list-item>
              <text:list-item text:style-override="id1-3-2-4-156-3-5">
                <text:number>5.</text:number>
                <text:p text:style-name="al">De Algemene subsidieverordening ’s-Hertogenbosch (ASV) is op deze subsidieregeling van toepassing.</text:p>
              </text:list-item>
            </text:list>
            <text:p text:style-name="al"/>
            <text:section text:name="table_id1-3-2-4-156-5" text:style-name="table">
              <text:p text:style-name="table_top"/>
              <table:table table:style-name="tgroup">
                <table:table-column table:style-name="id1-3-2-4-156-5-1-1"/>
                <table:table-column table:style-name="id1-3-2-4-156-5-1-2"/>
                <table:table-row table:style-name="row">
                  <table:table-cell table:style-name="entry" table:number-rows-spanned="1" table:number-columns-spanned="2">
                    <text:p text:style-name="table_al">
                      <text:span text:style-name="nadrukvet">Contactpersonen</text:span>
                    </text:p>
                  </table:table-cell>
                </table:table-row>
                <table:table-row table:style-name="row">
                  <table:table-cell table:style-name="entry" table:number-rows-spanned="1" table:number-columns-spanned="1">
                    <text:p text:style-name="table_al">Gemeente ’s-Hertogenbosch</text:p>
                    <text:p text:style-name="table_al">Dirk Wijlens</text:p>
                    <text:p text:style-name="table_al">Tel: (073) 615 9162</text:p>
                    <text:p text:style-name="table_al">E-mail: <text:a xlink:href="http://d.wijlens@s-hertogenbosch.nl" xlink:type="simple">d.wijlens@s-hertogenbosch.nl</text:a></text:p>
                  </table:table-cell>
                  <table:table-cell table:style-name="entry" table:number-rows-spanned="1" table:number-columns-spanned="1">
                    <text:p text:style-name="table_al">Gemeente ’s-Hertogenbosch</text:p>
                    <text:p text:style-name="table_al">Ellian van Geloven-Siemers</text:p>
                    <text:p text:style-name="table_al">Tel: (073) 615 9505</text:p>
                    <text:p text:style-name="table_al">Email: <text:a xlink:href="mailto:e.siemers@s-hertogenbosch.nl" xlink:type="simple">e.siemers@s-hertogenbosch.nl</text:a></text:p>
                  </table:table-cell>
                </table:table-row>
              </table:table>
              <text:p text:style-name="table_bottom"/>
            </text:section>
            <text:p text:style-name="al"/>
          </text:section>
          <text:p text:style-name="al"/>
          <text:section text:name="artikel_id1-3-2-4-158" text:style-name="artikel">
            <text:p text:style-name="artikel_kop_titel"><text:span text:style-name="artikel_kop_label">Subsidieregeling Uitvoeringsbudget Bosch Sportakkoord 2021</text:span> </text:p>
            <text:p text:style-name="al"/>
          </text:section>
          <text:section text:name="artikel_id1-3-2-4-159" text:style-name="artikel">
            <text:p text:style-name="artikel_kop_titel"><text:span text:style-name="artikel_kop_label">Artikel</text:span> <text:span text:style-name="artikel_kop_nr">1</text:span> Wat is het doel van deze subsidie?</text:p>
            <text:p text:style-name="al">Op 1 februari 2020 heeft de gemeente ’s-Hertogenbosch, samen met een 50-tal partners, het Bosch Sportakkoord ondertekend. Na ondertekening van het Bosch Sportakkoord heeft de gemeente ’s-Hertogenbosch, namens alle partners, aanspraak gemaakt op het uitvoeringsbudget. Deze subsidieregeling is bedoeld om het uitvoeringbudget beschikbaar te kunnen stellen aan de partners van het Bosch Sportakkoord ter bevordering van de uitvoering van de actiepunten uit het Bosch Sportakkoord</text:p>
            <text:p text:style-name="al"/>
          </text:section>
          <text:section text:name="artikel_id1-3-2-4-160" text:style-name="artikel">
            <text:p text:style-name="artikel_kop_titel"><text:span text:style-name="artikel_kop_label">Artikel</text:span> <text:span text:style-name="artikel_kop_nr">2</text:span> Wie kan deze subsidie aanvragen?</text:p>
            <text:list text:style-name="id1-3-2-4-160-2">
              <text:list-item text:style-override="id1-3-2-4-160-2-1">
                <text:number>1.</text:number>
                <text:p text:style-name="al">De aanvrager van de subsidie is een rechtspersoon.</text:p>
              </text:list-item>
              <text:list-item text:style-override="id1-3-2-4-160-2-2">
                <text:number>2.</text:number>
                <text:p text:style-name="al">De aanvrager heeft zich aangesloten bij - of sluit zich aan bij - het Bosch Sportakkoord en heeft als ‘captain’ het voortouw bij de realisatie van één of meer actiepunten.</text:p>
              </text:list-item>
            </text:list>
            <text:p text:style-name="al"/>
          </text:section>
          <text:section text:name="artikel_id1-3-2-4-161" text:style-name="artikel">
            <text:p text:style-name="artikel_kop_titel"><text:span text:style-name="artikel_kop_label">Artikel</text:span> <text:span text:style-name="artikel_kop_nr">3</text:span> Woordenlijst subsidieregeling</text:p>
            <text:list text:style-name="id1-3-2-4-161-2">
              <text:list-item text:style-override="id1-3-2-4-161-2-1">
                <text:number>1.</text:number>
                <text:p text:style-name="al">Algemene subsidieverordening (ASV): De Algemene subsidieverordening ’s-Hertogenbosch. Deze ASV geldt bij alle subsidieaanvragen.</text:p>
              </text:list-item>
              <text:list-item text:style-override="id1-3-2-4-161-2-2">
                <text:number>2.</text:number>
                <text:p text:style-name="al">Subsidieplafond: Een subsidieplafond is een bedrag dat gedurende een bepaald tijdvak maximaal beschikbaar is voor een bepaalde subsidieregeling. De gemeenteraad stelt de subsidieplafonds per subsidieregeling jaarlijks vast bij de vaststelling van de begroting.</text:p>
              </text:list-item>
            </text:list>
            <text:p text:style-name="al"/>
          </text:section>
          <text:section text:name="artikel_id1-3-2-4-162" text:style-name="artikel">
            <text:p text:style-name="artikel_kop_titel"><text:span text:style-name="artikel_kop_label">Artikel</text:span> <text:span text:style-name="artikel_kop_nr">4</text:span> Waarvoor kunt u een subsidie aanvragen?</text:p>
            <text:p text:style-name="al">U kunt een subsidie aanvragen voor:</text:p>
            <text:list text:style-name="id1-3-2-4-162-3">
              <text:list-item text:style-override="id1-3-2-4-162-3-1">
                <text:number>1.</text:number>
                <text:p text:style-name="al">de realisatie van een specifiek actiepunt voortkomend uit het Bosch Sportakkoord dat aansluit bij een of meer ambities uit het Sportakkoord en;</text:p>
              </text:list-item>
              <text:list-item text:style-override="id1-3-2-4-162-3-2">
                <text:number>2.</text:number>
                <text:p text:style-name="al">het actiepunt heeft betrekking op een nieuw initiatief, nieuwe vorm van samenwerking, of verbreding van een bestaande activiteit.</text:p>
              </text:list-item>
            </text:list>
            <text:p text:style-name="al"/>
          </text:section>
          <text:section text:name="artikel_id1-3-2-4-163" text:style-name="artikel">
            <text:p text:style-name="artikel_kop_titel"><text:span text:style-name="artikel_kop_label">Artikel</text:span> <text:span text:style-name="artikel_kop_nr">5</text:span> Hoeveel subsidie kunt u krijgen?</text:p>
            <text:p text:style-name="al">U kunt maximaal € 5.000,- subsidie aanvragen.</text:p>
            <text:p text:style-name="al"/>
          </text:section>
          <text:section text:name="artikel_id1-3-2-4-164" text:style-name="artikel">
            <text:p text:style-name="artikel_kop_titel"><text:span text:style-name="artikel_kop_label">Artikel</text:span> <text:span text:style-name="artikel_kop_nr">6</text:span> Hoe verloopt de subsidieprocedure?</text:p>
            <text:list text:style-name="id1-3-2-4-164-2">
              <text:list-item text:style-override="id1-3-2-4-164-2-1">
                <text:number>1.</text:number>
                <text:p text:style-name="al">De aanvragen voor deze regeling kunnen tot 12 februari 2021 worden ingediend bij de gemeente. </text:p>
              </text:list-item>
              <text:list-item text:style-override="id1-3-2-4-164-2-2">
                <text:number>2.</text:number>
                <text:p text:style-name="al">Het plafond voor deze regeling is voor het jaar 2021 € 65.000,-</text:p>
              </text:list-item>
              <text:list-item text:style-override="id1-3-2-4-164-2-3">
                <text:number>3.</text:number>
                <text:p text:style-name="al">De subsidie wordt geweigerd als de subsidieaanvrager in surséance van betaling verkeert of failliet is verklaard, het project conflicteert met bestaand gemeentelijk beleid of de subsidie aangevraagd is voor bestaande taken van de aanvrager</text:p>
              </text:list-item>
              <text:list-item text:style-override="id1-3-2-4-164-2-4">
                <text:number>4.</text:number>
                <text:p text:style-name="al">De subsidieaanvraag wordt door de stuurgroep van het Bosch Sportakkoord beoordeeld en toegekend tot het maximaal beschikbare subsidieplafond op basis van de volgende criteria:</text:p>
                <text:list text:style-name="id1-3-2-4-164-2-4-3">
                  <text:list-item text:style-override="id1-3-2-4-164-2-4-3-1">
                    <text:number>•</text:number>
                    <text:p text:style-name="al">de mate waarin het project bijdraagt aan één of meer van de ambities uit het Bosch Sportakkoord;</text:p>
                  </text:list-item>
                  <text:list-item text:style-override="id1-3-2-4-164-2-4-3-2">
                    <text:number>•</text:number>
                    <text:p text:style-name="al">de mate waarin het project vernieuwend is en nieuwe samenwerkingsverbanden oplevert;</text:p>
                  </text:list-item>
                  <text:list-item text:style-override="id1-3-2-4-164-2-4-3-3">
                    <text:number>•</text:number>
                    <text:p text:style-name="al">de mate waarin het project bijdraagt aan duurzame resultaten en continuïteit na afloop van het project;</text:p>
                  </text:list-item>
                  <text:list-item text:style-override="id1-3-2-4-164-2-4-3-4">
                    <text:number>•</text:number>
                    <text:p text:style-name="al">de mate waarin de hoogte van de subsidieaanvraag in verhouding staat tot de beoogde resultaten.</text:p>
                  </text:list-item>
                </text:list>
              </text:list-item>
              <text:list-item text:style-override="id1-3-2-4-164-2-5">
                <text:number>5.</text:number>
                <text:p text:style-name="al">Mochten de aanvragen het subsidieplafond overschrijden, wordt de subsidie toegekend op volgorde van de score op bovenstaande beoordelingscriteria.</text:p>
              </text:list-item>
              <text:list-item text:style-override="id1-3-2-4-164-2-6">
                <text:number>6.</text:number>
                <text:p text:style-name="al">Voor 15 maart 2021 wordt de aanvrager geïnformeerd over het besluit.</text:p>
              </text:list-item>
              <text:list-item text:style-override="id1-3-2-4-164-2-7">
                <text:number>7.</text:number>
                <text:p text:style-name="al">Indien er na de toekenningsperiode nog budget beschikbaar is wordt de regeling opnieuw opengesteld. Communicatie hierover volgt, indien van toepassing.</text:p>
              </text:list-item>
              <text:list-item text:style-override="id1-3-2-4-164-2-8">
                <text:number>8.</text:number>
                <text:p text:style-name="al">De aanvrager en aanvraagpartners verplichten zich tot het delen van kennis en resultaten (in woord en beeld) met gemeente en andere partners.</text:p>
              </text:list-item>
            </text:list>
            <text:p text:style-name="al"/>
          </text:section>
          <text:section text:name="artikel_id1-3-2-4-165" text:style-name="artikel">
            <text:p text:style-name="artikel_kop_titel"><text:span text:style-name="artikel_kop_label">Artikel</text:span> <text:span text:style-name="artikel_kop_nr">8</text:span> Hoe kunt u deze subsidie aanvragen?</text:p>
            <text:list text:style-name="id1-3-2-4-165-2">
              <text:list-item text:style-override="id1-3-2-4-165-2-1">
                <text:number>1.</text:number>
                <text:p text:style-name="al">Een aanvraag wordt ingediend door middel van het indienen van het daartoe bestemde formulier inclusief projectplan bij de gemeente ’s-Hertogenbosch.</text:p>
              </text:list-item>
              <text:list-item text:style-override="id1-3-2-4-165-2-2">
                <text:number>2.</text:number>
                <text:p text:style-name="al">In het projectplan moet onder andere zijn opgenomen:</text:p>
                <text:list text:style-name="id1-3-2-4-165-2-2-3">
                  <text:list-item text:style-override="id1-3-2-4-165-2-2-3-1">
                    <text:number>•</text:number>
                    <text:p text:style-name="al">op welk actiepunt uit het Bosch Sportakkoord het project betrekking heeft.;</text:p>
                  </text:list-item>
                  <text:list-item text:style-override="id1-3-2-4-165-2-2-3-2">
                    <text:number>•</text:number>
                    <text:p text:style-name="al">de partners die betrokken zijn bij het project;</text:p>
                  </text:list-item>
                  <text:list-item text:style-override="id1-3-2-4-165-2-2-3-3">
                    <text:number>•</text:number>
                    <text:p text:style-name="al">de wijze van aanpak van het actiepunt;</text:p>
                  </text:list-item>
                  <text:list-item text:style-override="id1-3-2-4-165-2-2-3-4">
                    <text:number>•</text:number>
                    <text:p text:style-name="al">den begroting;</text:p>
                  </text:list-item>
                  <text:list-item text:style-override="id1-3-2-4-165-2-2-3-5">
                    <text:number>•</text:number>
                    <text:p text:style-name="al">de hoogte van de subsidie die wordt aangevraagd;</text:p>
                  </text:list-item>
                  <text:list-item text:style-override="id1-3-2-4-165-2-2-3-6">
                    <text:number>•</text:number>
                    <text:p text:style-name="al">de omvang van de eigen bijdrage van de aanvrager en haar partners in het project.</text:p>
                  </text:list-item>
                </text:list>
              </text:list-item>
            </text:list>
            <text:p text:style-name="al"/>
          </text:section>
          <text:section text:name="artikel_id1-3-2-4-166"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4-166-3">
              <text:list-item text:style-override="id1-3-2-4-166-3-1">
                <text:number>1.</text:number>
                <text:p text:style-name="al">Deze subsidieregeling treedt in werking op 1 januari 2021.</text:p>
              </text:list-item>
              <text:list-item text:style-override="id1-3-2-4-166-3-2">
                <text:number>2.</text:number>
                <text:p text:style-name="al">Deze subsidieregeling vervalt op 1 januari 2022.</text:p>
              </text:list-item>
              <text:list-item text:style-override="id1-3-2-4-166-3-3">
                <text:number>3.</text:number>
                <text:p text:style-name="al">Het college van burgemeester en wethouders van ’s-Hertogenbosch stelt de subsidieregelingen jaarlijks (veranderd of onveranderd) vast. Daarna publiceert het college de subsidieregelingen en de maximale subsidiebedragen voor het komende jaar.</text:p>
              </text:list-item>
              <text:list-item text:style-override="id1-3-2-4-166-3-4">
                <text:number>4.</text:number>
                <text:p text:style-name="al">Deze subsidieregeling heet Uitvoeringsbudget Bosch Sportakkoord 2021.</text:p>
              </text:list-item>
              <text:list-item text:style-override="id1-3-2-4-166-3-5">
                <text:number>5.</text:number>
                <text:p text:style-name="al">De Algemene subsidieverordening van de gemeente ’s-Hertogenbosch is op deze subsidieregeling van toepassing.</text:p>
              </text:list-item>
            </text:list>
            <text:p text:style-name="al"/>
          </text:section>
          <text:section text:name="artikel_id1-3-2-4-167" text:style-name="artikel">
            <text:p text:style-name="artikel_kop_titel"><text:span text:style-name="artikel_kop_label">Contactpersoon</text:span> </text:p>
            <text:p text:style-name="al">Gemeente ‘s-Hertogenbosch</text:p>
            <text:p text:style-name="al">Evy Pappot</text:p>
            <text:p text:style-name="al">E-mail: <text:a xlink:href="mailto:e.pappot@s-hertogenbosch.nl" xlink:type="simple">e.pappot@s-hertogenbosch.nl</text:a></text:p>
            <text:p text:style-name="al">Tel.no.: 073 - 615 5585</text:p>
            <text:p text:style-name="al"/>
          </text:section>
          <text:p text:style-name="al"/>
          <text:section text:name="artikel_id1-3-2-4-169" text:style-name="artikel">
            <text:p text:style-name="artikel_kop_titel"><text:span text:style-name="artikel_kop_label">Subsidieregeling combinatieuncties 's-Hertogenbosch 2021</text:span> </text:p>
            <text:p text:style-name="al">De gemeente ontvangt jaarlijks middelen vanuit het Rijk om uitvoering te geven aan de Brede Regeling Combinatiefuncties. Een deel van deze middelen wordt in 2021 via deze subsidieregeling beschikbaar voor partners in de gemeente. De subsidie is bedoeld om functionarissen aan te stellen die plannen realiseren binnen de doelstellingen van het gemeentelijk sportbeleid. Minimaal 60 % van de loonkosten en 100 % van de overige kosten moeten door de aanvrager zelf worden bekostigd.</text:p>
            <text:p text:style-name="al"/>
          </text:section>
          <text:section text:name="artikel_id1-3-2-4-170" text:style-name="artikel">
            <text:p text:style-name="artikel_kop_titel"><text:span text:style-name="artikel_kop_label">Artikel</text:span> <text:span text:style-name="artikel_kop_nr">1</text:span> Wat is het doel van deze subsidie?</text:p>
            <text:p text:style-name="al">Doelen van deze subsidie zijn:</text:p>
            <text:list text:style-name="id1-3-2-4-170-3">
              <text:list-item text:style-override="id1-3-2-4-170-3-1">
                <text:number>1.</text:number>
                <text:p text:style-name="al">Het versterken van verenigingen en andere sport- en beweegaanbieders,</text:p>
              </text:list-item>
              <text:list-item text:style-override="id1-3-2-4-170-3-2">
                <text:number>2.</text:number>
                <text:p text:style-name="al">Het (ondersteunen bij het) verbeteren van de kwaliteit van het bewegingsonderwijs.</text:p>
              </text:list-item>
              <text:list-item text:style-override="id1-3-2-4-170-3-3">
                <text:number>3.</text:number>
                <text:p text:style-name="al">Het mogelijk maken van sporten en bewegen voor mensen die hierbij belemmeringen ervaren.</text:p>
              </text:list-item>
              <text:list-item text:style-override="id1-3-2-4-170-3-4">
                <text:number>4.</text:number>
                <text:p text:style-name="al">Het voorkomen en tegengaan van bewegingsarmoede en overgewicht door het stimuleren van sport en bewegen.</text:p>
              </text:list-item>
              <text:list-item text:style-override="id1-3-2-4-170-3-5">
                <text:number>5.</text:number>
                <text:p text:style-name="al">Een bijdrage leveren aan lokale opgaven zoals het bevorderen van de gezondheid, leefbaarheid, eenzaamheidsbestrijding, sociale cohesie of andere maatschappelijke doelen door sport of bewegen.</text:p>
              </text:list-item>
              <text:list-item text:style-override="id1-3-2-4-170-3-6">
                <text:number>6.</text:number>
                <text:p text:style-name="al">Uitvoering geven aan de afspraken en doelstellingen zoals benoemd in de sportvisie “Sportief Samen Verder”.</text:p>
              </text:list-item>
            </text:list>
            <text:p text:style-name="al"/>
          </text:section>
          <text:section text:name="artikel_id1-3-2-4-171" text:style-name="artikel">
            <text:p text:style-name="artikel_kop_titel"><text:span text:style-name="artikel_kop_label">Artikel</text:span> <text:span text:style-name="artikel_kop_nr">2</text:span> Wie kan deze subsidie aanvragen?</text:p>
            <text:list text:style-name="id1-3-2-4-171-2">
              <text:list-item text:style-override="id1-3-2-4-171-2-1">
                <text:number>1.</text:number>
                <text:p text:style-name="al">De aanvrager van de subsidie is een rechtspersoon.</text:p>
              </text:list-item>
              <text:list-item text:style-override="id1-3-2-4-171-2-2">
                <text:number>2.</text:number>
                <text:p text:style-name="al">De aanvrager is actief als sportaanbieder, onderwijsinstelling, zorginstelling of een andere instelling die een relatie heeft met de doelen in artikel 1.</text:p>
              </text:list-item>
            </text:list>
            <text:p text:style-name="al"/>
          </text:section>
          <text:section text:name="artikel_id1-3-2-4-172" text:style-name="artikel">
            <text:p text:style-name="artikel_kop_titel"><text:span text:style-name="artikel_kop_label">Artikel</text:span> <text:span text:style-name="artikel_kop_nr">3</text:span> Woordenlijst subsidieregeling</text:p>
            <text:p text:style-name="al">In deze subsidieregeling wordt verstaan onder:</text:p>
            <text:list text:style-name="id1-3-2-4-172-3">
              <text:list-item text:style-override="id1-3-2-4-172-3-1">
                <text:number>1.</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4-172-3-2">
                <text:number>2.</text:number>
                <text:p text:style-name="al">
                <text:span text:style-name="nadrukcur">Combinatiefunctionaris:</text:span> een professional die in dienst is bij één werkgever maar werkzaam is binnen of voor de sector sport en minimaal één andere sector;</text:p>
              </text:list-item>
              <text:list-item text:style-override="id1-3-2-4-172-3-3">
                <text:number>3.</text:number>
                <text:p text:style-name="al">
                <text:span text:style-name="nadrukcur">Andere sector:</text:span> onder andere onderwijs, gezondheidszorg, ouderenzorg, welzijn, kinderopvang, jeugdzorg, kunst, cultuur en bedrijfsleven.</text:p>
              </text:list-item>
            </text:list>
            <text:p text:style-name="al"/>
          </text:section>
          <text:section text:name="artikel_id1-3-2-4-173" text:style-name="artikel">
            <text:p text:style-name="artikel_kop_titel"><text:span text:style-name="artikel_kop_label">Artikel</text:span> <text:span text:style-name="artikel_kop_nr">4</text:span> Waarvoor kunt u een subsidie aanvragen?</text:p>
            <text:list text:style-name="id1-3-2-4-173-2">
              <text:list-item text:style-override="id1-3-2-4-173-2-1">
                <text:number>1.</text:number>
                <text:p text:style-name="al">De subsidie moet besteed worden aan loonkosten voor nieuwe taken en aanbod of een uitbreiding van taken en aanbod. </text:p>
              </text:list-item>
              <text:list-item text:style-override="id1-3-2-4-173-2-2">
                <text:number>2.</text:number>
                <text:p text:style-name="al">Het project / de aanvraag voldoet aan tenminste één van de doelen uit artikel 1. In de aanvraag moet naar voren komen op welke wijze hieraan invulling wordt gegeven.</text:p>
              </text:list-item>
              <text:list-item text:style-override="id1-3-2-4-173-2-3">
                <text:number>3.</text:number>
                <text:p text:style-name="al">Het project waarvoor subsidie gevraagd wordt, moet zonder winstoogmerk zijn.</text:p>
              </text:list-item>
              <text:list-item text:style-override="id1-3-2-4-173-2-4">
                <text:number>4.</text:number>
                <text:p text:style-name="al">Het project is gericht op inwoners, instellingen en verenigingen van de gemeente ’s-Hertogenbosch.</text:p>
              </text:list-item>
              <text:list-item text:style-override="id1-3-2-4-173-2-5">
                <text:number>5.</text:number>
                <text:p text:style-name="al">Het project beslaat in ieder geval de sector sport en daarnaast minimaal één of meerdere andere sector(en). Het project overstijgt daarmee het belang van de aanvragende organisatie.</text:p>
              </text:list-item>
            </text:list>
            <text:p text:style-name="al"/>
          </text:section>
          <text:section text:name="artikel_id1-3-2-4-174" text:style-name="artikel">
            <text:p text:style-name="artikel_kop_titel"><text:span text:style-name="artikel_kop_label">Artikel</text:span> <text:span text:style-name="artikel_kop_nr">5</text:span> Waarvoor wordt geen subsidie gegeven?</text:p>
            <text:p text:style-name="al">Niet subsidiabel zijn:</text:p>
            <text:list text:style-name="id1-3-2-4-174-3">
              <text:list-item text:style-override="id1-3-2-4-174-3-1">
                <text:number>•</text:number>
                <text:p text:style-name="al">Kosten die tot bestaande of reguliere werkzaamheden van de aanvrager(s) behoren.</text:p>
              </text:list-item>
              <text:list-item text:style-override="id1-3-2-4-174-3-2">
                <text:number>•</text:number>
                <text:p text:style-name="al">Kosten die zijn verbonden aan de voorbereiding van de subsidieaanvraag.</text:p>
              </text:list-item>
              <text:list-item text:style-override="id1-3-2-4-174-3-3">
                <text:number>•</text:number>
                <text:p text:style-name="al">Kosten niet zijnde loonkosten.</text:p>
              </text:list-item>
            </text:list>
            <text:p text:style-name="al"/>
          </text:section>
          <text:section text:name="artikel_id1-3-2-4-175" text:style-name="artikel">
            <text:p text:style-name="artikel_kop_titel"><text:span text:style-name="artikel_kop_label">Artikel</text:span> <text:span text:style-name="artikel_kop_nr">6</text:span> Hoeveel subsidie kunt u krijgen?</text:p>
            <text:list text:style-name="id1-3-2-4-175-2">
              <text:list-item text:style-override="id1-3-2-4-175-2-1">
                <text:number>1.</text:number>
                <text:p text:style-name="al">U kunt voor maximaal één fulltime combinatiefunctionaris subsidie aanvragen.</text:p>
              </text:list-item>
              <text:list-item text:style-override="id1-3-2-4-175-2-2">
                <text:number>2.</text:number>
                <text:p text:style-name="al">Voor één fulltime combinatiefunctionaris kunt u maximaal € 20.000,- subsidie aanvragen. Voor minder dan één fulltime combinatiefunctionaris geldt dit maximum bedrag naar rato.</text:p>
              </text:list-item>
              <text:list-item text:style-override="id1-3-2-4-175-2-3">
                <text:number>3.</text:number>
                <text:p text:style-name="al">Voor de overige (loon)kosten dient u zelf via cofinanciering dekking te vinden.</text:p>
              </text:list-item>
              <text:list-item text:style-override="id1-3-2-4-175-2-4">
                <text:number>4.</text:number>
                <text:p text:style-name="al">Alleen loonkosten van de combinatiefunctionaris die gerelateerd zijn aan het project en gemaakt zijn na de start van het project komen in aanmerking voor subsidie.</text:p>
              </text:list-item>
            </text:list>
            <text:p text:style-name="al"/>
          </text:section>
          <text:section text:name="artikel_id1-3-2-4-176" text:style-name="artikel">
            <text:p text:style-name="artikel_kop_titel"><text:span text:style-name="artikel_kop_label">Artikel</text:span> <text:span text:style-name="artikel_kop_nr">7</text:span> Hoe verloopt de subsidieprocedure?</text:p>
            <text:list text:style-name="id1-3-2-4-176-2">
              <text:list-item text:style-override="id1-3-2-4-176-2-1">
                <text:number>1.</text:number>
                <text:p text:style-name="al">De aanvragen voor deze regeling kunnen tot 15 december 2020 worden ingediend bij de gemeente. </text:p>
              </text:list-item>
              <text:list-item text:style-override="id1-3-2-4-176-2-2">
                <text:number>2.</text:number>
                <text:p text:style-name="al">Het subsidieplafond voor deze regeling is € 90.000,-. </text:p>
              </text:list-item>
              <text:list-item text:style-override="id1-3-2-4-176-2-3">
                <text:number>3.</text:number>
                <text:p text:style-name="al">De subsidie wordt geweigerd als de subsidieaanvrager in surséance van betaling verkeert of failliet is verklaard, het project conflicteert met bestaand gemeentelijk beleid of de subsidie aangevraagd is voor bestaande taken van de aanvrager</text:p>
              </text:list-item>
              <text:list-item text:style-override="id1-3-2-4-176-2-4">
                <text:number>4.</text:number>
                <text:p text:style-name="al">De subsidie wordt door de gemeente beoordeeld en toegekend tot het maximaal beschikbare budget op basis van de volgende criteria:</text:p>
                <text:list text:style-name="id1-3-2-4-176-2-4-3">
                  <text:list-item text:style-override="id1-3-2-4-176-2-4-3-1">
                    <text:number>a.</text:number>
                    <text:p text:style-name="al">De mate waarin het project bijdraagt aan één of meer van de doelstellingen uit artikel 1</text:p>
                  </text:list-item>
                  <text:list-item text:style-override="id1-3-2-4-176-2-4-3-2">
                    <text:number>b.</text:number>
                    <text:p text:style-name="al">De mate waarin het project vernieuwend is en nieuwe samenwerkingsverbanden oplevert</text:p>
                  </text:list-item>
                  <text:list-item text:style-override="id1-3-2-4-176-2-4-3-3">
                    <text:number>c.</text:number>
                    <text:p text:style-name="al">De mate waarin het project bijdraagt aan duurzame resultaten en continuïteit na afloop van het project</text:p>
                  </text:list-item>
                  <text:list-item text:style-override="id1-3-2-4-176-2-4-3-4">
                    <text:number>d.</text:number>
                    <text:p text:style-name="al">De mate waarin de subsidieaanvraag in verhouding staat tot de beoogde resultaten.</text:p>
                  </text:list-item>
                </text:list>
              </text:list-item>
              <text:list-item text:style-override="id1-3-2-4-176-2-5">
                <text:number>5.</text:number>
                <text:p text:style-name="al">Mochten de aanvragen het subsidieplafond overschrijden, dan wordt de subsidie eerst toegekend op volgorde van de score op bovenstaande beoordelingscriteria en bij gelijke score telt de volgorde van binnenkomst.</text:p>
              </text:list-item>
              <text:list-item text:style-override="id1-3-2-4-176-2-6">
                <text:number>6.</text:number>
                <text:p text:style-name="al">De aanvrager wordt vóór 1 februari 2021 geïnformeerd over het besluit.</text:p>
              </text:list-item>
              <text:list-item text:style-override="id1-3-2-4-176-2-7">
                <text:number>7.</text:number>
                <text:p text:style-name="al">De aanvrager en aanvraagpartners verplichten zich tot het delen van kennis en resultaten met de gemeente en andere partners.</text:p>
              </text:list-item>
              <text:list-item text:style-override="id1-3-2-4-176-2-8">
                <text:number>8.</text:number>
                <text:p text:style-name="al">Binnen 13 weken na afloop van het kalenderjaar stuurt de aanvrager een financieel en inhoudelijk verslag aan de gemeente.</text:p>
              </text:list-item>
              <text:list-item text:style-override="id1-3-2-4-176-2-9">
                <text:number>9.</text:number>
                <text:p text:style-name="al">Indien er budget overblijft wordt de regeling opnieuw opengesteld in 2021.</text:p>
              </text:list-item>
            </text:list>
            <text:p text:style-name="al"/>
          </text:section>
          <text:section text:name="artikel_id1-3-2-4-177" text:style-name="artikel">
            <text:p text:style-name="artikel_kop_titel"><text:span text:style-name="artikel_kop_label">Artikel</text:span> <text:span text:style-name="artikel_kop_nr">8</text:span> Hoe kunt u deze subsidie aanvragen?</text:p>
            <text:list text:style-name="id1-3-2-4-177-2">
              <text:list-item text:style-override="id1-3-2-4-177-2-1">
                <text:number>1.</text:number>
                <text:p text:style-name="al">Een aanvraag wordt ingediend door middel van het indienen van het daartoe bestemde formulier inclusief projectplan bij de gemeente ’s-Hertogenbosch.</text:p>
              </text:list-item>
              <text:list-item text:style-override="id1-3-2-4-177-2-2">
                <text:number>2.</text:number>
                <text:p text:style-name="al">In het projectplan moet onder andere zijn opgenomen:</text:p>
                <text:list text:style-name="id1-3-2-4-177-2-2-3">
                  <text:list-item text:style-override="id1-3-2-4-177-2-2-3-1">
                    <text:number>•</text:number>
                    <text:p text:style-name="al">De wijze waarop het project bijdraagt aan de doelen zoals genoemd in artikel 1;</text:p>
                  </text:list-item>
                  <text:list-item text:style-override="id1-3-2-4-177-2-2-3-2">
                    <text:number>•</text:number>
                    <text:p text:style-name="al">Het aantal/percentage fte combinatiefuncties (maximaal 1) dat wordt aangevraagd en de resultaten die worden beoogd door de inzet van deze functionaris;</text:p>
                  </text:list-item>
                  <text:list-item text:style-override="id1-3-2-4-177-2-2-3-3">
                    <text:number>•</text:number>
                    <text:p text:style-name="al">De subsidie die wordt aangevraagd;</text:p>
                  </text:list-item>
                  <text:list-item text:style-override="id1-3-2-4-177-2-2-3-4">
                    <text:number>•</text:number>
                    <text:p text:style-name="al">De wijze van cofinanciering;</text:p>
                  </text:list-item>
                  <text:list-item text:style-override="id1-3-2-4-177-2-2-3-5">
                    <text:number>•</text:number>
                    <text:p text:style-name="al">De partners die bij het project betrokken zijn.</text:p>
                  </text:list-item>
                </text:list>
              </text:list-item>
            </text:list>
            <text:p text:style-name="al"/>
          </text:section>
          <text:section text:name="artikel_id1-3-2-4-178"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4-178-3">
              <text:list-item text:style-override="id1-3-2-4-178-3-1">
                <text:number>1.</text:number>
                <text:p text:style-name="al">Deze subsidieregeling treedt in werking op 17 november 2020.</text:p>
              </text:list-item>
              <text:list-item text:style-override="id1-3-2-4-178-3-2">
                <text:number>2.</text:number>
                <text:p text:style-name="al">Deze subsidieregeling vervalt op 1 januari 2022. </text:p>
              </text:list-item>
              <text:list-item text:style-override="id1-3-2-4-178-3-3">
                <text:number>3.</text:number>
                <text:p text:style-name="al">Deze subsidieregeling heet: “Subsidieregeling combinatiefuncties ’s-Hertogenbosch 2021”.</text:p>
              </text:list-item>
              <text:list-item text:style-override="id1-3-2-4-178-3-4">
                <text:number>4.</text:number>
                <text:p text:style-name="al">Het werkgeverschap van de combinatiefunctionaris als bedoeld in deze regeling wordt in principe gepositioneerd bij de aanvrager. In de aanvraag kan hier beargumenteerd van worden afgeweken.</text:p>
              </text:list-item>
              <text:list-item text:style-override="id1-3-2-4-178-3-5">
                <text:number>5.</text:number>
                <text:p text:style-name="al">Het college van burgemeester en wethouders van ’s-Hertogenbosch stelt de subsidieregelingen jaarlijks (veranderd of onveranderd) vast. Daarna publiceert het college de subsidieregelingen en de maximale subsidiebedragen voor het komende jaar.</text:p>
              </text:list-item>
              <text:list-item text:style-override="id1-3-2-4-178-3-6">
                <text:number>6.</text:number>
                <text:p text:style-name="al">De Algemene subsidieverordening ’s-Hertogenbosch (ASV) is op deze subsidieregeling van toepassing.</text:p>
              </text:list-item>
            </text:list>
            <text:p text:style-name="al"/>
          </text:section>
          <text:section text:name="artikel_id1-3-2-4-179" text:style-name="artikel">
            <text:p text:style-name="artikel_kop_titel"><text:span text:style-name="artikel_kop_label">Contactpersoon</text:span> </text:p>
            <text:p text:style-name="al">Gemeente ‘s-Hertogenbosch</text:p>
            <text:p text:style-name="al">Mariëlle van Houtum</text:p>
            <text:p text:style-name="al">
            <text:a xlink:href="mailto:m.vanhoutum@s-hertogenbosch.nl" xlink:type="simple">m.vanhoutum@s-hertogenbosch.nl</text:a>
          </text:p>
            <text:p text:style-name="al">073 – 615 9106</text:p>
            <text:p text:style-name="al"/>
          </text:section>
          <text:p text:style-name="al"/>
          <text:section text:name="artikel_id1-3-2-4-181" text:style-name="artikel">
            <text:p text:style-name="artikel_kop_titel"><text:span text:style-name="artikel_kop_label">Subsidieregeling Bossche duurzaamheidsactiviteiten 2021</text:span> </text:p>
            <text:p text:style-name="al"/>
          </text:section>
          <text:section text:name="artikel_id1-3-2-4-182" text:style-name="artikel">
            <text:p text:style-name="artikel_kop_titel"><text:span text:style-name="artikel_kop_label">Artikel</text:span> <text:span text:style-name="artikel_kop_nr">1</text:span> Wat is het doel van deze subsidie?</text:p>
            <text:p text:style-name="al">Het doel van deze subsidie is het stimuleren van de Bossche burger tot een duurzaam milieugedrag. De activiteiten moeten passen binnen het gemeentelijke duurzaamheidsbeleid.</text:p>
            <text:p text:style-name="al"/>
          </text:section>
          <text:section text:name="artikel_id1-3-2-4-183" text:style-name="artikel">
            <text:p text:style-name="artikel_kop_titel"><text:span text:style-name="artikel_kop_label">Artikel</text:span> <text:span text:style-name="artikel_kop_nr">2</text:span> Wie kan deze subsidie aanvragen?</text:p>
            <text:p text:style-name="al">Deze subsidie is alleen beschikbaar voor de volgende organisaties:</text:p>
            <text:p text:style-name="al">Stichting MiNC, Imkerij stad en streek, IVN/VNW ’s-Hertogenbosch en Stichting Eendenkooi Maaspoort.</text:p>
            <text:p text:style-name="al"/>
          </text:section>
          <text:section text:name="artikel_id1-3-2-4-184"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4-184-3">
              <text:list-item text:style-override="id1-3-2-4-184-3-1">
                <text:number>1.</text:number>
                <text:p text:style-name="al">
                <text:span text:style-name="nadrukcur">Duurzaam gedrag:</text:span> Gedrag dat voorziet in de behoefte van de huidige generatie. Zonder afbreuk te doen aan de mogelijkheden van de toekomstige generaties. </text:p>
              </text:list-item>
              <text:list-item text:style-override="id1-3-2-4-184-3-2">
                <text:number>2.</text:number>
                <text:p text:style-name="al">
                <text:span text:style-name="nadrukcur">Duurzaamheidsbeleid:</text:span> Het beleid dat vastgelegd is binnen het programma Fysiek, onderdeel milieurespecterende ontwikkelingen. Hierin staan alle taken op het gebied van milieu en de concrete acties. Het college wil op vier gebieden een forse stap maken naar een duurzame stad: klimaatneutraal, gebruik stedelijke ruimte, water en voorkomen van hinder.</text:p>
              </text:list-item>
              <text:list-item text:style-override="id1-3-2-4-184-3-3">
                <text:number>3.</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4-184-3-4">
                <text:number>4.</text:number>
                <text:p text:style-name="al">
                <text:span text:style-name="nadrukcur">Op volgorde van binnenkomst-methode:</text:span> Voor het bepalen van het bereiken van het subsidieplafond behandelen wij de subsidieaanvragen ‘op volgorde van binnenkomst’. Wij nemen alleen volledige subsidieaanvragen in behandeling. Wanneer u de gelegenheid heeft gehad uw subsidieaanvraag aan te vullen, geldt als datum van binnenkomst de datum van ontvangst van de volledige aanvraag. Als uw aanvraag is ontvangen nadat het subsidieplafond op is, verstrekken wij geen subsidie meer. Uitgangspunt is dat de beschikbare subsidie zodanig verdeeld wordt dat alle genoemde organisaties hun activiteiten kunnen blijven organiseren.</text:p>
              </text:list-item>
            </text:list>
            <text:p text:style-name="al"/>
          </text:section>
          <text:section text:name="artikel_id1-3-2-4-185" text:style-name="artikel">
            <text:p text:style-name="artikel_kop_titel"><text:span text:style-name="artikel_kop_label">Artikel</text:span> <text:span text:style-name="artikel_kop_nr">4</text:span> Waarvoor kunt u een subsidie aanvragen?</text:p>
            <text:p text:style-name="al">De activiteiten waarvoor u subsidie aanvraagt moeten de Bossche burger stimuleren tot een duurzaam milieugedrag. De activiteiten moeten aan een aantal eisen voldoen om een bijdrage te kunnen krijgen. Om die reden willen wij als onderbouwing van uw inhoudelijke aanvraag en de bijgevoegde begroting kunnen beoordelen of de activiteit: </text:p>
            <text:list text:style-name="id1-3-2-4-185-3">
              <text:list-item text:style-override="id1-3-2-4-185-3-1">
                <text:number>1.</text:number>
                <text:p text:style-name="al">een bepaald milieuresultaat oplevert</text:p>
              </text:list-item>
              <text:list-item text:style-override="id1-3-2-4-185-3-2">
                <text:number>2.</text:number>
                <text:p text:style-name="al">bijdraagt aan milieubewustwording</text:p>
              </text:list-item>
              <text:list-item text:style-override="id1-3-2-4-185-3-3">
                <text:number>3.</text:number>
                <text:p text:style-name="al">milieuvriendelijk handelen bevordert </text:p>
              </text:list-item>
              <text:list-item text:style-override="id1-3-2-4-185-3-4">
                <text:number>4.</text:number>
                <text:p text:style-name="al">bijdraagt aan een schoon en leefbaar 's-Hertogenbosch</text:p>
              </text:list-item>
              <text:list-item text:style-override="id1-3-2-4-185-3-5">
                <text:number>5.</text:number>
                <text:p text:style-name="al">betrekking heeft op communicatie-activiteiten rondom het project</text:p>
              </text:list-item>
              <text:list-item text:style-override="id1-3-2-4-185-3-6">
                <text:number>6.</text:number>
                <text:p text:style-name="al">financieel haalbaar is </text:p>
              </text:list-item>
              <text:list-item text:style-override="id1-3-2-4-185-3-7">
                <text:number>7.</text:number>
                <text:p text:style-name="al">binnen de gemeente ’s-Hertogenbosch plaats vindt.</text:p>
              </text:list-item>
            </text:list>
            <text:p text:style-name="al"/>
          </text:section>
          <text:section text:name="artikel_id1-3-2-4-186" text:style-name="artikel">
            <text:p text:style-name="artikel_kop_titel"><text:span text:style-name="artikel_kop_label">Artikel</text:span> <text:span text:style-name="artikel_kop_nr">5</text:span> Hoeveel subsidie kunt u aanvragen?</text:p>
            <text:p text:style-name="al">U kunt maximaal € 5.000,- per keer aanvragen. </text:p>
          </text:section>
          <text:section text:name="artikel_id1-3-2-4-187" text:style-name="artikel">
            <text:p text:style-name="artikel_kop_titel"><text:span text:style-name="artikel_kop_label"> Artikel 6 Hoe verloopt de subsidieprocedure?</text:span> </text:p>
            <text:list text:style-name="id1-3-2-4-187-2">
              <text:list-item text:style-override="id1-3-2-4-187-2-1">
                <text:number>1.</text:number>
                <text:p text:style-name="al">Uw aanvraag voor deze subsidie moeten wij uiterlijk 12 weken voor het begin van de activiteiten ontvangen hebben.</text:p>
              </text:list-item>
              <text:list-item text:style-override="id1-3-2-4-187-2-2">
                <text:number>2.</text:number>
                <text:p text:style-name="al">De aanvraag moet ingediend worden met behulp van het digitale aanvraagformulier en daarbij moet u gebruik maken van E-herkenning niveau 2+ </text:p>
              </text:list-item>
              <text:list-item text:style-override="id1-3-2-4-187-2-3">
                <text:number>3.</text:number>
                <text:p text:style-name="al">Er is jaarlijks een maximaal subsidiebedrag te verdelen. Dit heet het subsidieplafond. Wij verdelen dit subsidiebedrag onder de toegekende aanvragers aan de hand van de ‘op volgorde van binnenkomst’-methode. </text:p>
              </text:list-item>
              <text:list-item text:style-override="id1-3-2-4-187-2-4">
                <text:number>4.</text:number>
                <text:p text:style-name="al">Pas als uw aanvraag compleet is wordt deze in behandeling genomen.</text:p>
              </text:list-item>
              <text:list-item text:style-override="id1-3-2-4-187-2-5">
                <text:number>5.</text:number>
                <text:p text:style-name="al">U ontvangt daarna binnen 6 weken een antwoord op uw aanvraag.</text:p>
              </text:list-item>
            </text:list>
            <text:p text:style-name="al"/>
          </text:section>
          <text:section text:name="artikel_id1-3-2-4-188" text:style-name="artikel">
            <text:p text:style-name="artikel_kop_titel"><text:span text:style-name="artikel_kop_label">Artikel</text:span> <text:span text:style-name="artikel_kop_nr">7</text:span> Wat doet u met het aanvraagformulier?</text:p>
            <text:list text:style-name="id1-3-2-4-188-2">
              <text:list-item text:style-override="id1-3-2-4-188-2-1">
                <text:number>1.</text:number>
                <text:p text:style-name="al">U vindt het aanvraagformulier voor deze subsidie op <text:a xlink:href="http://www.s-hertogenbosch.nl/subsidies.html" xlink:type="simple">www.s-hertogenbosch.nl/subsidies.html</text:a></text:p>
              </text:list-item>
              <text:list-item text:style-override="id1-3-2-4-188-2-2">
                <text:number>2.</text:number>
                <text:p text:style-name="al">Bij inhoudelijke vragen kunt u contact opnemen met de contactpersoon onderaan deze subsidieregeling.</text:p>
              </text:list-item>
            </text:list>
            <text:p text:style-name="al"/>
          </text:section>
          <text:section text:name="artikel_id1-3-2-4-189"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4-189-3">
              <text:list-item text:style-override="id1-3-2-4-189-3-1">
                <text:number>1.</text:number>
                <text:p text:style-name="al">Deze subsidieregeling gaat in op 1 januari 2021. </text:p>
              </text:list-item>
              <text:list-item text:style-override="id1-3-2-4-189-3-2">
                <text:number>2.</text:number>
                <text:p text:style-name="al">Deze subsidieregeling vervalt op 1 januari 2022.</text:p>
              </text:list-item>
              <text:list-item text:style-override="id1-3-2-4-189-3-3">
                <text:number>3.</text:number>
                <text:p text:style-name="al">Het college van burgemeester en wethouders van ’s-Hertogenbosch stelt de subsidieregelingen jaarlijks (veranderd of onveranderd) vast. Daarna publiceert het college de subsidieregelingen en de maximale subsidiebedragen voor het komende jaar.</text:p>
              </text:list-item>
              <text:list-item text:style-override="id1-3-2-4-189-3-4">
                <text:number>4.</text:number>
                <text:p text:style-name="al">Deze subsidieregeling heet: Subsidieregeling Bossche duurzaamheids-activiteiten 2021.</text:p>
              </text:list-item>
              <text:list-item text:style-override="id1-3-2-4-189-3-5">
                <text:number>5.</text:number>
                <text:p text:style-name="al">De Algemene subsidieverordening ’s-Hertogenbosch (ASV) is op deze subsidieregeling van toepassing.</text:p>
              </text:list-item>
            </text:list>
            <text:p text:style-name="al"/>
          </text:section>
          <text:section text:name="artikel_id1-3-2-4-190" text:style-name="artikel">
            <text:p text:style-name="artikel_kop_titel"><text:span text:style-name="artikel_kop_label">Contactpersoon</text:span> </text:p>
            <text:p text:style-name="al">Gemeente ‘s-Hertogenbosch</text:p>
            <text:p text:style-name="al">Eveline Kramer</text:p>
            <text:p text:style-name="al">Tel.: 073 - 615 9246</text:p>
            <text:p text:style-name="al">E-mail: <text:a xlink:href="mailto:e.kramer@s-hertogenbosch.nl" xlink:type="simple">e.kramer@s-hertogenbosch.nl</text:a></text:p>
            <text:p text:style-name="al"/>
          </text:section>
          <text:p text:style-name="al"/>
          <text:section text:name="artikel_id1-3-2-4-192" text:style-name="artikel">
            <text:p text:style-name="artikel_kop_titel"><text:span text:style-name="artikel_kop_label">Subsidieregeling Aanleg groene daken 2021</text:span> </text:p>
            <text:p text:style-name="al"/>
          </text:section>
          <text:section text:name="artikel_id1-3-2-4-193" text:style-name="artikel">
            <text:p text:style-name="artikel_kop_titel"><text:span text:style-name="artikel_kop_label">Artikel</text:span> <text:span text:style-name="artikel_kop_nr">1</text:span> Wat is het doel van deze subsidie?</text:p>
            <text:p text:style-name="al">Groene daken bieden een grote bijdrage aan het vasthouden van schoon regenwater. Daarnaast dragen groene daken bij aan de verbetering van biodiversiteit en de leefomgeving.</text:p>
            <text:p text:style-name="al"/>
            <text:p text:style-name="al">Regenwater is schoon. Het komt nu vaak via de regenpijpen in het riool terecht. Dat schoon water mengt zich met het vuile afvalwater. Ook zorgt het extra water voor meer wateroverlast bij hevige regenbuien. Het doel van deze subsidie is om schoon hemelwater langer vast te houden via groene daken. Door op deze manier het regenwater af te koppelen, loopt het riool minder snel over. Dit verbetert de kwaliteit van het oppervlaktewater en er gaat minder water door het vuilwaterriool naar de rioolwaterzuivering. Afkoppelen met een groen dak draagt bij aan doelmatig waterbeheer en de efficiency in de gehele waterketen. Het vormt een onmisbaar onderdeel van de ambitie om te komen tot een klimaatbestendig, robuust en mooi watersysteem in ’s-Hertogenbosch.</text:p>
            <text:p text:style-name="al"/>
          </text:section>
          <text:section text:name="artikel_id1-3-2-4-194" text:style-name="artikel">
            <text:p text:style-name="artikel_kop_titel"><text:span text:style-name="artikel_kop_label">Artikel</text:span> <text:span text:style-name="artikel_kop_nr">2</text:span> Wie kan deze subsidie aanvragen?</text:p>
            <text:p text:style-name="al">De subsidieregeling aanleg groene daken is alleen toegankelijk voor particulieren en Verenigingen van Eigenaars en alleen van toepassing op bestaande daken binnen de gemeente ’s-Hertogenbosch. Voor nieuwe daken geldt al de verplichting tot afkoppelen van hemelwater. Dit is geregeld met de watertoets en de gemeentelijke Verordening Hemelwater en Grondwater 2017.</text:p>
            <text:p text:style-name="al"/>
          </text:section>
          <text:section text:name="artikel_id1-3-2-4-195"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4-195-3">
              <text:list-item text:style-override="id1-3-2-4-195-3-1">
                <text:number>1.</text:number>
                <text:p text:style-name="al">
                <text:span text:style-name="nadrukcur">Afkoppelen:</text:span> het vermijden dat schoon hemelwater in het riool komt. </text:p>
              </text:list-item>
              <text:list-item text:style-override="id1-3-2-4-195-3-2">
                <text:number>2.</text:number>
                <text:p text:style-name="al">
                <text:span text:style-name="nadrukcur">Groen dak:</text:span> een begroeid dak dat minstens bestaat uit een waterdichte laag, een wortelwerende laag, een drainagelaag, een substraat en een vegetatielaag. Ook een groen dak systeem met cassettes voldoet hieraan.</text:p>
              </text:list-item>
              <text:list-item text:style-override="id1-3-2-4-195-3-3">
                <text:number>3.</text:number>
                <text:p text:style-name="al">
                <text:span text:style-name="nadrukcur">Hemelwater:</text:span> verzamelterm voor regen, sneeuw en hagel.</text:p>
              </text:list-item>
              <text:list-item text:style-override="id1-3-2-4-195-3-4">
                <text:number>4.</text:number>
                <text:p text:style-name="al">
                <text:span text:style-name="nadrukcur">Particulier:</text:span> particuliere eigenaar en tevens eigenaar van een gebouw of woonboot of woonark.</text:p>
              </text:list-item>
              <text:list-item text:style-override="id1-3-2-4-195-3-5">
                <text:number>5.</text:number>
                <text:p text:style-name="al">
                <text:span text:style-name="nadrukcur">Vereniging van Eigenaars:</text:span> een bij de Kamer van koophandel geregistreerde vereniging van eigenaars van appartementen binnen de gemeente ’s-Hertogenbosch.</text:p>
              </text:list-item>
              <text:list-item text:style-override="id1-3-2-4-195-3-6">
                <text:number>6.</text:number>
                <text:p text:style-name="al">
                <text:span text:style-name="nadrukcur">Bestaand dak:</text:span> dak dat reeds aanwezig was voor 1 januari 2014 en dat na die datum niet volledig afgebroken en opnieuw opgebouwd is of wordt.</text:p>
              </text:list-item>
              <text:list-item text:style-override="id1-3-2-4-195-3-7">
                <text:number>7.</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4-195-3-8">
                <text:number>8.</text:number>
                <text:p text:style-name="al">
                <text:span text:style-name="nadrukcur">Op volgorde van binnenkomst-methode:</text:span> voor het bepalen van het bereiken van het subsidieplafond behandelen wij de subsidieaanvragen ‘op volgorde van binnenkomst’. Dit heet ook wel ‘wie-het-eerst-komt-het-eerst-maalt’. Wij nemen alleen volledige subsidieaanvragen in behandeling. Bij een niet-compleet ingevulde aanvraag geldt als datum van binnenkomst de datum van ontvangst van de volledige aanvraag. Als uw aanvraag is ontvangen nadat het subsidieplafond op is, verstrekken wij geen subsidie meer.</text:p>
              </text:list-item>
              <text:list-item text:style-override="id1-3-2-4-195-3-9">
                <text:number>9.</text:number>
                <text:p text:style-name="al">
                <text:span text:style-name="nadrukcur">Subsidiabele kosten:</text:span> de directe kosten voor materialen en aanleg van het groen dak (bijvoorbeeld folie, drainagematerialen, substraat, beplanting, arbeidskracht). Alle overige kosten zijn niet subsidiabel (bijvoorbeeld grind, werkzaamheden aan het dak of de dakrand, mest).</text:p>
              </text:list-item>
            </text:list>
            <text:p text:style-name="al"/>
          </text:section>
          <text:section text:name="artikel_id1-3-2-4-196" text:style-name="artikel">
            <text:p text:style-name="artikel_kop_titel"><text:span text:style-name="artikel_kop_label">Artikel</text:span> <text:span text:style-name="artikel_kop_nr">4</text:span> Wie kan een subsidie aanvragen?</text:p>
            <text:p text:style-name="al">De volgende partijen kunnen in aanmerking komen voor de subsidie:</text:p>
            <text:list text:style-name="id1-3-2-4-196-3">
              <text:list-item text:style-override="id1-3-2-4-196-3-1">
                <text:number>a.</text:number>
                <text:p text:style-name="al">Particulier.</text:p>
              </text:list-item>
              <text:list-item text:style-override="id1-3-2-4-196-3-2">
                <text:number>b.</text:number>
                <text:p text:style-name="al">Particulieren die gezamenlijk een aanvraag indienen voor minimaal 2 adressen, met één contactpersoon.</text:p>
              </text:list-item>
              <text:list-item text:style-override="id1-3-2-4-196-3-3">
                <text:number>c.</text:number>
                <text:p text:style-name="al">Vereniging van Eigenaars, met één contactpersoon.</text:p>
              </text:list-item>
            </text:list>
            <text:p text:style-name="al"/>
          </text:section>
          <text:section text:name="artikel_id1-3-2-4-197" text:style-name="artikel">
            <text:p text:style-name="artikel_kop_titel"><text:span text:style-name="artikel_kop_label">Artikel</text:span> <text:span text:style-name="artikel_kop_nr">5</text:span> Waarvoor kunt u een subsidie aanvragen?</text:p>
            <text:p text:style-name="al">Het groen dak moet aan de volgende voorwaarden voldoen om voor subsidie in aanmerking te kunnen komen:</text:p>
            <text:list text:style-name="id1-3-2-4-197-3">
              <text:list-item text:style-override="id1-3-2-4-197-3-1">
                <text:number>1.</text:number>
                <text:p text:style-name="al">U kunt een subsidie aanvragen voor de aanleg van een groen dak op een bestaand dak. De peildatum hiervoor is 1 januari 2014. </text:p>
              </text:list-item>
              <text:list-item text:style-override="id1-3-2-4-197-3-2">
                <text:number>2.</text:number>
                <text:p text:style-name="al">Het dak moet liggen op een gebouw, woonboot of woonark binnen de gemeente ’s-Hertogenbosch. Het dak moet in uw particuliere eigendom zijn, danwel het dak van de Vereniging van Eigenaars die het dak in eigendom heeft.</text:p>
              </text:list-item>
              <text:list-item text:style-override="id1-3-2-4-197-3-3">
                <text:number>3.</text:number>
                <text:p text:style-name="al">De subsidiabele activiteit omvat de aanleg van het groene dak in de vorm van minimaal een sedumdak, dan wel een kruidendak, grasdak of daktuin. </text:p>
              </text:list-item>
              <text:list-item text:style-override="id1-3-2-4-197-3-4">
                <text:number>4.</text:number>
                <text:p text:style-name="al">De waterbergende capaciteit van het groen dak bedraagt 30 liter per m2 of meer.</text:p>
              </text:list-item>
            </text:list>
            <text:p text:style-name="al"/>
          </text:section>
          <text:section text:name="artikel_id1-3-2-4-198" text:style-name="artikel">
            <text:p text:style-name="artikel_kop_titel"><text:span text:style-name="artikel_kop_label">Artikel</text:span> <text:span text:style-name="artikel_kop_nr">6</text:span> Hoeveel subsidie kunt u aanvragen?</text:p>
            <text:p text:style-name="al">Het subsidiebedrag wordt als volgt bepaald:</text:p>
            <text:list text:style-name="id1-3-2-4-198-3">
              <text:list-item text:style-override="id1-3-2-4-198-3-1">
                <text:number>a.</text:number>
                <text:p text:style-name="al">Het subsidiebedrag bedraagt maximaal € 15,- per m2 groen dak.</text:p>
              </text:list-item>
              <text:list-item text:style-override="id1-3-2-4-198-3-2">
                <text:number>b.</text:number>
                <text:p text:style-name="al">Het oppervlak waarover de subsidie geldt, is minimaal 20 m2 groen dak per aanvraag.</text:p>
              </text:list-item>
              <text:list-item text:style-override="id1-3-2-4-198-3-3">
                <text:number>c.</text:number>
                <text:p text:style-name="al">Per aanvraag van particulieren (volgens artikel 4 a en b) wordt maximaal € 3.000,- over 200 m2 groen dak toegekend. U mag natuurlijk wel een groter dak aanleggen.</text:p>
              </text:list-item>
              <text:list-item text:style-override="id1-3-2-4-198-3-4">
                <text:number>d.</text:number>
                <text:p text:style-name="al">Per aanvraag van een Vereniging van Eigenaars wordt maximaal € 15.000,- over 1.000 m2 groen dak toegekend. U mag natuurlijk wel een groter dak aanleggen.</text:p>
              </text:list-item>
              <text:list-item text:style-override="id1-3-2-4-198-3-5">
                <text:number>e.</text:number>
                <text:p text:style-name="al">De subsidie wordt uitgekeerd zo lang het subsidieplafond voor het betreffende jaar nog niet is bereikt.</text:p>
              </text:list-item>
            </text:list>
            <text:p text:style-name="al"/>
          </text:section>
          <text:section text:name="artikel_id1-3-2-4-199" text:style-name="artikel">
            <text:p text:style-name="artikel_kop_titel"><text:span text:style-name="artikel_kop_label">Artikel</text:span> <text:span text:style-name="artikel_kop_nr">7</text:span> Wanneer en hoe krijgt u de subsidie uitbetaald?</text:p>
            <text:list text:style-name="id1-3-2-4-199-2">
              <text:list-item text:style-override="id1-3-2-4-199-2-1">
                <text:number>1.</text:number>
                <text:p text:style-name="al">Uw aanvraag voor deze subsidie moeten wij 1 week voor het begin van de aanleg van het groen dak ontvangen hebben. Bij de aanvraag benodigde gegevens zijn:</text:p>
                <text:list text:style-name="id1-3-2-4-199-2-1-3">
                  <text:list-item text:style-override="id1-3-2-4-199-2-1-3-1">
                    <text:number>a.</text:number>
                    <text:p text:style-name="al">Adres van het pand</text:p>
                  </text:list-item>
                  <text:list-item text:style-override="id1-3-2-4-199-2-1-3-2">
                    <text:number>b.</text:number>
                    <text:p text:style-name="al">Betreffende oppervlak groen dak</text:p>
                  </text:list-item>
                  <text:list-item text:style-override="id1-3-2-4-199-2-1-3-3">
                    <text:number>c.</text:number>
                    <text:p text:style-name="al">Waterbergend vermogen van het groen dak (opgave van de leverancier) in liters per vierkante meter (l/m2)</text:p>
                  </text:list-item>
                  <text:list-item text:style-override="id1-3-2-4-199-2-1-3-4">
                    <text:number>d.</text:number>
                    <text:p text:style-name="al">Voor een particulier: NAW gegevens, danwel voor een Vereniging van Eigenaars: KvK nummer en naam en adres van de contactpersoon.</text:p>
                  </text:list-item>
                </text:list>
              </text:list-item>
              <text:list-item text:style-override="id1-3-2-4-199-2-2">
                <text:number>2.</text:number>
                <text:p text:style-name="al">U ontvangt uiterlijk binnen 13 weken een antwoord op uw aanvraag. U mag dus, op eigen risico, starten met de aanleg van het groen dak voordat u van de gemeente een antwoord heeft, maar wel nadat u subsidie aangevraagd heeft.</text:p>
              </text:list-item>
              <text:list-item text:style-override="id1-3-2-4-199-2-3">
                <text:number>3.</text:number>
                <text:p text:style-name="al">Er is jaarlijks een maximaal subsidiebedrag te verdelen. Dit heet het subsidieplafond. Wij verdelen dit subsidiebedrag onder de toegekende aanvragers aan de hand van de ‘op volgorde van binnenkomst’- methode. Na het bereiken van het subsidieplafond, kan de gemeente, in overleg met de aanvrager, enkele aanvragen op een “wachtlijst” plaatsen. Dit doen wij door de beslistermijn voor deze aanvragen te verlengen.</text:p>
              </text:list-item>
              <text:list-item text:style-override="id1-3-2-4-199-2-4">
                <text:number>4.</text:number>
                <text:p text:style-name="al">Uitkering van de subsidie vindt plaats na realisatie en bewijs daarvan door middel van:</text:p>
                <text:list text:style-name="id1-3-2-4-199-2-4-3">
                  <text:list-item text:style-override="id1-3-2-4-199-2-4-3-1">
                    <text:number>a.</text:number>
                    <text:p text:style-name="al">een foto en </text:p>
                  </text:list-item>
                  <text:list-item text:style-override="id1-3-2-4-199-2-4-3-2">
                    <text:number>b.</text:number>
                    <text:p text:style-name="al">een factuur (van aannemer of aankoop materialen) met daarop vermeld:</text:p>
                    <text:list text:style-name="id1-3-2-4-199-2-4-3-2-3">
                      <text:list-item text:style-override="id1-3-2-4-199-2-4-3-2-3-1">
                        <text:number>•</text:number>
                        <text:p text:style-name="al">Het aantal vierkante meters groen dak. </text:p>
                      </text:list-item>
                      <text:list-item text:style-override="id1-3-2-4-199-2-4-3-2-3-2">
                        <text:number>•</text:number>
                        <text:p text:style-name="al">Het waterbergend vermogen in l/m2 </text:p>
                      </text:list-item>
                    </text:list>
                  </text:list-item>
                  <text:list-item text:style-override="id1-3-2-4-199-2-4-3-3">
                    <text:number>c.</text:number>
                    <text:p text:style-name="al">het getekende formulier: verzoek tot uitbetaling/vaststelling van de subsidie.</text:p>
                  </text:list-item>
                </text:list>
              </text:list-item>
              <text:list-item text:style-override="id1-3-2-4-199-2-5">
                <text:number>5.</text:number>
                <text:p text:style-name="al">De hoogte van het uit te keren subsidiebedrag wordt bepaald aan de hand van: </text:p>
                <text:list text:style-name="id1-3-2-4-199-2-5-3">
                  <text:list-item text:style-override="id1-3-2-4-199-2-5-3-1">
                    <text:number>a.</text:number>
                    <text:p text:style-name="al">het oppervlak zoals vermeld op de factuur van de leverancier. </text:p>
                  </text:list-item>
                  <text:list-item text:style-override="id1-3-2-4-199-2-5-3-2">
                    <text:number>b.</text:number>
                    <text:p text:style-name="al">als het oppervlak groter is dan het oppervlak groen dak in de aanvraag, wordt alleen subsidie uitgekeerd over het aangevraagde oppervlak.</text:p>
                  </text:list-item>
                </text:list>
              </text:list-item>
              <text:list-item text:style-override="id1-3-2-4-199-2-6">
                <text:number/>
                <text:p text:style-name="al">De uitkering vindt alleen plaats als het groen dak binnen 6 maanden na indiening van de aanvraag is gerealiseerd. Als het betalingsverzoek voor de subsidie niet binnen 6 maanden na de aanvraag ontvangen is, heeft de gemeente het recht om de subsidieaanvraag in te trekken.</text:p>
              </text:list-item>
              <text:list-item text:style-override="id1-3-2-4-199-2-7">
                <text:number>6.</text:number>
                <text:p text:style-name="al">Het groen dak moet minstens 5 jaar in goede staat blijven; de verstrekte subsidie kan gedeeltelijk of geheel worden teruggevorderd als dit niet gebeurt.</text:p>
              </text:list-item>
            </text:list>
            <text:p text:style-name="al"/>
          </text:section>
          <text:section text:name="artikel_id1-3-2-4-200" text:style-name="artikel">
            <text:p text:style-name="artikel_kop_titel"><text:span text:style-name="artikel_kop_label">Artikel</text:span> <text:span text:style-name="artikel_kop_nr">7</text:span> Hoe kunt u deze subsidie aanvragen?</text:p>
            <text:list text:style-name="id1-3-2-4-200-2">
              <text:list-item text:style-override="id1-3-2-4-200-2-1">
                <text:number>1.</text:number>
                <text:p text:style-name="al">U kunt uw verzoek via het online aanvraagformulier op de gemeentelijke website indienen.</text:p>
              </text:list-item>
              <text:list-item text:style-override="id1-3-2-4-200-2-2">
                <text:number>2.</text:number>
                <text:p text:style-name="al">U bent zelf verantwoordelijk voor de bouwkundige staat van het gebouw en voldoende draagkracht van de constructie.</text:p>
              </text:list-item>
              <text:list-item text:style-override="id1-3-2-4-200-2-3">
                <text:number>3.</text:number>
                <text:p text:style-name="al">Soms is een vergunning of melding nodig, bijvoorbeeld voor een monument. U bent zelf verantwoordelijk voor het verkrijgen van de vergunning of het doen van de melding via het Omgevingsloket.</text:p>
              </text:list-item>
              <text:list-item text:style-override="id1-3-2-4-200-2-4">
                <text:number>4.</text:number>
                <text:p text:style-name="al">Bij vragen kunt u contact opnemen met de contactpersoon onderaan deze subsidieregeling.</text:p>
              </text:list-item>
            </text:list>
            <text:p text:style-name="al"/>
          </text:section>
          <text:section text:name="artikel_id1-3-2-4-201" text:style-name="artikel">
            <text:p text:style-name="artikel_kop_titel"><text:span text:style-name="artikel_kop_label">Artikel</text:span> <text:span text:style-name="artikel_kop_nr">8</text:span> Overige voorwaarden</text:p>
            <text:p text:style-name="al">U verstrekt inlichtingen die noodzakelijk zijn voor het beoordelen of de regeling juist is toegepast en of de voorschriften bij de subsidieregeling zijn nageleefd.</text:p>
            <text:p text:style-name="al"/>
          </text:section>
          <text:section text:name="artikel_id1-3-2-4-202"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4-202-3">
              <text:list-item text:style-override="id1-3-2-4-202-3-1">
                <text:number>1.</text:number>
                <text:p text:style-name="al">Deze subsidieregeling treedt in werking op 1 januari 2021.</text:p>
              </text:list-item>
              <text:list-item text:style-override="id1-3-2-4-202-3-2">
                <text:number>2.</text:number>
                <text:p text:style-name="al">Deze subsidieregeling vervalt op 1 januari 2022.</text:p>
              </text:list-item>
              <text:list-item text:style-override="id1-3-2-4-202-3-3">
                <text:number>3.</text:number>
                <text:p text:style-name="al">Het college van burgemeester en wethouders van ’s-Hertogenbosch stelt de subsidieregelingen jaarlijks (veranderd of onveranderd) vast. Dat gebeurt meestal in november. Daarna publiceert het college de subsidieregelingen en de maximale subsidiebedragen voor het komende jaar.</text:p>
              </text:list-item>
              <text:list-item text:style-override="id1-3-2-4-202-3-4">
                <text:number>4.</text:number>
                <text:p text:style-name="al">Deze subsidieregeling heet: Subsidieregeling Aanleg groene daken 2021.</text:p>
              </text:list-item>
              <text:list-item text:style-override="id1-3-2-4-202-3-5">
                <text:number>5.</text:number>
                <text:p text:style-name="al">De Algemene subsidieverordening ’s-Hertogenbosch (ASV) is van toepassing op deze regeling.</text:p>
              </text:list-item>
            </text:list>
            <text:p text:style-name="al"/>
          </text:section>
          <text:section text:name="artikel_id1-3-2-4-203" text:style-name="artikel">
            <text:p text:style-name="artikel_kop_titel"><text:span text:style-name="artikel_kop_label">Contactpersoon</text:span> </text:p>
            <text:p text:style-name="al">Gemeente ’s-Hertogenbosch</text:p>
            <text:p text:style-name="al">Afdeling Leefomgeving</text:p>
            <text:p text:style-name="al">E-mail: <text:a xlink:href="mailto:f.staats@s-hertogenbosch.nl" xlink:type="simple">leefomgeving@s-hertogenbosch.nl</text:a></text:p>
            <text:p text:style-name="al"/>
          </text:section>
          <text:p text:style-name="al"/>
          <text:section text:name="artikel_id1-3-2-4-205" text:style-name="artikel">
            <text:p text:style-name="artikel_kop_titel"><text:span text:style-name="artikel_kop_label">Subsidieregeling Voorbereiding van Energiemaatregelen 2021</text:span> </text:p>
            <text:p text:style-name="al">Let op: Deze subsidie is bedoeld voor onderzoek en advies ter voorbereiding van energiemaatregelen. De subsidie kan niet worden gebruikt als bijdrage aan de kosten van energiemaatregelen. Zie meer hierover in artikel 4 van deze regeling.</text:p>
            <text:p text:style-name="al"/>
          </text:section>
          <text:section text:name="artikel_id1-3-2-4-206" text:style-name="artikel">
            <text:p text:style-name="artikel_kop_titel"><text:span text:style-name="artikel_kop_label">Artikel</text:span> <text:span text:style-name="artikel_kop_nr">1</text:span> Wat is het doel van deze subsidie?</text:p>
            <text:p text:style-name="al">De subsidieregeling “Voorbereiding van Energiemaatregelen” is bedoeld om eigenaar-bewoners, Verenigingen van Eigenaren (VvE’s), organisaties en bedrijven in ’s-Hertogenbosch te ondersteunen bij de totstandkoming van projecten op het gebied van energiebesparing en duurzame energie. Dergelijke initiatieven leveren een bijdrage aan de uitvoering van het Energietransitie-programma 2016-2020 van de gemeente ’s-Hertogenbosch. Daarmee werkt de gemeente samen met bewoners, bedrijven en organisaties aan een klimaatneutrale gemeente.</text:p>
            <text:p text:style-name="al"/>
          </text:section>
          <text:section text:name="artikel_id1-3-2-4-207" text:style-name="artikel">
            <text:p text:style-name="artikel_kop_titel"><text:span text:style-name="artikel_kop_label">Artikel</text:span> <text:span text:style-name="artikel_kop_nr">2</text:span> Wie kan deze subsidie aanvragen?</text:p>
            <text:p text:style-name="al">Deze subsidie is bestemd voor:</text:p>
            <text:list text:style-name="id1-3-2-4-207-3">
              <text:list-item text:style-override="id1-3-2-4-207-3-1">
                <text:number>•</text:number>
                <text:p text:style-name="al">Eigenaar-bewoners die energiemaatregelen willen nemen in hun bestaande woning;</text:p>
              </text:list-item>
              <text:list-item text:style-override="id1-3-2-4-207-3-2">
                <text:number>•</text:number>
                <text:p text:style-name="al">Verenigingen van Eigenaren (VvE’s) die energiemaatregelen willen nemen in hun gebouw;</text:p>
              </text:list-item>
              <text:list-item text:style-override="id1-3-2-4-207-3-3">
                <text:number>•</text:number>
                <text:p text:style-name="al">Bedrijven en organisaties die energiemaatregelen willen nemen in hun gebouw of bedrijfsproces.</text:p>
              </text:list-item>
            </text:list>
            <text:p text:style-name="al"/>
          </text:section>
          <text:section text:name="artikel_id1-3-2-4-208" text:style-name="artikel">
            <text:p text:style-name="artikel_kop_titel"><text:span text:style-name="artikel_kop_label">Artikel</text:span> <text:span text:style-name="artikel_kop_nr">3</text:span> Woordenlijst subsidieregeling</text:p>
            <text:list text:style-name="id1-3-2-4-208-2">
              <text:list-item text:style-override="id1-3-2-4-208-2-1">
                <text:number>1.</text:number>
                <text:p text:style-name="al">
                <text:span text:style-name="nadrukcur">Activiteitenbesluit:</text:span> Het Activiteitenbesluit geeft algemene milieuregels voor bedrijfsmatige activiteiten. Algemene informatie over het Activiteitenbesluit vindt u <text:a xlink:href="https://www.infomil.nl/onderwerpen/integrale/activiteitenbesluit/" xlink:type="simple">in deze link</text:a>. Meer informatie over de energiebesparingsverplichting in het Activiteitenbesluit vindt u <text:a xlink:href="https://www.infomil.nl/onderwerpen/integrale/activiteitenbesluit/themas/energiebesparing/" xlink:type="simple">in deze link</text:a>. </text:p>
              </text:list-item>
              <text:list-item text:style-override="id1-3-2-4-208-2-2">
                <text:number>2.</text:number>
                <text:p text:style-name="al">
                <text:span text:style-name="nadrukcur">Eigenaar-bewoner:</text:span> een particuliere huiseigenaar die de woning voor eigen bewoning gebruikt.</text:p>
              </text:list-item>
              <text:list-item text:style-override="id1-3-2-4-208-2-3">
                <text:number>3.</text:number>
                <text:p text:style-name="al">
                <text:span text:style-name="nadrukcur">Energietransitie-programma 2016-2020.</text:span> Dit gemeentelijke programma gaat over energiebesparing en duurzame energieopwekking. De gemeente heeft hierin beschreven wat ze wil bereiken en hoe ze dat gaat doen, en hoe dit bijdraagt aan het einddoel van een klimaatneutraal ’s-Hertogenbosch. Het Energietransitie-programma vindt u <text:a xlink:href="https://www.s-hertogenbosch.nl/klimaatneutraal/" xlink:type="simple">onderaan deze link</text:a>.</text:p>
              </text:list-item>
              <text:list-item text:style-override="id1-3-2-4-208-2-4">
                <text:number>4.</text:number>
                <text:p text:style-name="al">
                <text:span text:style-name="nadrukcur">Haalbaarheidsonderzoek:</text:span> onderzoek naar de (financiële, technische en juridische) mogelijkheden van energiemaatregelen; t.a.v. de financiële haalbaarheid worden financieringsmogelijkheden meegenomen en wordt aangegeven welke maatregelen minimaal kostenneutraal uitgevoerd kunnen worden en welke besparing wordt behaald (uitgedrukt in Euro’s, kg CO2-reductie, kWh elektra en/of m3 gas; of aantal labelstappen). </text:p>
              </text:list-item>
              <text:list-item text:style-override="id1-3-2-4-208-2-5">
                <text:number>5.</text:number>
                <text:p text:style-name="al">
                <text:span text:style-name="nadrukcur">Energieadviesgesprek</text:span>: Een adviesgesprek over duurzaam wonen dat is uitgevoerd door een adviseur van Advies Energie Nul73. </text:p>
              </text:list-item>
              <text:list-item text:style-override="id1-3-2-4-208-2-6">
                <text:number>6.</text:number>
                <text:p text:style-name="al">
                <text:span text:style-name="nadrukcur">Op volgorde van binnenkomst-methode:</text:span> voor het bepalen van het bereiken van het subsidieplafond behandelen wij de subsidieaanvragen ‘op volgorde van binnenkomst’. Dit heet ook wel ‘wie–het-eerst-komt-het-eerst-maalt’. Wij nemen alleen volledige subsidieaanvragen in behandeling. Wanneer u de gelegenheid heeft gehad uw subsidieaanvraag aan te vullen, geldt als datum van binnenkomst de datum van ontvangst van de volledige aanvraag. Als uw aanvraag is ontvangen nadat het subsidieplafond op is, verstrekken wij geen subsidie meer. </text:p>
              </text:list-item>
              <text:list-item text:style-override="id1-3-2-4-208-2-7">
                <text:number>7.</text:number>
                <text:p text:style-name="al">
                <text:span text:style-name="nadrukcur">Subsidieaanvrager:</text:span> de rechtspersoon die subsidie aanvraagt en op wiens woning of gebouw of bedrijfsproces de gewenste energiemaatregelen betrekking hebben.</text:p>
              </text:list-item>
              <text:list-item text:style-override="id1-3-2-4-208-2-8">
                <text:number>8.</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4-208-2-9">
                <text:number>9.</text:number>
                <text:p text:style-name="al">
                <text:span text:style-name="nadrukcur">Vereniging van eigenaren (VvE):</text:span> een rechtspersoon (bestaande uit mede-eigenaars) die als doel heeft het beheer en het onderhoud van de gemeenschappelijke gedeelten en zaken van het appartementengebouw.</text:p>
              </text:list-item>
              <text:list-item text:style-override="id1-3-2-4-208-2-10">
                <text:number>10.</text:number>
                <text:p text:style-name="al">
                <text:span text:style-name="nadrukcur">Woning:</text:span> een zelfstandige, bestaande woning, gelegen in de gemeente ’s-Hertogenbosch.</text:p>
              </text:list-item>
            </text:list>
            <text:p text:style-name="al"/>
          </text:section>
          <text:section text:name="artikel_id1-3-2-4-209" text:style-name="artikel">
            <text:p text:style-name="artikel_kop_titel"><text:span text:style-name="artikel_kop_label"> Artikel 4 Waarvoor kunt u een subsidie aanvragen?</text:span> </text:p>
            <text:p text:style-name="al">U kunt een subsidie aanvragen voor (haalbaarheids)onderzoek naar, advies over of andere voorbereidingsactiviteiten voor het treffen van energiemaatregelen voor uw woning, gebouw en/of bedrijfsproces in ’s-Hertogenbosch.</text:p>
            <text:p text:style-name="al">Voor deze activiteiten geldt dat:</text:p>
            <text:list text:style-name="id1-3-2-4-209-4">
              <text:list-item text:style-override="id1-3-2-4-209-4-1">
                <text:number>•</text:number>
                <text:p text:style-name="al">Deze gericht moeten zijn op maatregelen die niet reeds wettelijk verplicht zijn (zoals een energielabel bij de verkoop van de woning of het utiliteitsgebouw, verplichte maatregelen volgens het Activiteitenbesluit voor bedrijven en organisaties/VvE’s);</text:p>
              </text:list-item>
              <text:list-item text:style-override="id1-3-2-4-209-4-2">
                <text:number>•</text:number>
                <text:p text:style-name="al">De intentie van het uitvoeren van deze activiteiten is om daadwerkelijk energiebesparende of duurzame energie opwekkende maatregelen te nemen;</text:p>
              </text:list-item>
              <text:list-item text:style-override="id1-3-2-4-209-4-3">
                <text:number>•</text:number>
                <text:p text:style-name="al">Een aanvrager kan slechts éénmaal voor subsidie in aanmerking komen binnen deze regeling.</text:p>
              </text:list-item>
            </text:list>
            <text:p text:style-name="al"/>
            <text:p text:style-name="al">De subsidie is bestemd voor:</text:p>
            <text:p text:style-name="al"/>
            <text:list text:style-name="id1-3-2-4-209-8">
              <text:list-item text:style-override="id1-3-2-4-209-8-1">
                <text:number>a.</text:number>
                <text:p text:style-name="al">
                <text:span text:style-name="nadrukondlijn">Eigenaar-bewoners:</text:span>
              </text:p>
                <text:list text:style-name="id1-3-2-4-209-8-1-3">
                  <text:list-item text:style-override="id1-3-2-4-209-8-1-3-1">
                    <text:number>•</text:number>
                    <text:p text:style-name="al">Vervolgadvies na een energieadviesgesprek</text:p>
                  </text:list-item>
                  <text:list-item text:style-override="id1-3-2-4-209-8-1-3-2">
                    <text:number>•</text:number>
                    <text:p text:style-name="al">Een EPA-maatwerkadvies</text:p>
                  </text:list-item>
                  <text:list-item text:style-override="id1-3-2-4-209-8-1-3-3">
                    <text:number>•</text:number>
                    <text:p text:style-name="al">Een EPC-berekening</text:p>
                  </text:list-item>
                  <text:list-item text:style-override="id1-3-2-4-209-8-1-3-4">
                    <text:number>•</text:number>
                    <text:p text:style-name="al">Een thermografisch onderzoek van de huidige woning</text:p>
                  </text:list-item>
                  <text:list-item text:style-override="id1-3-2-4-209-8-1-3-5">
                    <text:number>•</text:number>
                    <text:p text:style-name="al">Inhoudelijke begeleiding door een architect, bijv. voor de afstemming met welstand</text:p>
                  </text:list-item>
                  <text:list-item text:style-override="id1-3-2-4-209-8-1-3-6">
                    <text:number>•</text:number>
                    <text:p text:style-name="al">Kostenberekening maatregelen</text:p>
                  </text:list-item>
                  <text:list-item text:style-override="id1-3-2-4-209-8-1-3-7">
                    <text:number>•</text:number>
                    <text:p text:style-name="al">Organiseren van samenwerking met de buurt ten behoeve van energiebesparing of duurzame energieopwekking</text:p>
                  </text:list-item>
                  <text:list-item text:style-override="id1-3-2-4-209-8-1-3-8">
                    <text:number>•</text:number>
                    <text:p text:style-name="al">Overige proceskosten om te komen tot maatregelen.</text:p>
                  </text:list-item>
                </text:list>
              </text:list-item>
            </text:list>
            <text:p text:style-name="al"/>
            <text:list text:style-name="id1-3-2-4-209-10">
              <text:list-item text:style-override="id1-3-2-4-209-10-1">
                <text:number>b.</text:number>
                <text:p text:style-name="al">
                <text:span text:style-name="nadrukondlijn">Verenigingen van Eigenaren (VvE’s) met minimaal 8 eenheden:</text:span>
              </text:p>
                <text:list text:style-name="id1-3-2-4-209-10-1-3">
                  <text:list-item text:style-override="id1-3-2-4-209-10-1-3-1">
                    <text:number>•</text:number>
                    <text:p text:style-name="al">Energiescan</text:p>
                  </text:list-item>
                  <text:list-item text:style-override="id1-3-2-4-209-10-1-3-2">
                    <text:number>•</text:number>
                    <text:p text:style-name="al">Advies, berekeningen</text:p>
                  </text:list-item>
                  <text:list-item text:style-override="id1-3-2-4-209-10-1-3-3">
                    <text:number>•</text:number>
                    <text:p text:style-name="al">Overige proceskosten om te komen tot maatregelen.</text:p>
                  </text:list-item>
                </text:list>
              </text:list-item>
            </text:list>
            <text:p text:style-name="al"/>
            <text:list text:style-name="id1-3-2-4-209-12">
              <text:list-item text:style-override="id1-3-2-4-209-12-1">
                <text:number>c.</text:number>
                <text:p text:style-name="al">
                <text:span text:style-name="nadrukondlijn">Bedrijven en organisaties:</text:span>
              </text:p>
                <text:list text:style-name="id1-3-2-4-209-12-1-3">
                  <text:list-item text:style-override="id1-3-2-4-209-12-1-3-1">
                    <text:number>•</text:number>
                    <text:p text:style-name="al">Haalbaarheidsonderzoek naar de mogelijkheden van CO2-reductie bij kantoren met als doel deze naar minimaal energielabel A te verbeteren. Mogelijkheden voor reductie van gebruiksgebonden energie worden hierin meegenomen;</text:p>
                  </text:list-item>
                  <text:list-item text:style-override="id1-3-2-4-209-12-1-3-2">
                    <text:number>•</text:number>
                    <text:p text:style-name="al">Haalbaarheidsonderzoek naar de mogelijkheden van CO2-reductie bij andere gebouwen dan kantoren met als doel deze minimaal 2 energielabel-stappen te verbeteren. Mogelijkheden voor reductie van gebruiksgebonden energie worden hierin meegenomen;</text:p>
                  </text:list-item>
                  <text:list-item text:style-override="id1-3-2-4-209-12-1-3-3">
                    <text:number>•</text:number>
                    <text:p text:style-name="al">Haalbaarheidsonderzoek naar de mogelijkheden voor toepassing van een WKO-installatie in bestaande gebouwen of naar verbetering van het rendement en/of de balans van bestaande WKO-installaties;</text:p>
                  </text:list-item>
                  <text:list-item text:style-override="id1-3-2-4-209-12-1-3-4">
                    <text:number>•</text:number>
                    <text:p text:style-name="al">Haalbaarheidsonderzoek naar de mogelijkheden voor benutting van beschikbare lokale duurzame energiebronnen en restenergie;</text:p>
                  </text:list-item>
                  <text:list-item text:style-override="id1-3-2-4-209-12-1-3-5">
                    <text:number>•</text:number>
                    <text:p text:style-name="al">Advies over technische en/of financiële mogelijkheden voor de toepassing van zonnepanelen op uw gebouw bij een geschikt dakoppervlak van minimaal 200 m2;</text:p>
                  </text:list-item>
                  <text:list-item text:style-override="id1-3-2-4-209-12-1-3-6">
                    <text:number>•</text:number>
                    <text:p text:style-name="al">Haalbaarheidsonderzoek naar of advies over maatregelen in het bedrijfsproces (niet gebouw-gebonden) die leiden tot energiebesparing en/of opwekking van duurzame energie;</text:p>
                  </text:list-item>
                  <text:list-item text:style-override="id1-3-2-4-209-12-1-3-7">
                    <text:number>•</text:number>
                    <text:p text:style-name="al">Organiseren van samenwerking ten behoeve van energiebesparing, duurzame energieopwekking of toepassen van duurzame energiebronnen of restenergie.</text:p>
                  </text:list-item>
                  <text:list-item text:style-override="id1-3-2-4-209-12-1-3-8">
                    <text:number>•</text:number>
                    <text:p text:style-name="al">Second opinion op een onderzoek of advies betreffende energiemaatregelen;</text:p>
                  </text:list-item>
                </text:list>
              </text:list-item>
            </text:list>
            <text:p text:style-name="al"/>
          </text:section>
          <text:section text:name="artikel_id1-3-2-4-210" text:style-name="artikel">
            <text:p text:style-name="artikel_kop_titel"><text:span text:style-name="artikel_kop_label">Artikel</text:span> <text:span text:style-name="artikel_kop_nr">5</text:span> Hoeveel subsidie kunt u aanvragen?</text:p>
            <text:p text:style-name="al">U kunt per aanvraag maximaal het volgende bedrag aanvragen:</text:p>
            <text:p text:style-name="al"/>
            <text:list text:style-name="id1-3-2-4-210-4">
              <text:list-item text:style-override="id1-3-2-4-210-4-1">
                <text:number>a.</text:number>
                <text:p text:style-name="al">
                <text:span text:style-name="nadrukondlijn">Eigenaar-bewoners</text:span>:</text:p>
              </text:list-item>
              <text:list-item text:style-override="id1-3-2-4-210-4-2">
                <text:number/>
                <text:p text:style-name="al">75% van de totale kosten van een onderzoek of advies, met een maximum van € 2.000,- per aanvrager.</text:p>
              </text:list-item>
            </text:list>
            <text:p text:style-name="al"/>
            <text:list text:style-name="id1-3-2-4-210-6">
              <text:list-item text:style-override="id1-3-2-4-210-6-1">
                <text:number>b.</text:number>
                <text:p text:style-name="al">
                <text:span text:style-name="nadrukondlijn">Verenigingen van Eigenaren (VvE’s) met minimaal 8 eenheden</text:span>
              </text:p>
              </text:list-item>
              <text:list-item text:style-override="id1-3-2-4-210-6-2">
                <text:number/>
                <text:p text:style-name="al">75% van de kosten met een maximum van € 10.000,- per VvE.</text:p>
              </text:list-item>
            </text:list>
            <text:p text:style-name="al"/>
            <text:list text:style-name="id1-3-2-4-210-8">
              <text:list-item text:style-override="id1-3-2-4-210-8-1">
                <text:number>c.</text:number>
                <text:p text:style-name="al">
                <text:span text:style-name="nadrukondlijn">Bedrijven en organisaties:</text:span>
              </text:p>
              </text:list-item>
              <text:list-item text:style-override="id1-3-2-4-210-8-2">
                <text:number/>
                <text:p text:style-name="al">50% van de totale kosten van een onderzoek of advies, met een maximum van € 10.000,- per aanvrager.</text:p>
              </text:list-item>
            </text:list>
            <text:p text:style-name="al"/>
          </text:section>
          <text:section text:name="artikel_id1-3-2-4-211" text:style-name="artikel">
            <text:p text:style-name="artikel_kop_titel"><text:span text:style-name="artikel_kop_label">Artikel</text:span> <text:span text:style-name="artikel_kop_nr">6</text:span> Hoe verloopt de subsidieprocedure? Wanneer en hoe krijgt u de subsidie uitbetaald?</text:p>
            <text:list text:style-name="id1-3-2-4-211-2">
              <text:list-item text:style-override="id1-3-2-4-211-2-1">
                <text:number>1.</text:number>
                <text:p text:style-name="al">Aanvraag van de subsidie:</text:p>
                <text:list text:style-name="id1-3-2-4-211-2-1-3">
                  <text:list-item text:style-override="id1-3-2-4-211-2-1-3-1">
                    <text:number>a.</text:number>
                    <text:p text:style-name="al">Uw complete aanvraag voor deze subsidie moeten wij voor het begin van het onderzoek of advies hebben ontvangen. </text:p>
                  </text:list-item>
                  <text:list-item text:style-override="id1-3-2-4-211-2-1-3-2">
                    <text:number>b.</text:number>
                    <text:p text:style-name="al">Het aanvraagformulier vindt u op <text:a xlink:href="http://www.s-hertogenbosch.nl/subsidies.html" xlink:type="simple">www.s-hertogenbosch.nl/subsidies</text:a>.</text:p>
                  </text:list-item>
                  <text:list-item text:style-override="id1-3-2-4-211-2-1-3-3">
                    <text:number>c.</text:number>
                    <text:p text:style-name="al">Na het invullen van de aanvraag kunt u deze naar onderstaande contactpersonen bij de gemeente ’s-Hertogenbosch sturen.</text:p>
                  </text:list-item>
                  <text:list-item text:style-override="id1-3-2-4-211-2-1-3-4">
                    <text:number>d.</text:number>
                    <text:p text:style-name="al">Indien een onvolledige aanvraag is ingediend, wordt de aanvrager verzocht deze aan te vullen binnen een termijn van vier weken. Indien deze termijn is verstreken zonder dat de gevraagde aanvulling volledig is ontvangen, wordt de aanvraag niet in behandeling genomen.</text:p>
                  </text:list-item>
                  <text:list-item text:style-override="id1-3-2-4-211-2-1-3-5">
                    <text:number>e.</text:number>
                    <text:p text:style-name="al">Uw aanvraag wordt binnen 4 weken beoordeeld; u ontvangt een bericht waarin staat of u in aanmerking komt voor de subsidie.</text:p>
                  </text:list-item>
                  <text:list-item text:style-override="id1-3-2-4-211-2-1-3-6">
                    <text:number>f.</text:number>
                    <text:p text:style-name="al">Er is jaarlijks een maximaal subsidiebedrag te verdelen. Dit heet het subsidieplafond. We verdelen dit subsidiebedrag onder de toegekende aanvragers aan de hand van de ‘op volgorde van binnenkomst’-methode.</text:p>
                  </text:list-item>
                  <text:list-item text:style-override="id1-3-2-4-211-2-1-3-7">
                    <text:number>g.</text:number>
                    <text:p text:style-name="al">Na de toekenning van de subsidie kunt u starten met de uitvoering van het onderzoek en/of advies.</text:p>
                  </text:list-item>
                </text:list>
              </text:list-item>
              <text:list-item text:style-override="id1-3-2-4-211-2-2">
                <text:number>2.</text:number>
                <text:p text:style-name="al">Vaststelling en uitbetaling subsidie:</text:p>
                <text:list text:style-name="id1-3-2-4-211-2-2-3">
                  <text:list-item text:style-override="id1-3-2-4-211-2-2-3-1">
                    <text:number>a.</text:number>
                    <text:p text:style-name="al">Na de toekenning van de subsidie heeft u 26 weken de tijd om het onderzoek en/of advies uit te voeren en gereed te melden. Hiervoor gebruikt u het gereedmeldingsformulier.</text:p>
                  </text:list-item>
                </text:list>
              </text:list-item>
              <text:list-item text:style-override="id1-3-2-4-211-2-3">
                <text:number/>
                <text:p text:style-name="al">Dit dient u volledig in te vullen en met de gevraagde bijlages kunt u deze naar onderstaande contactpersonen bij de gemeente ’s-Hertogenbosch mailen of per post opsturen.</text:p>
                <text:list text:style-name="id1-3-2-4-211-2-3-3">
                  <text:list-item text:style-override="id1-3-2-4-211-2-3-3-1">
                    <text:number>b.</text:number>
                    <text:p text:style-name="al">Na ontvangst van het complete gereedmeldingsformulier wordt de subsidie-gereedmelding binnen 4 weken beoordeeld.</text:p>
                  </text:list-item>
                  <text:list-item text:style-override="id1-3-2-4-211-2-3-3-2">
                    <text:number>c.</text:number>
                    <text:p text:style-name="al">Indien de gereedmelding positief wordt beoordeeld vindt de uitkering van de subsidie binnen 6 weken na ontvangst van het gereedmeldingsformulier plaats.</text:p>
                  </text:list-item>
                </text:list>
              </text:list-item>
            </text:list>
            <text:p text:style-name="al"/>
          </text:section>
          <text:section text:name="artikel_id1-3-2-4-212" text:style-name="artikel">
            <text:p text:style-name="artikel_kop_titel"><text:span text:style-name="artikel_kop_label">Artikel</text:span> <text:span text:style-name="artikel_kop_nr">8</text:span> Weigeringsgronden</text:p>
            <text:p text:style-name="al">Weigeringsgronden voor de subsidieverlening kunnen zijn:</text:p>
            <text:list text:style-name="id1-3-2-4-212-3">
              <text:list-item text:style-override="id1-3-2-4-212-3-1">
                <text:number>•</text:number>
                <text:p text:style-name="al">Niet voldoen aan de gestelde subsidievoorwaarden;</text:p>
              </text:list-item>
              <text:list-item text:style-override="id1-3-2-4-212-3-2">
                <text:number>•</text:number>
                <text:p text:style-name="al">Het potentiële resultaat van de beoogde energiemaatregelen staat niet in verhouding tot de gevraagde bijdrage;</text:p>
              </text:list-item>
              <text:list-item text:style-override="id1-3-2-4-212-3-3">
                <text:number>•</text:number>
                <text:p text:style-name="al">De beoogde termijn voor de uitvoering van de energiemaatregelen duurt te lang;</text:p>
              </text:list-item>
              <text:list-item text:style-override="id1-3-2-4-212-3-4">
                <text:number>•</text:number>
                <text:p text:style-name="al">De kans op uitvoering van de beoogde energiemaatregelen wordt niet realistisch geacht.</text:p>
              </text:list-item>
            </text:list>
            <text:p text:style-name="al"/>
          </text:section>
          <text:section text:name="artikel_id1-3-2-4-213" text:style-name="artikel">
            <text:p text:style-name="artikel_kop_titel"><text:span text:style-name="artikel_kop_label">Artikel</text:span> <text:span text:style-name="artikel_kop_nr">9</text:span> Afwijkingsbevoegdheid</text:p>
            <text:p text:style-name="al">Indien sprake is van bijzondere omstandigheden kan het college van burgemeesters en wethouders afwijken van hetgeen in deze subsidieregeling is bepaald.</text:p>
            <text:p text:style-name="al"/>
          </text:section>
          <text:section text:name="artikel_id1-3-2-4-214" text:style-name="artikel">
            <text:p text:style-name="artikel_kop_titel"><text:span text:style-name="artikel_kop_label">Artikel</text:span> <text:span text:style-name="artikel_kop_nr">10</text:span> Tot slot</text:p>
            <text:p text:style-name="al">Hieronder staat een aantal juridische onderdelen van de subsidieregeling:</text:p>
            <text:list text:style-name="id1-3-2-4-214-3">
              <text:list-item text:style-override="id1-3-2-4-214-3-1">
                <text:number>1.</text:number>
                <text:p text:style-name="al">Deze subsidieregeling gaat in op 1 januari 2021.</text:p>
              </text:list-item>
              <text:list-item text:style-override="id1-3-2-4-214-3-2">
                <text:number>2.</text:number>
                <text:p text:style-name="al">Het college van burgemeester en wethouders van ’s-Hertogenbosch stelt de subsidieregelingen jaarlijks (veranderd of onveranderd) vast. Daarna publiceert het college de subsidieregelingen en de maximale subsidiebedragen voor het komende jaar.</text:p>
              </text:list-item>
              <text:list-item text:style-override="id1-3-2-4-214-3-3">
                <text:number>3.</text:number>
                <text:p text:style-name="al">Deze subsidieregeling heet: Subsidieregeling Voorbereiding van Energiemaatregelen 2021. </text:p>
              </text:list-item>
              <text:list-item text:style-override="id1-3-2-4-214-3-4">
                <text:number>4.</text:number>
                <text:p text:style-name="al">De Algemene subsidieverordening ’s-Hertogenbosch (ASV) is op deze subsidieregeling van toepassing.</text:p>
              </text:list-item>
            </text:list>
            <text:p text:style-name="al"/>
          </text:section>
          <text:section text:name="artikel_id1-3-2-4-215" text:style-name="artikel">
            <text:p text:style-name="artikel_kop_titel"><text:span text:style-name="artikel_kop_label">Contactpersonen</text:span> </text:p>
            <text:p text:style-name="al">Gemeente ’s-Hertogenbosch</text:p>
            <text:p text:style-name="al">Voor eigenaar-bewoners en Verenigingen van Eigenaren (VvE’s):</text:p>
            <text:p text:style-name="al">Pauline Slaa (afdeling Economie en Energie)</text:p>
            <text:p text:style-name="al">Email: <text:a xlink:href="mailto:p.slaa@s-hertogenbosch.nl" xlink:type="simple">p.slaa@s-hertogenbosch.nl</text:a></text:p>
            <text:p text:style-name="al">Tel.: 073 - 615 5347</text:p>
            <text:p text:style-name="al"/>
            <text:p text:style-name="al">Voor bedrijven en organisaties:</text:p>
            <text:p text:style-name="al">Janneke van Bakel (afdeling Economie en Energie)</text:p>
            <text:p text:style-name="al">Email: <text:a xlink:href="mailto:j.vanbakel@s-hertogenbosch.nl" xlink:type="simple">j.vanbakel@s-hertogenbosch.nl</text:a></text:p>
            <text:p text:style-name="al">Tel.: 073 - 615 3052</text:p>
            <text:p text:style-name="al"/>
          </text:section>
          <text:p text:style-name="al"/>
          <text:section text:name="artikel_id1-3-2-4-217" text:style-name="artikel">
            <text:p text:style-name="artikel_kop_titel"><text:span text:style-name="artikel_kop_label">Subsidieregeling Haalbaarheidsonderzoeken Herbestemming Monumenten 's-Hertogenbosch 2021</text:span> </text:p>
            <text:p text:style-name="al">De gemeente ’s-Hertogenbosch stimuleert geïnteresseerde initiatiefnemers/investeerders/eigenaren in het vinden naar passende herbestemming van (niet woonhuis) monumenten. Via het gemeentelijk team van deskundigen via het “Herbestemmingsteam Monumenten ’s-Hertogenbosch” worden laagdrempelig de aandachtspunten bij herbestemming van leegkomend of leegstaand erfgoed helder. Geïnteresseerde investeerders en gebruikers en bezitters van leegkomend erfgoed kunnen daar terecht met vragen. Soms is het wenselijk dat een haalbaarheidsonderzoek naar de herbestemmingsmogelijkheden van een monument door een terzake kundige marktpartij, wordt verricht. Het Rijk biedt jaarlijks een beperkte mogelijkheid tot het aanvragen van een rijkssubsidie voor een haalbaarheidsonderzoek dat kan worden aangevraagd worden van 1 oktober tot 30 november. De zeer beperkte aanvraagtijd en bovendien beperkte lengte van de onderzoekstijd kan bij relevante herbestemmingsvraagstukken van erfgoed leiden tot een afwijzing van de zo nodige rijkssubsidie in de kosten voor een gedegen haalbaarheidsonderzoek door een terzake deskundige partij. Deze gemeentelijke “Subsidieregeling Haalbaarheidsonderzoeken Herbestemming Monumenten ‘s-Hertogenbosch” maakt door de ruimere aanvraag- en realisatietermijn van het te verrichten onderzoek maatwerk-haalbaarheidsonderzoek mogelijk voor herbestemming van (niet woonhuis)-monumenten, vallend onder het aandachtsveld van het “Herbestemmingsteam Monumenten ’s-Hertogenbosch”.</text:p>
            <text:p text:style-name="al"/>
          </text:section>
          <text:section text:name="artikel_id1-3-2-4-218" text:style-name="artikel">
            <text:p text:style-name="artikel_kop_titel"><text:span text:style-name="artikel_kop_label">Artikel</text:span> <text:span text:style-name="artikel_kop_nr">1</text:span> Wat is het doel van deze subsidie?</text:p>
            <text:p text:style-name="al">Deze regeling voorziet in het bieden van een ruimere onderzoekstijd en benodigd maatwerk. De regeling voorkomt dat relevante monumenten (niet woonhuizen) binnen onze gemeente, waarvoor een wenselijke herbestemmingsopgave bestaat als gevolg van o.a. te korte termijnen in de rijksregeling “buiten de boot vallen”. Bij herbestemming van monumentaal erfgoed is vaak sprake van complexe opgaven waardoor het verrichten van een deugdelijk haalbaarheidsonderzoek door experts nodig is. Deze regeling bevordert kwalitatieve herbestemming van monumenten in onze stad waarvoor een nieuwe functie lastig te vinden is. Bovendien genereert de regeling nader onderzoek naar voor de stad wenselijke functies en inzicht in de haalbaarheid.</text:p>
            <text:p text:style-name="al"/>
          </text:section>
          <text:section text:name="artikel_id1-3-2-4-219" text:style-name="artikel">
            <text:p text:style-name="artikel_kop_titel"><text:span text:style-name="artikel_kop_label">Artikel</text:span> <text:span text:style-name="artikel_kop_nr">2</text:span> Wie kan deze subsidie aanvragen?</text:p>
            <text:p text:style-name="al">Gelet op het jaarlijks zeer beperkte budget voor de subsidie geldt een voorrangsregeling. Daarom kunnen alleen eigenaren of initiatiefnemers van grote rijks- of gemeentelijke monumenten (niet woon-huizen), die vallen onder de herbestemmingsprioriteit van de gemeente via het “Herbestemmingsteam Monumenten ’s-Hertogenbosch”, subsidie aanvragen zodra het Herbestemmingsteam positief heeft geadviseerd over het desbetreffende te herbestemmen monument. Deze gemeentelijke regeling komt ná de voor dit doel bestaande rijks- en/of andere regelingen. Er is geen sprake van stapeling, d.w.z. als men voor de rijks- en/of andere regeling in aanmerking komt, kan geen aanspraak worden gedaan op deze gemeentelijke subsidieregeling.</text:p>
            <text:p text:style-name="al"/>
          </text:section>
          <text:section text:name="artikel_id1-3-2-4-220" text:style-name="artikel">
            <text:p text:style-name="artikel_kop_titel"><text:span text:style-name="artikel_kop_label">Artikel</text:span> <text:span text:style-name="artikel_kop_nr">3</text:span> Waarvoor kunt u een subsidie aanvragen?</text:p>
            <text:p text:style-name="al">U kunt subsidie aanvragen voor het doen van een deugdelijk haalbaarheidsonderzoek door een ter-zake deskundige marktpartij naar de reële herbestemmingsmogelijkheden van (niet woonhuis)-monumenten, vallend onder het aandachtsveld van het in artikel 2 genoemde herbestemmingsteam.</text:p>
            <text:p text:style-name="al"/>
          </text:section>
          <text:section text:name="artikel_id1-3-2-4-221" text:style-name="artikel">
            <text:p text:style-name="artikel_kop_titel"><text:span text:style-name="artikel_kop_label">Artikel</text:span> <text:span text:style-name="artikel_kop_nr">4</text:span> Voorwaarden</text:p>
            <text:p text:style-name="al">Aan daadwerkelijke subsidieverlening worden de volgende voorwaarden gesteld:</text:p>
            <text:list text:style-name="id1-3-2-4-221-3">
              <text:list-item text:style-override="id1-3-2-4-221-3-1">
                <text:number>1.</text:number>
                <text:p text:style-name="al">Het verzoek voor een subsidie in de kosten voor het haalbaarheidsonderzoek naar de herbestem-ming moet betrekking hebben op een (niet woonhuis)monument dat onder het aandachtsveld ligt van het gemeentelijk “Herbestemmingsteam Monumenten ’s-Hertogenbosch”;</text:p>
              </text:list-item>
              <text:list-item text:style-override="id1-3-2-4-221-3-2">
                <text:number>2.</text:number>
                <text:p text:style-name="al">De aanvraag moet vooraf zijn afgestemd met het “Herbestemmingsteam Monumenten ’s-Hertogenbosch” en onderstaande bijlagen dienen te zijn bijgevoegd: </text:p>
                <text:list text:style-name="id1-3-2-4-221-3-2-3">
                  <text:list-item text:style-override="id1-3-2-4-221-3-2-3-1">
                    <text:number>a.</text:number>
                    <text:p text:style-name="al">het positieve advies van het “Herbestemmingsteam Monumenten ’s-Hertogenbosch”;</text:p>
                  </text:list-item>
                  <text:list-item text:style-override="id1-3-2-4-221-3-2-3-2">
                    <text:number>b.</text:number>
                    <text:p text:style-name="al">beschrijving van de problematiek van de herbestemming en de te onderzoeken mogelijkheden tot herbestemming, met een mededeling over het tijdstip waarop het onderzoek is afgerond;</text:p>
                  </text:list-item>
                  <text:list-item text:style-override="id1-3-2-4-221-3-2-3-3">
                    <text:number>c.</text:number>
                    <text:p text:style-name="al">een gedetailleerde kostenraming (open begroting), onder vermelding van naam en datum, dient bij een aanvraag te worden bijgevoegd, evenals aantoonbare ervaring van de onderzoekende partij inzake haalbaarheidsonderzoeken voor monumentaal erfgoed;</text:p>
                  </text:list-item>
                  <text:list-item text:style-override="id1-3-2-4-221-3-2-3-4">
                    <text:number>d.</text:number>
                    <text:p text:style-name="al">een omschrijving van de opzet, fasering, financiering, partijen (samenwerking) en tijdspad.</text:p>
                  </text:list-item>
                  <text:list-item text:style-override="id1-3-2-4-221-3-2-3-5">
                    <text:number>e.</text:number>
                    <text:p text:style-name="al">Het haalbaarheidsonderzoek moet minimaal voorzien in de volgende onderzoeks-elementen:</text:p>
                    <text:list text:style-name="id1-3-2-4-221-3-2-3-5-3">
                      <text:list-item text:style-override="id1-3-2-4-221-3-2-3-5-3-1">
                        <text:number>1.</text:number>
                        <text:p text:style-name="al">Een algehele inventarisatie van het gebouw en alle ruimten (binnen/buiten)</text:p>
                      </text:list-item>
                      <text:list-item text:style-override="id1-3-2-4-221-3-2-3-5-3-2">
                        <text:number>2.</text:number>
                        <text:p text:style-name="al">Een cultuurhistorische analyse (bouwhistorie en archeologische aandachtspunten</text:p>
                      </text:list-item>
                      <text:list-item text:style-override="id1-3-2-4-221-3-2-3-5-3-3">
                        <text:number>3.</text:number>
                        <text:p text:style-name="al">Een bouwtechnische analyse met financiële doorvertaling naar noodzakelijke investeringen (waaronder de integratie van instandhoudings + restauratie reserveringen in de exploitatie)</text:p>
                      </text:list-item>
                      <text:list-item text:style-override="id1-3-2-4-221-3-2-3-5-3-4">
                        <text:number>4.</text:number>
                        <text:p text:style-name="al">Een analyse over mogelijk gebruik ruimte en terrein en een daaraan verbonden doorrekening van bouwkundige ingrepen in het kader van herbestemming</text:p>
                      </text:list-item>
                      <text:list-item text:style-override="id1-3-2-4-221-3-2-3-5-3-5">
                        <text:number>5.</text:number>
                        <text:p text:style-name="al">Concreet marktonderzoek naar mogelijke exploitanten en de verwachte exploitatieperiode</text:p>
                      </text:list-item>
                      <text:list-item text:style-override="id1-3-2-4-221-3-2-3-5-3-6">
                        <text:number>6.</text:number>
                        <text:p text:style-name="al">Uitwerking exploitatiemodellen aan de hand van de resultaten genoemd onder a t/m e.</text:p>
                      </text:list-item>
                    </text:list>
                  </text:list-item>
                </text:list>
              </text:list-item>
            </text:list>
            <text:p text:style-name="al"/>
            <text:p text:style-name="al">Als aan voornoemde voorwaarden is voldaan dan kan deze aanvraag worden gedaan tussen 1 januari en 30 november van het desbetreffende jaar. Subsidie kan worden aangevraagd door eigenaren van een ander monument dan een woonhuis en rechtspersonen die belang hebben bij de herbestemming van een ander monument dan een woonhuis. Als aanvraagformulier kan gewoon het aanvraagformulier van de rijksregeling worden gebruikt, omdat immers eerst geprobeerd wordt op rijkssubsidie aan te vragen via de rijksregeling voor subsidiering van haalbaarheidsonderzoek.</text:p>
            <text:p text:style-name="al"/>
          </text:section>
          <text:section text:name="artikel_id1-3-2-4-222" text:style-name="artikel">
            <text:p text:style-name="artikel_kop_titel"><text:span text:style-name="artikel_kop_label">Artikel</text:span> <text:span text:style-name="artikel_kop_nr">5</text:span> Financiële en organisatorische randvoorwaarden</text:p>
            <text:list text:style-name="id1-3-2-4-222-2">
              <text:list-item text:style-override="id1-3-2-4-222-2-1">
                <text:number>1.</text:number>
                <text:p text:style-name="al">De verklaring van onvoorwaardelijke aanvaarding van de subsidievoorwaarden (deze ontvangt u bij een voorlopige beschikking) moet binnen 30 dagen na ontvangst van de voorlopige beschikking, volledig ingevuld en ondertekend door de eigenaar, aan de gemeente worden teruggezonden.</text:p>
              </text:list-item>
              <text:list-item text:style-override="id1-3-2-4-222-2-2">
                <text:number>2.</text:number>
                <text:p text:style-name="al">Het haalbaarheidsonderzoek moet worden uitgevoerd volgens de bij het subsidieverzoek overgelegde stukkenFILLIN "" \d "". Meerwerk komt niet voor een aanvullende subsidie in aanmerking.</text:p>
              </text:list-item>
              <text:list-item text:style-override="id1-3-2-4-222-2-3">
                <text:number>3.</text:number>
                <text:p text:style-name="al">Met de daadwerkelijke uitvoering van het onderzoek moet zijn begonnen binnen 26 weken na de verlening van de voorlopige subsidiebeschikking. De aanvang van het onderzoek dient tenminste 2 weken vooraf schriftelijk wordt gemeld bij via het daarvoor beschikbaar gestelde aanvangsformulier</text:p>
              </text:list-item>
              <text:list-item text:style-override="id1-3-2-4-222-2-4">
                <text:number>4.</text:number>
                <text:p text:style-name="al">Binnen 1 jaar na de verlening van de subsidie dient het haalbaarheidsonderzoek te zijn voltooid en de gereedmelding met bijbehorende stukken (inclusief afschrift van het onderzoek) te zijn ingediend;</text:p>
              </text:list-item>
              <text:list-item text:style-override="id1-3-2-4-222-2-5">
                <text:number>5.</text:number>
                <text:p text:style-name="al">Voorafgaand, tijdens en na het gesubsidieerde haalbaarheidsonderzoek wordt nauw contact gehouden met bij de herbestemming betrokken ambtena(a)r(en) van de gemeente ’sHertogenbosch (tel: 06-51553391)</text:p>
              </text:list-item>
              <text:list-item text:style-override="id1-3-2-4-222-2-6">
                <text:number>6.</text:number>
                <text:p text:style-name="al">De bijdrage is een stimulering tot het verrichten van deugdelijk haalbaarheidsonderzoek naar de herbestemming van erfgoed, vallend binnen de eerder omschreven doelgroep en voorwaarden. De subsidiebijdrage moet aantoonbaar worden gebruikt voor de betaling van dit onderzoek. Bij de financiële verantwoording zal dit aan de hand van de rekeningen en betaalbewijzen worden gecontroleerd;</text:p>
              </text:list-item>
              <text:list-item text:style-override="id1-3-2-4-222-2-7">
                <text:number>7.</text:number>
                <text:p text:style-name="al">U maakt inzichtelijk op welke wijze u voorziet in de betaling van de totale kosten. Op basis van de werkelijke aantoonbaar gemaakte kosten vindt te zijner tijd uitbetaling plaats van de subsidie. Het maximale subsidiebedrag bedraagt 70 % van de subsidiabel gestelde kosten van het haalbaarheidsonderzoek, doch maximaal 70 % van de maximaal aanvaardbare subsidiabele kosten ad € 25.000,-- is € 17.500,--.</text:p>
              </text:list-item>
              <text:list-item text:style-override="id1-3-2-4-222-2-8">
                <text:number>8.</text:number>
                <text:p text:style-name="al">Wanneer de voorwaarden niet worden nagekomen verliest de overtreder zijn aanspraak op de nog niet ontvangen subsidie en is hij als boete aan de gemeente 'sHertogenbosch verschuldigd ter grootte van het bedrag van de ontvangen subsidie</text:p>
              </text:list-item>
              <text:list-item text:style-override="id1-3-2-4-222-2-9">
                <text:number>9.</text:number>
                <text:p text:style-name="al">De subsidiebijdrage eenmalig;</text:p>
              </text:list-item>
              <text:list-item text:style-override="id1-3-2-4-222-2-10">
                <text:number>10.</text:number>
                <text:p text:style-name="al">Bij een positieve voorlopige subsidiebeschikking is een overzichtelijke handleiding gevoegd waarin staat wanneer de subsidie voor het gerealiseerde haalbaarheidsonderzoek herbestemming van het monument beschikbaar komt en wordt uitbetaald. Ook hierin staat uitgelegd hoe de subsidieverantwoording plaatsvindt. Hierin staat ook welke verantwoordingsvereisten van toepassing zijn. Deze worden vooraf gecommuniceerd met de contactpersoon (secretaris) van het “Herbestemmingsteam Monumenten”.</text:p>
              </text:list-item>
            </text:list>
            <text:p text:style-name="al"/>
          </text:section>
          <text:section text:name="artikel_id1-3-2-4-223" text:style-name="artikel">
            <text:p text:style-name="artikel_kop_titel"><text:span text:style-name="artikel_kop_label">Artikel</text:span> <text:span text:style-name="artikel_kop_nr">6</text:span> Wanneer komt uw aanvraag niet in aanmerking voor deze subsidie?</text:p>
            <text:p text:style-name="al">De verstrekking van een subsidie wordt geweigerd als:</text:p>
            <text:list text:style-name="id1-3-2-4-223-3">
              <text:list-item text:style-override="id1-3-2-4-223-3-1">
                <text:number>1.</text:number>
                <text:p text:style-name="al">niet aan de in de regeling genoemde voorwaarden wordt voldaan;</text:p>
              </text:list-item>
              <text:list-item text:style-override="id1-3-2-4-223-3-2">
                <text:number>2.</text:number>
                <text:p text:style-name="al">de kosten, opgenomen in de begroting naar het oordeel van het college niet redelijk zijn;</text:p>
              </text:list-item>
              <text:list-item text:style-override="id1-3-2-4-223-3-3">
                <text:number>3.</text:number>
                <text:p text:style-name="al">met betrekking tot de kosten subsidie is verstrekt op grond van een andere subsidieregeling;</text:p>
              </text:list-item>
              <text:list-item text:style-override="id1-3-2-4-223-3-4">
                <text:number>4.</text:number>
                <text:p text:style-name="al">met de werkzaamheden voor een onderzoek is begonnen voordat de aanvraag is ingediend of voordat deze door het college als subsidiabel is beoordeeld;</text:p>
              </text:list-item>
              <text:list-item text:style-override="id1-3-2-4-223-3-5">
                <text:number>5.</text:number>
                <text:p text:style-name="al">De rechtspersoon naar het oordeel van het college onvoldoende of geen belang heeft bij de herbestemming van het monument.</text:p>
              </text:list-item>
            </text:list>
            <text:p text:style-name="al"/>
          </text:section>
          <text:section text:name="artikel_id1-3-2-4-224" text:style-name="artikel">
            <text:p text:style-name="artikel_kop_titel"><text:span text:style-name="artikel_kop_label">Artikel</text:span> <text:span text:style-name="artikel_kop_nr">7</text:span> Hoeveel subsidie kunt u aanvragen?</text:p>
            <text:p text:style-name="al">Als voldaan wordt aan de subsidievoorwaarden dan is de verdeelsleutel van de subsidiabele kosten als volgt samengesteld: maximaal 70 % van de door de gemeente berekende subsidiabele kosten van een haalbaarheidsonderzoek naar de herbestemming van een monument (of monumentencomplex / ensemble) tot maximaal € 25.000,-- per onderzoek. De maximale subsidie per monument voor een haalbaarheidsonderzoek is dus:</text:p>
            <text:p text:style-name="al">70 % x € 25.000,-- (maximaal) = € 17.500,--.</text:p>
            <text:p text:style-name="al">
            <text:span text:style-name="nadrukondlijn">Subsidieplafond:</text:span> Er is een subsidieplafond. Als in enig subsidietijdvak meer aanvragen worden gedaan dan er budget beschikbaar is dan kunnen burgemeester en wethouders nadere prioriteiten stellen. Als in enig subsidietijdvak een beschikbaar bedrag niet geheel wordt verstrekt, kan het gemeentebestuur het resterende bedrag toevoegen aan een eventueel van toepassing zijnde volgend subsidietijdvak. Dat wordt jaarlijks door het gemeentebestuur bepaald. Als het subsidiebudget geheel of gedeeltelijk in enig subsidietijdvak is uitgeput dan zijn er geen aanvullende middelen beschikbaar.</text:p>
            <text:p text:style-name="al">
            <text:span text:style-name="nadrukondlijn">Prioritering:</text:span> Het college kent slechts subsidie toe op grond van deze regeling voor zover de begrote financiële middelen voor het betreffende jaar en doel toereikend zijn (subsidieplafond). Aanvragen die gedurende het tijdvak van het desbetreffende jaar worden ontvangen worden behandeld naar herbestemmingsprioriteit, waarbij het college bij zijn beslissing op toekenning zo nodig rekening houdt met:</text:p>
            <text:list text:style-name="id1-3-2-4-224-6">
              <text:list-item text:style-override="id1-3-2-4-224-6-1">
                <text:number>a.</text:number>
                <text:p text:style-name="al">de prioriteit die het heeft in relatie tot de herbestemmingsagenda monumentaal erfgoed;</text:p>
              </text:list-item>
              <text:list-item text:style-override="id1-3-2-4-224-6-2">
                <text:number>b.</text:number>
                <text:p text:style-name="al">de cultuurhistorische waarde van het te herbestemmen monument;</text:p>
              </text:list-item>
              <text:list-item text:style-override="id1-3-2-4-224-6-3">
                <text:number>c.</text:number>
                <text:p text:style-name="al">de bouwtechnische staat en uiterlijke staat van monument in relatie tot zijn omgeving;</text:p>
              </text:list-item>
              <text:list-item text:style-override="id1-3-2-4-224-6-4">
                <text:number>d.</text:number>
                <text:p text:style-name="al">het huidige en toekomstige (voorgenomen/gewenste) gebruik van het te herbestemmen monument;</text:p>
              </text:list-item>
              <text:list-item text:style-override="id1-3-2-4-224-6-5">
                <text:number>e.</text:number>
                <text:p text:style-name="al">indien van toepassing de bij de besluitvorming te betrekking cultuurhistorische onderbouwing;</text:p>
              </text:list-item>
              <text:list-item text:style-override="id1-3-2-4-224-6-6">
                <text:number>f.</text:number>
                <text:p text:style-name="al">indien van toepassing de wijze waarop door de aanvrager rekening is of wordt gehouden met de restauratierichtlijnen voor monumenten binnen de gemeente ‘s-Hertogenbosch;</text:p>
              </text:list-item>
              <text:list-item text:style-override="id1-3-2-4-224-6-7">
                <text:number>g.</text:number>
                <text:p text:style-name="al">de wijze van voorgenomen toekomstige exploitatie van het pand.</text:p>
              </text:list-item>
            </text:list>
            <text:p text:style-name="al"/>
          </text:section>
          <text:section text:name="artikel_id1-3-2-4-225" text:style-name="artikel">
            <text:p text:style-name="artikel_kop_titel"><text:span text:style-name="artikel_kop_label">Artikel</text:span> <text:span text:style-name="artikel_kop_nr">8</text:span> Aanvraag subsidie en werkwijze</text:p>
            <text:p text:style-name="al">Uw aanvraag voor deze subsidie kunt u op elk moment doen, maar indienen tot 30 november 2021. U kunt een bijdrage voor een subsidie in de kosten voor een haalbaarheidsonderzoek herbestemming van een (niet woonhuis)monument pas aanvragen als de voorgenomen herbestemming op de herbestemmingsagenda van het “Herbestemmingsteam Monumenten ’s-Hertogenbosch” is geplaatst. Hiertoe kunt u contact opnemen met het secretariaat van het “Herbestemmingsteam Monumenten ’s-Hertogenbosch”. Als er inderdaad sprake is van een door het herbestemmings-team aangegeven prioritering kunt u de aanvraagformulieren verkrijgen via het secretariaat van voornoemd herbestemmingsteam. Als aanvraagformulier kan het aanvraagformulier van de rijksregeling worden gebruikt, omdat immers eerst geprobeerd wordt op rijkssubsidie aan te vragen via de rijksregeling voor subsidiëring van haalbaarheidsonderzoek.</text:p>
            <text:list text:style-name="id1-3-2-4-225-3">
              <text:list-item text:style-override="id1-3-2-4-225-3-1">
                <text:number>1.</text:number>
                <text:p text:style-name="al">Op het aanvraagformulier staat de informatie op welke wijze u de aanvraag kunt indienen. Bij inhoudelijke vragen kunt u contact opnemen met de contactpersoon onderaan deze subsidieregeling.</text:p>
              </text:list-item>
              <text:list-item text:style-override="id1-3-2-4-225-3-2">
                <text:number>2.</text:number>
                <text:p text:style-name="al">U ontvangt binnen twee weken telefonisch of persoonlijk een reactie op uw aanvraag. Daarbij worden de te nemen vervolgstappen, nodig voor een voorlopige beschikking, met u doorgenomen.</text:p>
              </text:list-item>
              <text:list-item text:style-override="id1-3-2-4-225-3-3">
                <text:number>3.</text:number>
                <text:p text:style-name="al">U krijgt schriftelijk bericht van de uitkomst (voorlopige beschikking en vervolgstappen) of afwijzing.</text:p>
              </text:list-item>
              <text:list-item text:style-override="id1-3-2-4-225-3-4">
                <text:number>4.</text:number>
                <text:p text:style-name="al">De subsidie wordt achteraf definitief vastgesteld door de gemeente. Dit doet zij op basis van:</text:p>
                <text:list text:style-name="id1-3-2-4-225-3-4-3">
                  <text:list-item text:style-override="id1-3-2-4-225-3-4-3-1">
                    <text:number>a.</text:number>
                    <text:p text:style-name="al">Het verrichte haalbaarheidsonderzoek herbestemming;</text:p>
                  </text:list-item>
                  <text:list-item text:style-override="id1-3-2-4-225-3-4-3-2">
                    <text:number>b.</text:number>
                    <text:p text:style-name="al">De verantwoording (rekening en betaalbewijzen) van dit haalbaarheidsonderzoek;</text:p>
                  </text:list-item>
                  <text:list-item text:style-override="id1-3-2-4-225-3-4-3-3">
                    <text:number>c.</text:number>
                    <text:p text:style-name="al">De beoordeling van dit haalbaarheidsonderzoek en het checken van de inhoudsvereisten. Na gereedmelding ontvangt u “Model Verantwoordingsformulieren” die u bij de verantwoor-ding dient in te vullen en te ondertekenen. Dit model is tevens voorzien van een toelichting.</text:p>
                  </text:list-item>
                </text:list>
              </text:list-item>
              <text:list-item text:style-override="id1-3-2-4-225-3-5">
                <text:number>5.</text:number>
                <text:p text:style-name="al">Zodra is vastgesteld dat aan de subsidievoorwaarden is voldaan, de inhoudelijke en financiële verantwoording heeft plaatsgevonden en alle gegevens (betaalgegevens, adresgegevens, object-gegevens) correct zijn, zal tot uitbetaling worden overgegaan.</text:p>
              </text:list-item>
            </text:list>
            <text:p text:style-name="al"/>
          </text:section>
          <text:section text:name="artikel_id1-3-2-4-226"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4-226-3">
              <text:list-item text:style-override="id1-3-2-4-226-3-1">
                <text:number>1.</text:number>
                <text:p text:style-name="al">Deze subsidieregeling treedt in werking op 1 januari 2021.</text:p>
              </text:list-item>
              <text:list-item text:style-override="id1-3-2-4-226-3-2">
                <text:number>2.</text:number>
                <text:p text:style-name="al">Deze subsidieregeling vervalt op 1 januari 2022.</text:p>
              </text:list-item>
              <text:list-item text:style-override="id1-3-2-4-226-3-3">
                <text:number>3.</text:number>
                <text:p text:style-name="al">Het college van burgemeester en wethouders van ’s-Hertogenbosch stelt de subsidieregelingen jaarlijks (veranderd of onveranderd) vast. Dat gebeurt meestal in november. Daarna publiceert het college de subsidieregelingen en de maximale subsidiebedragen voor het komende jaar. </text:p>
              </text:list-item>
              <text:list-item text:style-override="id1-3-2-4-226-3-4">
                <text:number>4.</text:number>
                <text:p text:style-name="al">Deze subsidieregeling heet Subsidieregeling Haalbaarheidsonderzoeken Herbestemming Monumenten ‘s-Hertogenbosch 2021.</text:p>
              </text:list-item>
              <text:list-item text:style-override="id1-3-2-4-226-3-5">
                <text:number>5.</text:number>
                <text:p text:style-name="al">De Algemene subsidieverordening ‘s-Hertogenbosch (ASV) is op deze subsidieregeling van toepassing.</text:p>
              </text:list-item>
            </text:list>
            <text:p text:style-name="al"/>
          </text:section>
          <text:section text:name="artikel_id1-3-2-4-227" text:style-name="artikel">
            <text:p text:style-name="artikel_kop_titel"><text:span text:style-name="artikel_kop_label">Contactpersoon</text:span> </text:p>
            <text:p text:style-name="al">Meer informatie nodig? Ga dan naar <text:a xlink:href="https://www.erfgoedshertogenbosch.nl/monumentenzorg/herbestemming" xlink:type="simple">https://www.erfgoedshertogenbosch.nl/monumentenzorg/herbestemming</text:a> en neem contact op met de secretaris van het Herbestemmingsteam Monumenten ’s-Hertogenbosch, de heer Peter Duijkers, <text:a xlink:href="mailto:p.duijkers@s-hertogenbosch.nl" xlink:type="simple">p.duijkers@s-hertogenbosch.nl</text:a>, telefoon 073 – 615 5780 of 06-51553391.</text:p>
            <text:p text:style-name="al"/>
          </text:section>
          <text:p text:style-name="al"/>
          <text:section text:name="artikel_id1-3-2-4-229" text:style-name="artikel">
            <text:p text:style-name="artikel_kop_titel"><text:span text:style-name="artikel_kop_label">Subsidieregeling Heemkundekringen en Gilden 2021</text:span> </text:p>
            <text:p text:style-name="al"/>
          </text:section>
          <text:section text:name="artikel_id1-3-2-4-230" text:style-name="artikel">
            <text:p text:style-name="artikel_kop_titel"><text:span text:style-name="artikel_kop_label">Artikel</text:span> <text:span text:style-name="artikel_kop_nr">1</text:span> Wat is het doel van deze subsidie?</text:p>
            <text:p text:style-name="al">Het doel van deze subsidie is:</text:p>
            <text:list text:style-name="id1-3-2-4-230-3">
              <text:list-item text:style-override="id1-3-2-4-230-3-1">
                <text:number>•</text:number>
                <text:p text:style-name="al">de uitoefening van de heemkunde en de traditie van de lokale schuttersgilden van de gemeente ’s-Hertogenbosch te stimuleren;</text:p>
              </text:list-item>
              <text:list-item text:style-override="id1-3-2-4-230-3-2">
                <text:number>•</text:number>
                <text:p text:style-name="al">te stimuleren dat de resultaten van deze heemkunde-uitoefening en gilde-activiteiten openbaar gepresenteerd worden.</text:p>
              </text:list-item>
            </text:list>
            <text:p text:style-name="al"/>
          </text:section>
          <text:section text:name="artikel_id1-3-2-4-231" text:style-name="artikel">
            <text:p text:style-name="artikel_kop_titel"><text:span text:style-name="artikel_kop_label">Artikel</text:span> <text:span text:style-name="artikel_kop_nr">2</text:span> Wie kan subsidie aanvragen?</text:p>
            <text:p text:style-name="al">Een heemkundekring en gilde die minimaal één jaar binnen de gemeente ’s-Hertogenbosch activiteiten beoefent, kan subsidie aanvragen.</text:p>
            <text:p text:style-name="al"/>
          </text:section>
          <text:section text:name="artikel_id1-3-2-4-232"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4-232-3">
              <text:list-item text:style-override="id1-3-2-4-232-3-1">
                <text:number>1.</text:number>
                <text:p text:style-name="al">
                <text:span text:style-name="nadrukcur">Heemkunde:</text:span> Lokale, folkloristische geschiedenis van een streek en haar bewoners.</text:p>
              </text:list-item>
              <text:list-item text:style-override="id1-3-2-4-232-3-2">
                <text:number>2.</text:number>
                <text:p text:style-name="al">
                <text:span text:style-name="nadrukcur">Heemkundekring:</text:span> Georganiseerde groep van minimaal 12 mensen die zich in een plaats bezighoudt met heemkunde. </text:p>
              </text:list-item>
              <text:list-item text:style-override="id1-3-2-4-232-3-3">
                <text:number>3.</text:number>
                <text:p text:style-name="al">
                <text:span text:style-name="nadrukcur">Gilde:</text:span> Lokale folkloristische schutterij van minimaal 12 mensen gebaseerd op middeleeuwse traditie.</text:p>
              </text:list-item>
              <text:list-item text:style-override="id1-3-2-4-232-3-4">
                <text:number>4.</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4-232-3-5">
                <text:number>5.</text:number>
                <text:p text:style-name="al">
                <text:span text:style-name="nadrukcur">“Gelijke verdeling subsidiebedrag”-methode:</text:span> Voor het bepalen van het bereiken van het subsidieplafond sparen wij alle volledige subsidieaanvragen op tot de sluitingsdatum. Daarna verdelen wij het totale subsidiebedrag evenredig over de toegekende aanvragers. Als uw aanvraag is ontvangen nadat het subsidieplafond op is, verstrekken wij geen subsidie meer.</text:p>
              </text:list-item>
            </text:list>
            <text:p text:style-name="al"/>
          </text:section>
          <text:section text:name="artikel_id1-3-2-4-233" text:style-name="artikel">
            <text:p text:style-name="artikel_kop_titel"><text:span text:style-name="artikel_kop_label">Artikel</text:span> <text:span text:style-name="artikel_kop_nr">4</text:span> Waarvoor kunt u subsidie aanvragen?</text:p>
            <text:p text:style-name="al">U kunt per kalenderjaar subsidie aanvragen voor:</text:p>
            <text:list text:style-name="id1-3-2-4-233-3">
              <text:list-item text:style-override="id1-3-2-4-233-3-1">
                <text:number>•</text:number>
                <text:p text:style-name="al">heemkunde-activiteiten omtrent het vergaren, bewaren en verspreiden van kennis over lokale folkloristische geschiedenis en voor de huisvestingskosten van de ruimte waarin deze activiteiten plaatsvinden. Of;</text:p>
              </text:list-item>
              <text:list-item text:style-override="id1-3-2-4-233-3-2">
                <text:number>•</text:number>
                <text:p text:style-name="al">gilde-activiteiten het in stand houden van de folkloristische traditie van lokale schuttersgilden bevorderen en voor de huisvestingskosten van de ruimte waarin deze activiteiten plaatsvinden.</text:p>
              </text:list-item>
            </text:list>
            <text:p text:style-name="al"/>
          </text:section>
          <text:section text:name="artikel_id1-3-2-4-234" text:style-name="artikel">
            <text:p text:style-name="artikel_kop_titel"><text:span text:style-name="artikel_kop_label">Artikel</text:span> <text:span text:style-name="artikel_kop_nr">5</text:span> Hoeveel subsidie kunt u aanvragen?</text:p>
            <text:p text:style-name="al">De subsidie bedraagt maximaal 50 % van de activiteitenkosten en maximaal 50 % van de huisvestingskosten. In totaal tot een maximum van € 1.910,- per aanvraag.</text:p>
            <text:p text:style-name="al"/>
          </text:section>
          <text:section text:name="artikel_id1-3-2-4-235" text:style-name="artikel">
            <text:p text:style-name="artikel_kop_titel"><text:span text:style-name="artikel_kop_label">Artikel</text:span> <text:span text:style-name="artikel_kop_nr">6</text:span> Hoe verloopt de subsidieprocedure?</text:p>
            <text:list text:style-name="id1-3-2-4-235-2">
              <text:list-item text:style-override="id1-3-2-4-235-2-1">
                <text:number>1.</text:number>
                <text:p text:style-name="al">Wij moeten aanvragen voor subsidie voor 2021 vóór 15 februari 2021 hebben ontvangen.</text:p>
              </text:list-item>
              <text:list-item text:style-override="id1-3-2-4-235-2-2">
                <text:number>2.</text:number>
                <text:p text:style-name="al">U ontvangt binnen 13 weken een antwoord op uw aanvraag.</text:p>
              </text:list-item>
              <text:list-item text:style-override="id1-3-2-4-235-2-3">
                <text:number>3.</text:number>
                <text:p text:style-name="al">Er is jaarlijks een maximaal subsidiebedrag te verdelen. Dit heet het subsidieplafond. Wij verdelen dit subsidiebedrag onder de toegekende aanvragers aan de hand van de ‘Gelijke verdeling subsidiebedrag”-methode.</text:p>
              </text:list-item>
            </text:list>
            <text:p text:style-name="al"/>
          </text:section>
          <text:section text:name="artikel_id1-3-2-4-236" text:style-name="artikel">
            <text:p text:style-name="artikel_kop_titel"><text:span text:style-name="artikel_kop_label">Artikel</text:span> <text:span text:style-name="artikel_kop_nr">7</text:span> Wat doet u met het aanvraagformulier?</text:p>
            <text:list text:style-name="id1-3-2-4-236-2">
              <text:list-item text:style-override="id1-3-2-4-236-2-1">
                <text:number>1.</text:number>
                <text:p text:style-name="al">U vindt het aanvraagformulier voor deze subsidie op <text:a xlink:href="http://www.s-hertogenbosch.nl/subsidies.html" xlink:type="simple">www.s-hertogenbosch.nl/subsidies.html</text:a></text:p>
              </text:list-item>
              <text:list-item text:style-override="id1-3-2-4-236-2-2">
                <text:number>2.</text:number>
                <text:p text:style-name="al">Na het invullen van de aanvraag kunt u deze naar het college mailen of per post opsturen. Bij inhoudelijke vragen kunt u contact opnemen met de contactpersoon onderaan deze subsidieregeling.</text:p>
              </text:list-item>
            </text:list>
            <text:p text:style-name="al"/>
          </text:section>
          <text:section text:name="artikel_id1-3-2-4-237"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4-237-3">
              <text:list-item text:style-override="id1-3-2-4-237-3-1">
                <text:number>1.</text:number>
                <text:p text:style-name="al">Deze subsidieregeling treedt in werking op 1 januari 2021.</text:p>
              </text:list-item>
              <text:list-item text:style-override="id1-3-2-4-237-3-2">
                <text:number>2.</text:number>
                <text:p text:style-name="al">Deze subsidieregeling vervalt op 1 januari 2022.</text:p>
              </text:list-item>
              <text:list-item text:style-override="id1-3-2-4-237-3-3">
                <text:number>3.</text:number>
                <text:p text:style-name="al">Het college van burgemeester en wethouders van ’s-Hertogenbosch stelt de subsidieregelingen jaarlijks (veranderd of onveranderd) vast. Daarna publiceert het college de vastgestelde subsidieregelingen en de maximale subsidiebedragen voor het komende jaar.</text:p>
              </text:list-item>
              <text:list-item text:style-override="id1-3-2-4-237-3-4">
                <text:number>4.</text:number>
                <text:p text:style-name="al">Deze subsidieregeling heet: Subsidieregeling Heemkundekringen en Gilden 2021.</text:p>
              </text:list-item>
              <text:list-item text:style-override="id1-3-2-4-237-3-5">
                <text:number>5.</text:number>
                <text:p text:style-name="al">De Algemene subsidieverordening ’s-Hertogenbosch (ASV) is op deze subsidieregeling van toepassing.</text:p>
              </text:list-item>
            </text:list>
            <text:p text:style-name="al"/>
          </text:section>
          <text:section text:name="artikel_id1-3-2-4-238" text:style-name="artikel">
            <text:p text:style-name="artikel_kop_titel"><text:span text:style-name="artikel_kop_label">Contactpersoon</text:span> </text:p>
            <text:p text:style-name="al">Gemeente ’s-Hertogenbosch</text:p>
            <text:p text:style-name="al">Dennis Dekker</text:p>
            <text:p text:style-name="al">E-mail: <text:a xlink:href="mailto:d.dekker@s-hertogenbosch.nl" xlink:type="simple">d.dekker@s-hertogenbosch.nl</text:a></text:p>
            <text:p text:style-name="al"/>
          </text:section>
          <text:p text:style-name="al"/>
          <text:section text:name="artikel_id1-3-2-4-240" text:style-name="artikel">
            <text:p text:style-name="artikel_kop_titel"><text:span text:style-name="artikel_kop_label">Regionale Subsidieregeling Bevordering Zelfregie en Ervaringsdeskundigheid 2021</text:span> </text:p>
            <text:p text:style-name="al"/>
          </text:section>
          <text:section text:name="artikel_id1-3-2-4-241" text:style-name="artikel">
            <text:p text:style-name="artikel_kop_titel"><text:span text:style-name="artikel_kop_label">Artikel</text:span> <text:span text:style-name="artikel_kop_nr">1</text:span> Wat is het doel van deze subsidie?</text:p>
            <text:p text:style-name="al">Het doel van de subsidie is lokaal en/of regionaal activiteiten stimuleren op het gebied onderlinge hulp en inzet van ervaringsdeskundigen. De initiatieven zijn bedoeld voor kwetsbare inwoners met een belemmering van psychische aard. Deze activiteiten moeten bijdragen aan het herstel en/of aan de op herstel gerichte ondersteuning en/of aan de individuele en maatschappelijke acceptatie van mensen die psychisch kwetsbaar zijn. </text:p>
            <text:p text:style-name="al"/>
          </text:section>
          <text:section text:name="artikel_id1-3-2-4-242" text:style-name="artikel">
            <text:p text:style-name="artikel_kop_titel"><text:span text:style-name="artikel_kop_label">Artikel</text:span> <text:span text:style-name="artikel_kop_nr">2</text:span> Wie kan deze subsidie aanvragen?</text:p>
            <text:p text:style-name="al">Inwoners, groepen inwoners of organisaties kunnen deze subsidie aanvragen. Dit geldt als ze activiteiten ontwikkelen voor inwoners met een belemmering van psychische aard binnen de regio Meierij (’s-Hertogenbosch, Vught, Meierijstad, Boxtel, Haaren en Sint-Michielsgestel) en de gemeenten Zaltbommel en Maasdriel. Voor subsidie van minder dan € 5.000,- is het niet nodig een rechtspersoon te zijn.</text:p>
            <text:p text:style-name="al"/>
          </text:section>
          <text:section text:name="artikel_id1-3-2-4-243" text:style-name="artikel">
            <text:p text:style-name="artikel_kop_titel"><text:span text:style-name="artikel_kop_label">Artikel</text:span> <text:span text:style-name="artikel_kop_nr">3</text:span> Woordenlijst subsidieregeling</text:p>
            <text:p text:style-name="al">In dit artikel leggen wij een aantal woorden uit: </text:p>
            <text:list text:style-name="id1-3-2-4-243-3">
              <text:list-item text:style-override="id1-3-2-4-243-3-1">
                <text:number>1.</text:number>
                <text:p text:style-name="al">
                <text:span text:style-name="nadrukcur">Rechtspersoon:</text:span> Organisaties zonder winstoogmerk, in de vorm van een vereniging of stichting. De statuten zijn vastgelegd bij de notaris, de organisatie is ingeschreven bij de Kamer van Koophandel en er is een bestuur.</text:p>
              </text:list-item>
              <text:list-item text:style-override="id1-3-2-4-243-3-2">
                <text:number>2.</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4-243-3-3">
                <text:number>3.</text:number>
                <text:p text:style-name="al">
                <text:span text:style-name="nadrukcur">Op volgorde van binnenkomst-methode:</text:span> Wij behandelen de subsidieaanvragen op volgorde van binnenkomst. Wij nemen alleen volledige subsidieaanvragen in behandeling. Wanneer u de gelegenheid heeft gehad uw subsidieaanvraag aan te vullen, dan geldt de datum van binnenkomst van de complete aanvraag als aanvraagdatum. Als uw aanvraag is ontvangen nadat het subsidieplafond is bereikt, verstrekken wij geen subsidie meer.</text:p>
              </text:list-item>
            </text:list>
            <text:p text:style-name="al"/>
          </text:section>
          <text:section text:name="artikel_id1-3-2-4-244" text:style-name="artikel">
            <text:p text:style-name="artikel_kop_titel"><text:span text:style-name="artikel_kop_label">Artikel</text:span> <text:span text:style-name="artikel_kop_nr">4</text:span> Waarvoor kunt u een subsidie aanvragen?</text:p>
            <text:p text:style-name="al">U kunt een subsidie aanvragen voor activiteiten die: </text:p>
            <text:list text:style-name="id1-3-2-4-244-3">
              <text:list-item text:style-override="id1-3-2-4-244-3-1">
                <text:number>•</text:number>
                <text:p text:style-name="al">de zelfredzaamheid en eigen regie van inwoners versterken of;</text:p>
              </text:list-item>
              <text:list-item text:style-override="id1-3-2-4-244-3-2">
                <text:number>•</text:number>
                <text:p text:style-name="al">het sociaal netwerk van de betrokkenen vergroten of;</text:p>
              </text:list-item>
              <text:list-item text:style-override="id1-3-2-4-244-3-3">
                <text:number>•</text:number>
                <text:p text:style-name="al">ervoor zorgen dat inwoners gaan deelnemen aan algemene voorzieningen en sociale verbanden of;</text:p>
              </text:list-item>
              <text:list-item text:style-override="id1-3-2-4-244-3-4">
                <text:number>•</text:number>
                <text:p text:style-name="al">ervoor zorgen dat tussen verschillende groepen inwoners duurzame contacten ontstaan of;</text:p>
              </text:list-item>
              <text:list-item text:style-override="id1-3-2-4-244-3-5">
                <text:number>•</text:number>
                <text:p text:style-name="al">de ontwikkeling en/of inzet van ervaringsdeskundigheid stimuleren.</text:p>
              </text:list-item>
            </text:list>
            <text:p text:style-name="al"/>
          </text:section>
          <text:section text:name="artikel_id1-3-2-4-245" text:style-name="artikel">
            <text:p text:style-name="artikel_kop_titel"><text:span text:style-name="artikel_kop_label">Artikel</text:span> <text:span text:style-name="artikel_kop_nr">5</text:span> Hoeveel subsidie kunt u aanvragen?</text:p>
            <text:list text:style-name="id1-3-2-4-245-2">
              <text:list-item text:style-override="id1-3-2-4-245-2-1">
                <text:number>1.</text:number>
                <text:p text:style-name="al">Voor inwoners kan er maximaal € 5.000,- per aanvraag worden verstrekt.</text:p>
              </text:list-item>
              <text:list-item text:style-override="id1-3-2-4-245-2-2">
                <text:number>2.</text:number>
                <text:p text:style-name="al">Voor organisaties kan er maximaal € 10.000,- subsidie per aanvraag worden verstrekt. </text:p>
              </text:list-item>
              <text:list-item text:style-override="id1-3-2-4-245-2-3">
                <text:number>3.</text:number>
                <text:p text:style-name="al">Het subsidieplafond voor 2021 is € 60.000,- per jaar.</text:p>
              </text:list-item>
            </text:list>
            <text:p text:style-name="al"/>
          </text:section>
          <text:section text:name="artikel_id1-3-2-4-246" text:style-name="artikel">
            <text:p text:style-name="artikel_kop_titel"><text:span text:style-name="artikel_kop_label">Artikel</text:span> <text:span text:style-name="artikel_kop_nr">6</text:span> Hoe verloopt de subsidieprocedure? </text:p>
            <text:list text:style-name="id1-3-2-4-246-2">
              <text:list-item text:style-override="id1-3-2-4-246-2-1">
                <text:number>1.</text:number>
                <text:p text:style-name="al">Uw aanvraag voor deze subsidie moeten wij uiterlijk 13 weken voordat de activiteit plaatsvindt hebben ontvangen.</text:p>
              </text:list-item>
              <text:list-item text:style-override="id1-3-2-4-246-2-2">
                <text:number>2.</text:number>
                <text:p text:style-name="al">Binnen uiterlijk 13 weken krijgt u een antwoord op uw aanvraag.</text:p>
              </text:list-item>
              <text:list-item text:style-override="id1-3-2-4-246-2-3">
                <text:number>3.</text:number>
                <text:p text:style-name="al">Er is jaarlijks een maximaal subsidiebedrag te verdelen. Dit heet het subsidieplafond. We verdelen dit subsidiebedrag onder de toegekende aanvragers aan de hand van de ‘op volgorde van binnenkomst’-methode.</text:p>
              </text:list-item>
            </text:list>
            <text:p text:style-name="al"/>
          </text:section>
          <text:section text:name="artikel_id1-3-2-4-247" text:style-name="artikel">
            <text:p text:style-name="artikel_kop_titel"><text:span text:style-name="artikel_kop_label">Artikel</text:span> <text:span text:style-name="artikel_kop_nr">7</text:span> Wanneer komt uw aanvraag niet in aanmerking voor deze subsidie?</text:p>
            <text:p text:style-name="al">U krijgt geen subsidie als de activiteit: </text:p>
            <text:list text:style-name="id1-3-2-4-247-3">
              <text:list-item text:style-override="id1-3-2-4-247-3-1">
                <text:number>•</text:number>
                <text:p text:style-name="al">zich richt op het bevorderen van één partijpolitieke of levensbeschouwelijke overtuiging;</text:p>
              </text:list-item>
              <text:list-item text:style-override="id1-3-2-4-247-3-2">
                <text:number>•</text:number>
                <text:p text:style-name="al">een feest, viering, evenement of excursie betreft;</text:p>
              </text:list-item>
              <text:list-item text:style-override="id1-3-2-4-247-3-3">
                <text:number>•</text:number>
                <text:p text:style-name="al">betaald kan worden uit een specifiekere (subsidie)regeling. In dit soort gevallen zorgen wij er samen met u voor, dat de aanvraag op de juiste plek terecht komt.</text:p>
              </text:list-item>
            </text:list>
            <text:p text:style-name="al"/>
          </text:section>
          <text:section text:name="artikel_id1-3-2-4-248" text:style-name="artikel">
            <text:p text:style-name="artikel_kop_titel"><text:span text:style-name="artikel_kop_label">Artikel</text:span> <text:span text:style-name="artikel_kop_nr">8</text:span> Hoe vraagt u subsidie aan?</text:p>
            <text:list text:style-name="id1-3-2-4-248-2">
              <text:list-item text:style-override="id1-3-2-4-248-2-1">
                <text:number>1.</text:number>
                <text:p text:style-name="al">U vindt het digitale aanvraagformulier voor deze subsidie op <text:a xlink:href="http://www.s-hertogenbosch.nl/subsidies" xlink:type="simple">www.s-hertogenbosch.nl/subsidies</text:a></text:p>
              </text:list-item>
              <text:list-item text:style-override="id1-3-2-4-248-2-2">
                <text:number>2.</text:number>
                <text:p text:style-name="al">Na het invullen van het aanvraagformulier wordt deze digitaal verstuurd naar de gemeente. Bij problemen of vragen kunt u contact opnemen met onderstaande contactpersoon.</text:p>
              </text:list-item>
            </text:list>
            <text:p text:style-name="al"/>
          </text:section>
          <text:section text:name="artikel_id1-3-2-4-249" text:style-name="artikel">
            <text:p text:style-name="artikel_kop_titel"><text:span text:style-name="artikel_kop_label">Artikel</text:span> <text:span text:style-name="artikel_kop_nr">9</text:span> Hardheidsclausule</text:p>
            <text:list text:style-name="id1-3-2-4-249-2">
              <text:list-item text:style-override="id1-3-2-4-249-2-1">
                <text:number>1.</text:number>
                <text:p text:style-name="al">In specifieke gevallen kan er van deze regeling worden afgeweken.</text:p>
              </text:list-item>
              <text:list-item text:style-override="id1-3-2-4-249-2-2">
                <text:number>2.</text:number>
                <text:p text:style-name="al">Burgemeester en Wethouders van ‘s-Hertogenbosch beslissen op deze afwijkingen. Het mandaatbesluit is hierop niet van toepassing.</text:p>
              </text:list-item>
            </text:list>
            <text:p text:style-name="al"/>
          </text:section>
          <text:section text:name="artikel_id1-3-2-4-250" text:style-name="artikel">
            <text:p text:style-name="artikel_kop_titel"><text:span text:style-name="artikel_kop_label">Artikel</text:span> <text:span text:style-name="artikel_kop_nr">10</text:span> Tot slot</text:p>
            <text:p text:style-name="al">Hieronder staat een aantal juridische onderdelen van de subsidieregeling:</text:p>
            <text:list text:style-name="id1-3-2-4-250-3">
              <text:list-item text:style-override="id1-3-2-4-250-3-1">
                <text:number>1.</text:number>
                <text:p text:style-name="al">Deze subsidieregeling treedt in werking op 1 januari 2021.</text:p>
              </text:list-item>
              <text:list-item text:style-override="id1-3-2-4-250-3-2">
                <text:number>2.</text:number>
                <text:p text:style-name="al">Deze subsidieregeling vervalt op 1 januari 2022.</text:p>
              </text:list-item>
              <text:list-item text:style-override="id1-3-2-4-250-3-3">
                <text:number>3.</text:number>
                <text:p text:style-name="al">Deze subsidieregeling heet: Regionale Subsidieregeling Bevordering Zelfregie en Ervaringsdeskundigheid 2021. </text:p>
              </text:list-item>
              <text:list-item text:style-override="id1-3-2-4-250-3-4">
                <text:number>4.</text:number>
                <text:p text:style-name="al">De Algemene subsidieverordening ’s-Hertogenbosch (ASV) is op deze subsidieregeling van toepassing.</text:p>
              </text:list-item>
            </text:list>
            <text:p text:style-name="al"/>
          </text:section>
          <text:section text:name="artikel_id1-3-2-4-251" text:style-name="artikel">
            <text:p text:style-name="artikel_kop_titel"><text:span text:style-name="artikel_kop_label">Contactpersoon</text:span> </text:p>
            <text:p text:style-name="al">Gemeente ’s-Hertogenbosch</text:p>
            <text:p text:style-name="al">Eline van der Perk</text:p>
            <text:p text:style-name="al">E-mail: <text:a xlink:href="mailto:e.vanderperk@s-hertogenbosch.nl" xlink:type="simple">e.vanderperk@s-hertogenbosch.nl</text:a></text:p>
            <text:p text:style-name="al">Tel.nr.: 073 – 615 5695</text:p>
            <text:p text:style-name="al"/>
          </text:section>
          <text:p text:style-name="al"/>
          <text:section text:name="artikel_id1-3-2-4-253" text:style-name="artikel">
            <text:p text:style-name="artikel_kop_titel"><text:span text:style-name="artikel_kop_label">Subsidieregling Betere kansen Wsw'ers op de reguliere arbeidsmarkt 2021</text:span> </text:p>
            <text:p text:style-name="al"/>
          </text:section>
          <text:section text:name="artikel_id1-3-2-4-254" text:style-name="artikel">
            <text:p text:style-name="artikel_kop_titel"><text:span text:style-name="artikel_kop_label">Artikel</text:span> <text:span text:style-name="artikel_kop_nr">1</text:span> Wat is het doel van deze subsidie?</text:p>
            <text:p text:style-name="al">Het doel van deze subsidie is Wsw’ers zo dicht mogelijk bij of op de normale arbeidsmarkt te laten werken. En zo nodig op een aangepaste werkplek. </text:p>
            <text:p text:style-name="al"/>
          </text:section>
          <text:section text:name="artikel_id1-3-2-4-255" text:style-name="artikel">
            <text:p text:style-name="artikel_kop_titel"><text:span text:style-name="artikel_kop_label">Artikel</text:span> <text:span text:style-name="artikel_kop_nr">2</text:span> Wie kan deze subsidie aanvragen? En op welke voorwaarden?</text:p>
            <text:p text:style-name="al">De subsidie kan aangevraagd worden door:</text:p>
            <text:p text:style-name="al"/>
            <text:p text:style-name="al">
            <text:span text:style-name="nadrukcur">1 Een werkgever met een </text:span>
            <text:span text:style-name="nadrukcur">Wsw’er</text:span>
            <text:span text:style-name="nadrukcur"> in dienst. Voorwaarden voor de werkgever zijn:</text:span>
          </text:p>
            <text:list text:style-name="id1-3-2-4-255-5">
              <text:list-item text:style-override="id1-3-2-4-255-5-1">
                <text:number>a.</text:number>
                <text:p text:style-name="al">de werkgever staat ingeschreven bij de Kamer van Koophandel;</text:p>
              </text:list-item>
              <text:list-item text:style-override="id1-3-2-4-255-5-2">
                <text:number>b.</text:number>
                <text:p text:style-name="al">de werkgever neemt de Wsw’er in dienst voor minimaal zes aaneengesloten maanden; de dienstbetrekking is minimaal 16 uur per week;</text:p>
              </text:list-item>
              <text:list-item text:style-override="id1-3-2-4-255-5-3">
                <text:number>c.</text:number>
                <text:p text:style-name="al">de werkplek past bij de mogelijkheden van de Wsw’er;</text:p>
              </text:list-item>
              <text:list-item text:style-override="id1-3-2-4-255-5-4">
                <text:number>d.</text:number>
                <text:p text:style-name="al">de werkgever betaalt een salaris volgens de geldende CAO of arbeidsvoorwaarden van de organisatie;</text:p>
              </text:list-item>
              <text:list-item text:style-override="id1-3-2-4-255-5-5">
                <text:number>e.</text:number>
                <text:p text:style-name="al">de werkplek en werkomstandigheden voldoen aan de Arbo-normen.</text:p>
              </text:list-item>
            </text:list>
            <text:p text:style-name="al"/>
            <text:p text:style-name="al">
            <text:span text:style-name="nadrukcur">2 Een </text:span>
            <text:span text:style-name="nadrukcur">Wsw’er</text:span>
          </text:p>
            <text:p text:style-name="al">De Wsw’er kan zelf een jobcoachorganisatie opdracht geven om een Begeleid Werken werkplek te vinden.</text:p>
            <text:p text:style-name="al">Voorwaarden voor de Wsw’er zijn:</text:p>
            <text:list text:style-name="id1-3-2-4-255-10">
              <text:list-item text:style-override="id1-3-2-4-255-10-1">
                <text:number>•</text:number>
                <text:p text:style-name="al">Hij/zij heeft een geldige Wsw indicatie;</text:p>
              </text:list-item>
              <text:list-item text:style-override="id1-3-2-4-255-10-2">
                <text:number>•</text:number>
                <text:p text:style-name="al">Hij/zij wil bij een werkgever werken.</text:p>
              </text:list-item>
            </text:list>
            <text:p text:style-name="al"/>
            <text:p text:style-name="al">
            <text:span text:style-name="nadrukcur">3 Een Begeleidingsorganisatie</text:span>
          </text:p>
            <text:p text:style-name="al">De gemeente of Wsw’er moet een jobcoachorganisatie inschakelen. Deze organisatie kan een vergoeding krijgen voor de begeleiding van de Wsw’er. De voorwaarden zijn:</text:p>
            <text:list text:style-name="id1-3-2-4-255-14">
              <text:list-item text:style-override="id1-3-2-4-255-14-1">
                <text:number>a.</text:number>
                <text:p text:style-name="al">De organisatie staat ingeschreven bij de Kamer van Koophandel;</text:p>
              </text:list-item>
              <text:list-item text:style-override="id1-3-2-4-255-14-2">
                <text:number>b.</text:number>
                <text:p text:style-name="al">Medewerkers kunnen aantonen dat zij een kwalificatie hebben voor het adequaat begeleiden van Wsw’ers; </text:p>
              </text:list-item>
              <text:list-item text:style-override="id1-3-2-4-255-14-3">
                <text:number>c.</text:number>
                <text:p text:style-name="al">De organisatie staat garant voor de continuïteit van de begeleiding; </text:p>
              </text:list-item>
              <text:list-item text:style-override="id1-3-2-4-255-14-4">
                <text:number>d.</text:number>
                <text:p text:style-name="al">De organisatie biedt ieder kwartaal een voortgangsrapportage aan;</text:p>
              </text:list-item>
              <text:list-item text:style-override="id1-3-2-4-255-14-5">
                <text:number>e.</text:number>
                <text:p text:style-name="al">De organisatie heeft een privacy- en klachtenreglement.</text:p>
              </text:list-item>
            </text:list>
            <text:p text:style-name="al"/>
          </text:section>
          <text:section text:name="artikel_id1-3-2-4-256"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4-256-3">
              <text:list-item text:style-override="id1-3-2-4-256-3-1">
                <text:number>1.</text:number>
                <text:p text:style-name="al">
                <text:span text:style-name="nadrukcur">De wet:</text:span> de Wet sociale werkvoorziening (Wsw);</text:p>
              </text:list-item>
              <text:list-item text:style-override="id1-3-2-4-256-3-2">
                <text:number>2.</text:number>
                <text:p text:style-name="al">
                <text:span text:style-name="nadrukcur">De werkgever:</text:span> een bedrijf of instelling in 's-Hertogenbosch en omstreken. Ook de gemeente 's-Hertogenbosch is een werkgever;</text:p>
              </text:list-item>
              <text:list-item text:style-override="id1-3-2-4-256-3-3">
                <text:number>3.</text:number>
                <text:p text:style-name="al">
                <text:span text:style-name="nadrukcur">De werknemer:</text:span> Wsw’er op een begeleid werken plaats.</text:p>
              </text:list-item>
              <text:list-item text:style-override="id1-3-2-4-256-3-4">
                <text:number>4.</text:number>
                <text:p text:style-name="al">
                <text:span text:style-name="nadrukcur">Dienstbetrekking:</text:span> een arbeidsovereenkomst of aanstelling bij een werkgever en volgens de cao of arbeidsvoorwaarden die voor die organisatie gelden.</text:p>
              </text:list-item>
              <text:list-item text:style-override="id1-3-2-4-256-3-5">
                <text:number>5.</text:number>
                <text:p text:style-name="al">
                <text:span text:style-name="nadrukcur">Loonwaarde van de </text:span>
                <text:span text:style-name="nadrukcur">Wsw’er</text:span>
                <text:span text:style-name="nadrukcur">:</text:span> De arbeidsprestatie ten opzichte van een andere, niet gehandicapte werknemer;</text:p>
              </text:list-item>
              <text:list-item text:style-override="id1-3-2-4-256-3-6">
                <text:number>6.</text:number>
                <text:p text:style-name="al">
                <text:span text:style-name="nadrukcur">Loonwaarde verlies:</text:span> het subsidie percentage.</text:p>
              </text:list-item>
              <text:list-item text:style-override="id1-3-2-4-256-3-7">
                <text:number>7.</text:number>
                <text:p text:style-name="al">
                <text:span text:style-name="nadrukcur">BW:</text:span> begeleid werkenplaats;</text:p>
              </text:list-item>
              <text:list-item text:style-override="id1-3-2-4-256-3-8">
                <text:number>8.</text:number>
                <text:p text:style-name="al">
                <text:span text:style-name="nadrukcur">Uitvoeringsorganisatie:</text:span> Weener XL, het werkontwikkelbedrijf van de gemeente ’s-Hertogenbosch.</text:p>
              </text:list-item>
            </text:list>
            <text:p text:style-name="al"/>
          </text:section>
          <text:section text:name="artikel_id1-3-2-4-257" text:style-name="artikel">
            <text:p text:style-name="artikel_kop_titel"><text:span text:style-name="artikel_kop_label">Artikel</text:span> <text:span text:style-name="artikel_kop_nr">4</text:span> Waarvoor kunt u een subsidie aanvragen?</text:p>
            <text:p text:style-name="al">
            <text:span text:style-name="nadrukcur">De werkgever voor:</text:span>
          </text:p>
            <text:list text:style-name="id1-3-2-4-257-3">
              <text:list-item text:style-override="id1-3-2-4-257-3-1">
                <text:number>a.</text:number>
                <text:p text:style-name="al">Loonkosten van de Wsw’er; </text:p>
              </text:list-item>
              <text:list-item text:style-override="id1-3-2-4-257-3-2">
                <text:number>b.</text:number>
                <text:p text:style-name="al">Noodzakelijke aanpassingen van de werkplek.</text:p>
              </text:list-item>
            </text:list>
            <text:p text:style-name="al"/>
            <text:p text:style-name="al">
            <text:span text:style-name="nadrukcur">De jobcoachorganisatie voor:</text:span>
          </text:p>
            <text:p text:style-name="al">Het begeleiden van een Wsw’er op de werkplek bij de werkgever.</text:p>
            <text:p text:style-name="al"/>
            <text:p text:style-name="al">
            <text:span text:style-name="nadrukcur">De </text:span>
            <text:span text:style-name="nadrukcur">Wsw’er</text:span>
            <text:span text:style-name="nadrukcur"> voor:</text:span>
          </text:p>
            <text:p text:style-name="al">Kan een aanpassing op de werkplek aanvragen (zie artikel 6.b.1.)</text:p>
            <text:p text:style-name="al"/>
          </text:section>
          <text:section text:name="artikel_id1-3-2-4-258" text:style-name="artikel">
            <text:p text:style-name="artikel_kop_titel"><text:span text:style-name="artikel_kop_label">Artikel</text:span> <text:span text:style-name="artikel_kop_nr">5</text:span> Hoeveel subsidie kunt u aanvragen?</text:p>
            <text:p text:style-name="al">
            <text:span text:style-name="nadrukvet">
              <text:span text:style-name="nadrukondlijn">Bijdrage rijkssubsidie SW </text:span>
            </text:span>
          </text:p>
            <text:p text:style-name="al">Het rijk betaalt elk jaar een bepaald bedrag per werkplek aan de gemeente. De gemeente betaalt daarvan uitvoeringskosten. In 2020 is dat € 5.000,- voor een 32 uur dienstverband. Uit het bedrag dat overblijft vergoeden wij:</text:p>
            <text:list text:style-name="id1-3-2-4-258-4">
              <text:list-item text:style-override="id1-3-2-4-258-4-1">
                <text:number>1.</text:number>
                <text:p text:style-name="al">Loonkostensubsidie voor de werkgever;</text:p>
              </text:list-item>
              <text:list-item text:style-override="id1-3-2-4-258-4-2">
                <text:number>2.</text:number>
                <text:p text:style-name="al">Subsidie voor aanpassing van de werkplek;</text:p>
              </text:list-item>
              <text:list-item text:style-override="id1-3-2-4-258-4-3">
                <text:number>3.</text:number>
                <text:p text:style-name="al">Vergoeding voor de kosten van begeleiding. </text:p>
              </text:list-item>
            </text:list>
            <text:p text:style-name="al"/>
            <text:p text:style-name="al">
            <text:span text:style-name="nadrukcur">1.Loonkosten subsidie voor werkgever:</text:span>
          </text:p>
            <text:p text:style-name="al">De werkgever betaalt de loonkosten en werkgeverslasten. We vergoeden de subsidie over het brutoloon met werkgeverslasten keer het percentage van het loonwaarde verlies. Het percentage werkgeverslasten is conform de het percentage van de Regeling Loonkostensubsidie Participatiewet.</text:p>
            <text:p text:style-name="al"/>
            <text:p text:style-name="al">
            <text:span text:style-name="nadrukondlijn">Bepaling van de loonwaarde:</text:span>
          </text:p>
            <text:p text:style-name="al">De loonwaarde wordt periodiek vastgesteld door een onderzoek van de uitvoeringsorganisatie met een erkende methode. In de eerste drie jaar is dat één keer per jaar, daarna vervolgens één keer per vijf jaar. De uitvoeringsorganisatie stelt op basis van het loonwaarde onderzoek de hoogte van de subsidie vast.</text:p>
            <text:p text:style-name="al"/>
            <text:p text:style-name="al">
            <text:span text:style-name="nadrukondlijn">Uitgezonderd van subsidie:</text:span>
          </text:p>
            <text:list text:style-name="id1-3-2-4-258-13">
              <text:list-item text:style-override="id1-3-2-4-258-13-1">
                <text:number>•</text:number>
                <text:p text:style-name="al">is de loonwaarde die de Wsw’er heeft, uitgedrukt in een % t.o.v. een gewone werknemer.</text:p>
              </text:list-item>
              <text:list-item text:style-override="id1-3-2-4-258-13-2">
                <text:number>•</text:number>
                <text:p text:style-name="al">door de fiscus toegekende premie- c.q. afdrachtskortingen worden in mindering gebracht op de bruto loonkosten.</text:p>
              </text:list-item>
            </text:list>
            <text:p text:style-name="al"/>
            <text:p text:style-name="al">
            <text:span text:style-name="nadrukondlijn">Subsidie eindigt als:</text:span>
          </text:p>
            <text:list text:style-name="id1-3-2-4-258-16">
              <text:list-item text:style-override="id1-3-2-4-258-16-1">
                <text:number>•</text:number>
                <text:p text:style-name="al">de dienstbetrekking tussen werkgever en de Wsw-geïndiceerde eindigt;</text:p>
              </text:list-item>
              <text:list-item text:style-override="id1-3-2-4-258-16-2">
                <text:number>•</text:number>
                <text:p text:style-name="al">er niet mee gewerkt wordt aan het loonwaarde onderzoek;</text:p>
              </text:list-item>
              <text:list-item text:style-override="id1-3-2-4-258-16-3">
                <text:number>•</text:number>
                <text:p text:style-name="al">de werknemer zijn Wsw-indicatie verliest.</text:p>
              </text:list-item>
            </text:list>
            <text:p text:style-name="al"/>
            <text:p text:style-name="al">
            <text:span text:style-name="nadrukcur">2. Subsidie voor aanpassing van de werkplek</text:span>
          </text:p>
            <text:list text:style-name="id1-3-2-4-258-19">
              <text:list-item text:style-override="id1-3-2-4-258-19-1">
                <text:number>a.</text:number>
                <text:p text:style-name="al">De aanpassing van een werkplek kan nodig zijn voor een Wsw’er om te kunnen werken.</text:p>
              </text:list-item>
              <text:list-item text:style-override="id1-3-2-4-258-19-2">
                <text:number>b.</text:number>
                <text:p text:style-name="al">Uitzondering van de subsidie zijn de kosten voor aankoop van apparatuur, de werkplek en zaken die in de Arbowet staan. Een werkgever betaalt die kosten ook voor andere werknemers.</text:p>
              </text:list-item>
              <text:list-item text:style-override="id1-3-2-4-258-19-3">
                <text:number>c.</text:number>
                <text:p text:style-name="al">Een keer per 4 jaar kan een subsidie van maximaal € 3.000,- verstrekt worden voor een aanpassing op de werkplek.</text:p>
              </text:list-item>
              <text:list-item text:style-override="id1-3-2-4-258-19-4">
                <text:number>d.</text:number>
                <text:p text:style-name="al">Jaarlijkse subsidie voor regelmatig terugkerende kosten zoals kosten voor bijzonder vervoer: maximaal € 3.000,-.</text:p>
              </text:list-item>
              <text:list-item text:style-override="id1-3-2-4-258-19-5">
                <text:number>e.</text:number>
                <text:p text:style-name="al">De gemeente kan hiervan afwijken op grond van argumenten en bewijsstukken van een werkgever.</text:p>
              </text:list-item>
            </text:list>
            <text:p text:style-name="al"/>
            <text:p text:style-name="al">
            <text:span text:style-name="nadrukcur">3. Vergoeding voor de kosten van begeleiding</text:span>
          </text:p>
            <text:list text:style-name="id1-3-2-4-258-22">
              <text:list-item text:style-override="id1-3-2-4-258-22-1">
                <text:number>a.</text:number>
                <text:p text:style-name="al">Plaatst de jobcoachorganisatie een Wsw’er op een begeleid werkenplek? Dan kan de organisatie € 1.000,- beloning krijgen na een succesvolle proeftijd. Dit gebeurt na declaratie door de jobcoachorganisatie.</text:p>
              </text:list-item>
              <text:list-item text:style-override="id1-3-2-4-258-22-2">
                <text:number>b.</text:number>
                <text:p text:style-name="al">Moet de jobcoachorganisatie tussentijds op zoek naar een andere begeleid werkenplek? Dan kan hij € 1.000,- beloning krijgen als de proeftijd op een nieuwe plek succesvol verloopt.</text:p>
              </text:list-item>
              <text:list-item text:style-override="id1-3-2-4-258-22-3">
                <text:number>c.</text:number>
                <text:p text:style-name="al">Voor het begeleiden van een Wsw’er op een (aangepaste) werkplek geldt een vast uurtarief van € 75,82 ex BTW.</text:p>
              </text:list-item>
              <text:list-item text:style-override="id1-3-2-4-258-22-4">
                <text:number>d.</text:number>
                <text:p text:style-name="al">De uren van de begeleiding en de vergoeding daarvoor nemen na verloop van tijd af: </text:p>
                <text:list text:style-name="id1-3-2-4-258-22-4-3">
                  <text:list-item text:style-override="id1-3-2-4-258-22-4-3-1">
                    <text:number>•</text:number>
                    <text:p text:style-name="al">1e jaar: maximaal 6% van het dienstverband</text:p>
                  </text:list-item>
                  <text:list-item text:style-override="id1-3-2-4-258-22-4-3-2">
                    <text:number>•</text:number>
                    <text:p text:style-name="al">2e jaar: maximaal 4% van het dienstverband</text:p>
                  </text:list-item>
                  <text:list-item text:style-override="id1-3-2-4-258-22-4-3-3">
                    <text:number>•</text:number>
                    <text:p text:style-name="al">3e jaar: maximaal 2,5% van het dienstverband</text:p>
                  </text:list-item>
                </text:list>
              </text:list-item>
              <text:list-item text:style-override="id1-3-2-4-258-22-5">
                <text:number/>
                <text:p text:style-name="al">De gemeente baseert de vergoeding op het maximum aantal gewerkte uren van 48 werkweken per jaar.</text:p>
              </text:list-item>
              <text:list-item text:style-override="id1-3-2-4-258-22-6">
                <text:number>e.</text:number>
                <text:p text:style-name="al">Gaat een werknemer naar een andere werkgever? Dan beginnen de begeleiding en de vergoeding daarvoor opnieuw.</text:p>
              </text:list-item>
              <text:list-item text:style-override="id1-3-2-4-258-22-7">
                <text:number>f.</text:number>
                <text:p text:style-name="al">De vergoeding eindigt als:</text:p>
                <text:list text:style-name="id1-3-2-4-258-22-7-3">
                  <text:list-item text:style-override="id1-3-2-4-258-22-7-3-1">
                    <text:number>•</text:number>
                    <text:p text:style-name="al">de dienstbetrekking tussen werkgever en de Wsw-geïndiceerde eindigt;</text:p>
                  </text:list-item>
                  <text:list-item text:style-override="id1-3-2-4-258-22-7-3-2">
                    <text:number>•</text:number>
                    <text:p text:style-name="al">de werknemer zijn Wsw-indicatie verliest;</text:p>
                  </text:list-item>
                  <text:list-item text:style-override="id1-3-2-4-258-22-7-3-3">
                    <text:number>•</text:number>
                    <text:p text:style-name="al">de begeleidingsorganisatie op de werkplek niet goed is;</text:p>
                  </text:list-item>
                  <text:list-item text:style-override="id1-3-2-4-258-22-7-3-4">
                    <text:number>•</text:number>
                    <text:p text:style-name="al">de voortgangsrapportage naar het oordeel van de uitvoeringsorganisatie kwalitatief onvoldoende is.</text:p>
                  </text:list-item>
                </text:list>
              </text:list-item>
            </text:list>
            <text:p text:style-name="al"/>
          </text:section>
          <text:section text:name="artikel_id1-3-2-4-259" text:style-name="artikel">
            <text:p text:style-name="artikel_kop_titel"><text:span text:style-name="artikel_kop_label">Artikel</text:span> <text:span text:style-name="artikel_kop_nr">6</text:span> Hoe verloopt de subsidieprocedure?</text:p>
            <text:p text:style-name="al"/>
            <text:p text:style-name="al">
            <text:span text:style-name="nadrukcur">1. De werkgever / </text:span>
            <text:span text:style-name="nadrukcur">Wsw’er</text:span>
          </text:p>
            <text:p text:style-name="al">
            <text:span text:style-name="nadrukvet">a. Loonkosten subsidie</text:span>
          </text:p>
            <text:list text:style-name="id1-3-2-4-259-5">
              <text:list-item text:style-override="id1-3-2-4-259-5-1">
                <text:number>1.</text:number>
                <text:p text:style-name="al">De werkgever / Wsw’er krijgt subsidie toegekend voor maximaal één jaar. Deze kunnen we steeds verlengen met maximaal één jaar of zolang de dienstbetrekking voortduurt.</text:p>
              </text:list-item>
              <text:list-item text:style-override="id1-3-2-4-259-5-2">
                <text:number>2.</text:number>
                <text:p text:style-name="al">De werkgever ontvangt de subsidie per maand </text:p>
              </text:list-item>
              <text:list-item text:style-override="id1-3-2-4-259-5-3">
                <text:number>3.</text:number>
                <text:p text:style-name="al">Komt de werkgever zijn verplichtingen niet na? Dan stopt de gemeente de subsidie en eist zij de teveel betaalde bedragen terug.</text:p>
              </text:list-item>
            </text:list>
            <text:p text:style-name="al"/>
            <text:p text:style-name="al">
            <text:span text:style-name="nadrukvet">b. Aanpassing werkplek</text:span>
          </text:p>
            <text:list text:style-name="id1-3-2-4-259-8">
              <text:list-item text:style-override="id1-3-2-4-259-8-1">
                <text:number>1.</text:number>
                <text:p text:style-name="al">De werkgever of de Wsw’er vraagt de subsidie voor werkplekaanpassingen aan voordat zij kosten maakt. Hier hoort een goede motivatie, specificatie en prijsopgave bij. De aanvrager krijgt binnen vier weken na ontvangst van de aanvraag een besluit.</text:p>
              </text:list-item>
              <text:list-item text:style-override="id1-3-2-4-259-8-2">
                <text:number>2.</text:number>
                <text:p text:style-name="al">Is een werkplekaanpassing mee te nemen naar een volgende dienstbetrekking? Bijvoorbeeld een aangepaste stoel? Dan neemt een werknemer de stoel mee naar een volgende werkgever. Er kan voor de stoel dan geen nieuwe werkplek aanpassing subsidie worden aangevraagd.</text:p>
              </text:list-item>
            </text:list>
            <text:p text:style-name="al"/>
            <text:p text:style-name="al">
            <text:span text:style-name="nadrukcur">2. De begeleidingsorganisatie</text:span>
          </text:p>
            <text:p text:style-name="al">U krijgt de subsidie na ontvangst van en voortgangsrapportage en declaratie per kwartaal</text:p>
            <text:p text:style-name="al"/>
          </text:section>
          <text:section text:name="artikel_id1-3-2-4-260" text:style-name="artikel">
            <text:p text:style-name="artikel_kop_titel"><text:span text:style-name="artikel_kop_label">Artikel</text:span> <text:span text:style-name="artikel_kop_nr">7</text:span> Hoe kunt u deze subsidie aanvragen?</text:p>
            <text:list text:style-name="id1-3-2-4-260-2">
              <text:list-item text:style-override="id1-3-2-4-260-2-1">
                <text:number>1.</text:number>
                <text:p text:style-name="al">Door het insturen van een plaatsingsplan. Dit plaatsingsplan moet u helemaal invullen. Het moet binnen 3 maanden na de start van de dienstbetrekking bij de uitvoeringsorganisatie binnen zijn. Het plaatsingsplan kunt u bij de uitvoeringsorganisatie aanvragen.</text:p>
              </text:list-item>
              <text:list-item text:style-override="id1-3-2-4-260-2-2">
                <text:number>2.</text:number>
                <text:p text:style-name="al">De aanvrager vult bij verlenging van de subsidieperiode een aanvraagformulier in.</text:p>
              </text:list-item>
              <text:list-item text:style-override="id1-3-2-4-260-2-3">
                <text:number>3.</text:number>
                <text:p text:style-name="al">De aanvrager krijgt binnen vier weken na ontvangst van de aanvraag een besluit.</text:p>
              </text:list-item>
              <text:list-item text:style-override="id1-3-2-4-260-2-4">
                <text:number>4.</text:number>
                <text:p text:style-name="al">In het besluit van de gemeente staat:</text:p>
                <text:list text:style-name="id1-3-2-4-260-2-4-3">
                  <text:list-item text:style-override="id1-3-2-4-260-2-4-3-1">
                    <text:number>•</text:number>
                    <text:p text:style-name="al">de hoogte van het subsidiepercentage</text:p>
                  </text:list-item>
                  <text:list-item text:style-override="id1-3-2-4-260-2-4-3-2">
                    <text:number>•</text:number>
                    <text:p text:style-name="al">voor welke periode de gemeente subsidie toekent</text:p>
                  </text:list-item>
                  <text:list-item text:style-override="id1-3-2-4-260-2-4-3-3">
                    <text:number>•</text:number>
                    <text:p text:style-name="al">dat het een voorschot is</text:p>
                  </text:list-item>
                  <text:list-item text:style-override="id1-3-2-4-260-2-4-3-4">
                    <text:number>•</text:number>
                    <text:p text:style-name="al">de voorwaarde van het besluit</text:p>
                  </text:list-item>
                </text:list>
              </text:list-item>
              <text:list-item text:style-override="id1-3-2-4-260-2-5">
                <text:number>5.</text:number>
                <text:p text:style-name="al">De gemeente maakt voor elke aanvraag afspraken met de jobcoachorganisatie over:</text:p>
                <text:list text:style-name="id1-3-2-4-260-2-5-3">
                  <text:list-item text:style-override="id1-3-2-4-260-2-5-3-1">
                    <text:number>•</text:number>
                    <text:p text:style-name="al">de aard en omvang van de begeleiding</text:p>
                  </text:list-item>
                  <text:list-item text:style-override="id1-3-2-4-260-2-5-3-2">
                    <text:number>•</text:number>
                    <text:p text:style-name="al">verantwoordelijkheden</text:p>
                  </text:list-item>
                  <text:list-item text:style-override="id1-3-2-4-260-2-5-3-3">
                    <text:number>•</text:number>
                    <text:p text:style-name="al">rapportage verplichtingen</text:p>
                  </text:list-item>
                  <text:list-item text:style-override="id1-3-2-4-260-2-5-3-4">
                    <text:number>•</text:number>
                    <text:p text:style-name="al">hoogte en manier van de vergoeding</text:p>
                  </text:list-item>
                </text:list>
              </text:list-item>
              <text:list-item text:style-override="id1-3-2-4-260-2-6">
                <text:number>6.</text:number>
                <text:p text:style-name="al">Hebt u hulp nodig bij het invullen van het plaatsingsplan? Neemt u dan contact op met de contactpersoon onderaan deze subsidieregeling. Hebt u andere vragen? Ook dan kunt u contact opnemen met de contactpersoon.</text:p>
              </text:list-item>
            </text:list>
            <text:p text:style-name="al"/>
          </text:section>
          <text:section text:name="artikel_id1-3-2-4-261"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4-261-3">
              <text:list-item text:style-override="id1-3-2-4-261-3-1">
                <text:number>1.</text:number>
                <text:p text:style-name="al">Deze subsidieregeling gaat in op 1 januari 2021.</text:p>
              </text:list-item>
              <text:list-item text:style-override="id1-3-2-4-261-3-2">
                <text:number>2.</text:number>
                <text:p text:style-name="al">Deze subsidieregeling vervalt op 1 januari 2022.</text:p>
              </text:list-item>
              <text:list-item text:style-override="id1-3-2-4-261-3-3">
                <text:number>3.</text:number>
                <text:p text:style-name="al">Het college van burgemeester en wethouders van ’s-Hertogenbosch stelt de subsidieregelingen jaarlijks (veranderd of onveranderd) vast. Daarna publiceert het college de subsidieregelingen en de maximale subsidiebedragen voor het komende jaar.</text:p>
              </text:list-item>
              <text:list-item text:style-override="id1-3-2-4-261-3-4">
                <text:number>4.</text:number>
                <text:p text:style-name="al">Deze subsidieregeling heet: Subsidieregeling Betere kansen Wsw’er op reguliere arbeidsmarkt 2021.</text:p>
              </text:list-item>
              <text:list-item text:style-override="id1-3-2-4-261-3-5">
                <text:number>5.</text:number>
                <text:p text:style-name="al">De Algemene subsidieverordening ’s-Hertogenbosch (ASV) is op deze subsidieregeling van toepassing.</text:p>
              </text:list-item>
            </text:list>
            <text:p text:style-name="al"/>
          </text:section>
          <text:section text:name="artikel_id1-3-2-4-262" text:style-name="artikel">
            <text:p text:style-name="artikel_kop_titel"><text:span text:style-name="artikel_kop_label">Contactpersoon voor vragen over het beleid</text:span> </text:p>
            <text:p text:style-name="al">Gemeente ’s-Hertogenbosch</text:p>
            <text:p text:style-name="al">Danielle Snoep</text:p>
            <text:p text:style-name="al">E-mail: <text:a xlink:href="mailto:d.snoep@s-hertogenbosch.nl" xlink:type="simple">d.snoep@s-hertogenbosch.nl</text:a></text:p>
            <text:p text:style-name="al">Tel.no.: 073 - 615 95 63</text:p>
            <text:p text:style-name="al"/>
          </text:section>
          <text:p text:style-name="al"/>
          <text:section text:name="artikel_id1-3-2-4-264" text:style-name="artikel">
            <text:p text:style-name="artikel_kop_titel"><text:span text:style-name="artikel_kop_label">Subsidieregeling "Meedoen begint bij de basis" 2021</text:span> </text:p>
            <text:p text:style-name="al">(voorheen “Zo gaan we basisvaardigheden verbeteren”)</text:p>
            <text:p text:style-name="al">
            <text:span text:style-name="nadrukcur">Subsidieregeling non-formele volwasseneneducatie en innovatieve projecten volwasseneneducatie ’s-Hertogenbosch 2021.</text:span>
          </text:p>
            <text:p text:style-name="al"/>
          </text:section>
          <text:section text:name="artikel_id1-3-2-4-265" text:style-name="artikel">
            <text:p text:style-name="artikel_kop_titel"><text:span text:style-name="artikel_kop_label">Artikel</text:span> <text:span text:style-name="artikel_kop_nr">1</text:span> Wat is het doel van deze subsidie?</text:p>
            <text:list text:style-name="id1-3-2-4-265-2">
              <text:list-item text:style-override="id1-3-2-4-265-2-1">
                <text:number>1.</text:number>
                <text:p text:style-name="al">Het doel van de subsidie is activiteiten stimuleren op het gebied van de basisvaardigheden. Onder basisvaardigheden verstaan wij lezen, schrijven, rekenen en omgaan met de computer. Deze basisvaardigheden zijn voor veel mensen lastig. </text:p>
              </text:list-item>
              <text:list-item text:style-override="id1-3-2-4-265-2-2">
                <text:number>2.</text:number>
                <text:p text:style-name="al">Het doel van de trajecten basisvaardigheden is zelfstandigheid en zelfredzaamheid bevorderen van de volwassen Bosschenaren. </text:p>
              </text:list-item>
              <text:list-item text:style-override="id1-3-2-4-265-2-3">
                <text:number>3.</text:number>
                <text:p text:style-name="al">Het doel van de subsidie voor innovatieve projecten is het opzetten, uitvoeren en realiseren van nieuwe, niet al bestaande, innovatieve projecten volwasseneneducatie. Deze allemaal in het kader van de Wet educatie en beroepsonderwijs (WEB). Deze projecten passen binnen het beleidsplan “Meedoen begint bij de basis”.</text:p>
              </text:list-item>
            </text:list>
            <text:p text:style-name="al"/>
          </text:section>
          <text:section text:name="artikel_id1-3-2-4-266" text:style-name="artikel">
            <text:p text:style-name="artikel_kop_titel"><text:span text:style-name="artikel_kop_label">Artikel</text:span> <text:span text:style-name="artikel_kop_nr">2</text:span> Wie kan deze subsidie aanvragen?</text:p>
            <text:list text:style-name="id1-3-2-4-266-2">
              <text:list-item text:style-override="id1-3-2-4-266-2-1">
                <text:number>1.</text:number>
                <text:p text:style-name="al">Organisaties zonder winstoogmerk met aantoonbare ervaring met de doelgroep kunnen deze subsidie aanvragen. Dit zijn in ieder geval:</text:p>
                <text:list text:style-name="id1-3-2-4-266-2-1-3">
                  <text:list-item text:style-override="id1-3-2-4-266-2-1-3-1">
                    <text:number>a.</text:number>
                    <text:p text:style-name="al">Taalaanbieders;</text:p>
                  </text:list-item>
                  <text:list-item text:style-override="id1-3-2-4-266-2-1-3-2">
                    <text:number>b.</text:number>
                    <text:p text:style-name="al">Vrijwilligersorganisaties;</text:p>
                  </text:list-item>
                  <text:list-item text:style-override="id1-3-2-4-266-2-1-3-3">
                    <text:number>c.</text:number>
                    <text:p text:style-name="al">Wijkgerichte bewoners- of belangenorganisaties;</text:p>
                  </text:list-item>
                  <text:list-item text:style-override="id1-3-2-4-266-2-1-3-4">
                    <text:number>d.</text:number>
                    <text:p text:style-name="al">Sociaal ondernemers;</text:p>
                  </text:list-item>
                  <text:list-item text:style-override="id1-3-2-4-266-2-1-3-5">
                    <text:number>e.</text:number>
                    <text:p text:style-name="al">Professionele organisaties, zoals bedrijven en instellingen die actief zijn binnen de samenleving;</text:p>
                  </text:list-item>
                  <text:list-item text:style-override="id1-3-2-4-266-2-1-3-6">
                    <text:number>f.</text:number>
                    <text:p text:style-name="al">Een samenwerkingsverband tussen de organisaties zoals bedoeld in sub a tot en met sub e.</text:p>
                  </text:list-item>
                </text:list>
              </text:list-item>
              <text:list-item text:style-override="id1-3-2-4-266-2-2">
                <text:number>2.</text:number>
                <text:p text:style-name="al">Subsidieaanvragen kunnen alleen gaan over bestaande of nieuwe non-formele basisvaardigheidstrajecten voor Bossche burgers. Deze moeten passen binnen de doelstellingen die staan in het beleidsplan “Meedoen begint bij de basis”.</text:p>
              </text:list-item>
            </text:list>
            <text:p text:style-name="al"/>
          </text:section>
          <text:section text:name="artikel_id1-3-2-4-267" text:style-name="artikel">
            <text:p text:style-name="artikel_kop_titel"><text:span text:style-name="artikel_kop_label">Artikel</text:span> <text:span text:style-name="artikel_kop_nr">3</text:span> Voor wie kunt u een subsidie aanvragen?</text:p>
            <text:list text:style-name="id1-3-2-4-267-2">
              <text:list-item text:style-override="id1-3-2-4-267-2-1">
                <text:number>1.</text:number>
                <text:p text:style-name="al">In afwijking met de vastgestelde doelgroep in het plan “Meedoen begint bij de basis” biedt de gemeente ’s-Hertogenbosch ook trajecten aan inburgeringsplichtige Bosschenaren. Deze trajecten worden niet uit de WEB bekostigd.</text:p>
              </text:list-item>
              <text:list-item text:style-override="id1-3-2-4-267-2-2">
                <text:number>2.</text:number>
                <text:p text:style-name="al">U kunt een subsidie aanvragen voor alle mensen in ‘s-Hertogenbosch die moeite hebben met lezen, schrijven, werken met de computer en/of rekenen. Die mensen noemen wij de doelgroep. Vanwege de financiering van de trajecten verdelen wij de doelgroep onder in</text:p>
                <text:list text:style-name="id1-3-2-4-267-2-2-3">
                  <text:list-item text:style-override="id1-3-2-4-267-2-2-3-1">
                    <text:number>a.</text:number>
                    <text:p text:style-name="al">niet-inburgeringsplichtige Bosschenaren en;</text:p>
                  </text:list-item>
                  <text:list-item text:style-override="id1-3-2-4-267-2-2-3-2">
                    <text:number>b.</text:number>
                    <text:p text:style-name="al">inburgeringsplichtige Bosschenaren.</text:p>
                  </text:list-item>
                </text:list>
              </text:list-item>
            </text:list>
            <text:p text:style-name="al"/>
          </text:section>
          <text:section text:name="artikel_id1-3-2-4-268" text:style-name="artikel">
            <text:p text:style-name="artikel_kop_titel"><text:span text:style-name="artikel_kop_label">Artikel</text:span> <text:span text:style-name="artikel_kop_nr">4</text:span> Woordenlijst subsidieregeling</text:p>
            <text:p text:style-name="al">In dit artikel leggen wij een aantal woorden uit:</text:p>
            <text:list text:style-name="id1-3-2-4-268-3">
              <text:list-item text:style-override="id1-3-2-4-268-3-1">
                <text:number>1.</text:number>
                <text:p text:style-name="al">
                <text:span text:style-name="nadrukcur">Subsidieplafond:</text:span> Een subsidieplafond is een bedrag dat tijdens een bepaalde periode maximaal beschikbaar is voor een subsidieregeling. </text:p>
              </text:list-item>
              <text:list-item text:style-override="id1-3-2-4-268-3-2">
                <text:number>2.</text:number>
                <text:p text:style-name="al">
                <text:span text:style-name="nadrukcur">“Gelijke verdeling subsidiebedrag”-methode:</text:span> Alle volledige subsidieaanvragen sparen wij op tot de sluitingsdatum. Daarna verdelen wij het totale subsidiebedrag over het aantal aanvragers op basis van ledenaantallen. Wij nemen alleen volledige aanvragen in behandeling. Hebt u uw aanvraag later nog aangevuld? Dan geldt de datum waarop de complete aanvraag binnenkwam. Ontvangen wij uw aanvraag nadat het subsidieplafond is bereikt? Dan geven wij geen subsidie meer. </text:p>
              </text:list-item>
              <text:list-item text:style-override="id1-3-2-4-268-3-3">
                <text:number>3.</text:number>
                <text:p text:style-name="al">
                <text:span text:style-name="nadrukcur">Non-formele educatie:</text:span> niet diplomagerichte educatie, maar wel gericht op deelaspecten van de eindtermen WEB. Aanbieders hebben geen diploma-erkenning nodig;</text:p>
              </text:list-item>
              <text:list-item text:style-override="id1-3-2-4-268-3-4">
                <text:number>4.</text:number>
                <text:p text:style-name="al">
                <text:span text:style-name="nadrukcur">Doorlopende leerlijn:</text:span> een sluitende leerlijn tussen de educatieve activiteit die de deelnemer volgt en een vervolgactiviteit. Bijvoorbeeld non-formele of formele educatietrajecten. Een andere mogelijkheid zijn activiteiten waarbij centraal staat dat deelnemers blijven oefenen met de basisvaardigheden.</text:p>
              </text:list-item>
              <text:list-item text:style-override="id1-3-2-4-268-3-5">
                <text:number>5.</text:number>
                <text:p text:style-name="al">Alle begrippen rond volwasseneneducatie, laaggeletterdheid en basisvaardigheden staan op <text:a xlink:href="http://www.hetbegintmettaal.nl/begrippenlijst/" xlink:type="simple">www.hetbegintmettaal.nl/begrippenlijst/</text:a>. Het Steunpunt Basisvaardigheden maakte deze lijst samen met Het Begint met Taal en Kennisinstituut voor Taalontwikkeling (ITTA).</text:p>
              </text:list-item>
            </text:list>
            <text:p text:style-name="al"/>
          </text:section>
          <text:section text:name="artikel_id1-3-2-4-269" text:style-name="artikel">
            <text:p text:style-name="artikel_kop_titel"><text:span text:style-name="artikel_kop_label">Artikel</text:span> <text:span text:style-name="artikel_kop_nr">5</text:span> Algemene toekenningscriteria</text:p>
            <text:p text:style-name="al">Organisaties kunnen subsidie krijgen als:</text:p>
            <text:list text:style-name="id1-3-2-4-269-3">
              <text:list-item text:style-override="id1-3-2-4-269-3-1">
                <text:number>•</text:number>
                <text:p text:style-name="al">zij geen winstoogmerk hebben;</text:p>
              </text:list-item>
              <text:list-item text:style-override="id1-3-2-4-269-3-2">
                <text:number>•</text:number>
                <text:p text:style-name="al">er voor het scholingsaanbod geen andere mogelijkheid voor financiering is;</text:p>
              </text:list-item>
              <text:list-item text:style-override="id1-3-2-4-269-3-3">
                <text:number>•</text:number>
                <text:p text:style-name="al">er voor het scholingsaanbod geen andere organisatie met een dekkend aanbod is.</text:p>
              </text:list-item>
            </text:list>
            <text:p text:style-name="al"/>
          </text:section>
          <text:section text:name="artikel_id1-3-2-4-270" text:style-name="artikel">
            <text:p text:style-name="artikel_kop_titel"><text:span text:style-name="artikel_kop_label">Artikel</text:span> <text:span text:style-name="artikel_kop_nr">6</text:span> Beoordelingscriteria</text:p>
            <text:p text:style-name="al">Wij gaan de aanvraag beoordelen op basis van de volgende criteria:</text:p>
            <text:list text:style-name="id1-3-2-4-270-3">
              <text:list-item text:style-override="id1-3-2-4-270-3-1">
                <text:number>•</text:number>
                <text:p text:style-name="al">Past de aanvraag binnen het beleidskader?</text:p>
              </text:list-item>
              <text:list-item text:style-override="id1-3-2-4-270-3-2">
                <text:number>•</text:number>
                <text:p text:style-name="al">Bestaat er samenwerking met andere partijen in ’s-Hertogenbosch en vooral met het Bossche taalnetwerk?</text:p>
              </text:list-item>
              <text:list-item text:style-override="id1-3-2-4-270-3-3">
                <text:number>•</text:number>
                <text:p text:style-name="al">Bestaat er samenwerking met andere aanbieders van formeel onderwijs volwasseneneducatie met een diploma-erkenning en/of een ROC.</text:p>
              </text:list-item>
              <text:list-item text:style-override="id1-3-2-4-270-3-4">
                <text:number>•</text:number>
                <text:p text:style-name="al">Heeft de organisatie ervaring met het organiseren van scholingstrajecten voor de doelgroep?</text:p>
              </text:list-item>
              <text:list-item text:style-override="id1-3-2-4-270-3-5">
                <text:number>•</text:number>
                <text:p text:style-name="al">Kan de organisatie aannemelijk maken dat deelnemers zich aanmelden voor de scholing?</text:p>
              </text:list-item>
              <text:list-item text:style-override="id1-3-2-4-270-3-6">
                <text:number>•</text:number>
                <text:p text:style-name="al">Streeft de organisatie naar het realiseren van doorlopende leerlijnen?</text:p>
              </text:list-item>
              <text:list-item text:style-override="id1-3-2-4-270-3-7">
                <text:number>•</text:number>
                <text:p text:style-name="al">Betrekt de organisatie vrijwilligers bij de scholingstrajecten?</text:p>
              </text:list-item>
              <text:list-item text:style-override="id1-3-2-4-270-3-8">
                <text:number>•</text:number>
                <text:p text:style-name="al">Zijn de vrijwilligers geschoold?</text:p>
              </text:list-item>
              <text:list-item text:style-override="id1-3-2-4-270-3-9">
                <text:number>•</text:number>
                <text:p text:style-name="al">Hoe toetst de organisatie de niveauverhoging van de deelnemers?</text:p>
              </text:list-item>
              <text:list-item text:style-override="id1-3-2-4-270-3-10">
                <text:number>•</text:number>
                <text:p text:style-name="al">Welke concrete (individuele) resultaten van het traject wil de organisatie bereiken?</text:p>
              </text:list-item>
            </text:list>
            <text:p text:style-name="al"/>
          </text:section>
          <text:section text:name="artikel_id1-3-2-4-271" text:style-name="artikel">
            <text:p text:style-name="artikel_kop_titel"><text:span text:style-name="artikel_kop_label">Artikel</text:span> <text:span text:style-name="artikel_kop_nr">7</text:span> Eisen aan de aanvraag</text:p>
            <text:p text:style-name="al">U vraagt de subsidie aan met een formulier op de website van de gemeente. Onderdelen van de aanvraag zijn:</text:p>
            <text:list text:style-name="id1-3-2-4-271-3">
              <text:list-item text:style-override="id1-3-2-4-271-3-1">
                <text:number>a.</text:number>
                <text:p text:style-name="al">Een inhoudelijk plan waaruit blijkt dat u aan de eisen in artikel 2 voldoet. Daarin staat ook in welke mate de criteria in artikel 5 en 6 gelden.</text:p>
              </text:list-item>
              <text:list-item text:style-override="id1-3-2-4-271-3-2">
                <text:number>b.</text:number>
                <text:p text:style-name="al">Een omschrijving van de activiteiten waarvoor u de subsidie aanvraagt. Specifieert u deze zoveel mogelijk. Beschrijf daarbij de aard, omvang (aantal scholingstrajecten), specifieke doelgroep, plaats, frequentie en duur en organisaties waarmee u gaat samenwerken. Beschrijf ook hoe u gaat bepalen of deelnemers hebben voldaan aan eventuele inburgeringsverplichtingen;</text:p>
              </text:list-item>
              <text:list-item text:style-override="id1-3-2-4-271-3-3">
                <text:number>c.</text:number>
                <text:p text:style-name="al">Een gespecificeerde begroting van de verwachte inkomsten en uitgaven. Hieruit blijkt duidelijk hoeveel subsidie u nodig hebt voor het uitvoeren van activiteiten onder b;</text:p>
              </text:list-item>
              <text:list-item text:style-override="id1-3-2-4-271-3-4">
                <text:number>d.</text:number>
                <text:p text:style-name="al">Vraagt u voor het eerst subsidie aan? Dan moet u geldige statuten aanleveren met het nummer van de Kamer van Koophandel.</text:p>
              </text:list-item>
            </text:list>
            <text:p text:style-name="al"/>
          </text:section>
          <text:section text:name="artikel_id1-3-2-4-272" text:style-name="artikel">
            <text:p text:style-name="artikel_kop_titel"><text:span text:style-name="artikel_kop_label">Artikel</text:span> <text:span text:style-name="artikel_kop_nr">8</text:span> Wanneer komt uw aanvraag niet in aanmerking voor deze subsidie?</text:p>
            <text:p text:style-name="al">U krijgt geen subsidie als de activiteit:</text:p>
            <text:list text:style-name="id1-3-2-4-272-3">
              <text:list-item text:style-override="id1-3-2-4-272-3-1">
                <text:number>a.</text:number>
                <text:p text:style-name="al">niet voldoet aan het bepaalde in deze regeling;</text:p>
              </text:list-item>
              <text:list-item text:style-override="id1-3-2-4-272-3-2">
                <text:number>b.</text:number>
                <text:p text:style-name="al">zich richt op het bevorderen van één partijpolitieke of levensbeschouwelijke overtuiging;</text:p>
              </text:list-item>
              <text:list-item text:style-override="id1-3-2-4-272-3-3">
                <text:number>c.</text:number>
                <text:p text:style-name="al">betaald kan worden uit een specifiekere (subsidie)regeling. Wij zorgen er samen met u voor dat de aanvraag op de juiste plek terecht komt.</text:p>
              </text:list-item>
            </text:list>
            <text:p text:style-name="al"/>
          </text:section>
          <text:section text:name="artikel_id1-3-2-4-273" text:style-name="artikel">
            <text:p text:style-name="artikel_kop_titel"><text:span text:style-name="artikel_kop_label">Artikel</text:span> <text:span text:style-name="artikel_kop_nr">9</text:span> Waarvoor kunt u een subsidie aanvragen?</text:p>
            <text:p text:style-name="al">U kunt een subsidie aanvragen voor de volgende activiteiten:</text:p>
            <text:list text:style-name="id1-3-2-4-273-3">
              <text:list-item text:style-override="id1-3-2-4-273-3-1">
                <text:number>a.</text:number>
                <text:p text:style-name="al">Basisondersteuning trajecten;</text:p>
              </text:list-item>
              <text:list-item text:style-override="id1-3-2-4-273-3-2">
                <text:number>b.</text:number>
                <text:p text:style-name="al">Trajecten gericht op maatschappelijke deelname;</text:p>
              </text:list-item>
              <text:list-item text:style-override="id1-3-2-4-273-3-3">
                <text:number>c.</text:number>
                <text:p text:style-name="al">Trajecten gericht op werk en educatieparticipatie;</text:p>
              </text:list-item>
              <text:list-item text:style-override="id1-3-2-4-273-3-4">
                <text:number>d.</text:number>
                <text:p text:style-name="al">Nieuwe innovatieve projecten</text:p>
              </text:list-item>
            </text:list>
            <text:p text:style-name="al"/>
            <text:p text:style-name="al">In Bijlage 1 “Subsidiale activiteiten” vindt u een uitgebreide beschrijving van de activiteiten zoals wij hierboven bedoelen.</text:p>
            <text:p text:style-name="al"/>
          </text:section>
          <text:section text:name="artikel_id1-3-2-4-274" text:style-name="artikel">
            <text:p text:style-name="artikel_kop_titel"><text:span text:style-name="artikel_kop_label">Artikel</text:span> <text:span text:style-name="artikel_kop_nr">10</text:span> Hoeveel subsidie kunt u aanvragen?</text:p>
            <text:list text:style-name="id1-3-2-4-274-2">
              <text:list-item text:style-override="id1-3-2-4-274-2-1">
                <text:number>1.</text:number>
                <text:p text:style-name="al">Subsidieplafond. Op dit moment reserveren wij jaarlijks 2 % van het voormalige participatiebudget voor de basisvaardigheden. Daarnaast hebben wij een budget voor volwasseneneducatie (educatiemiddelen). Het percentage van het voormalige participatiebudget kunnen wij inzetten voor trajecten rond basisvaardigheden voor inburgeringsplichtigen. De educatiemiddelen zijn er voor elke burger, behalve de inburgeringsplichtige.</text:p>
              </text:list-item>
              <text:list-item text:style-override="id1-3-2-4-274-2-2">
                <text:number>2.</text:number>
                <text:p text:style-name="al">Vanaf 2018 bundelen wij de gereserveerde middelen uit het voormalige participatiebudget met de educatiemiddelen. Vanaf 2019 zetten wij 40 % van de educatiemiddelen in voor laagdrempelige educatie. De gemeenteraad stelt het subsidieplafond voor deze regeling jaarlijks vast.</text:p>
              </text:list-item>
            </text:list>
            <text:p text:style-name="al"/>
          </text:section>
          <text:section text:name="artikel_id1-3-2-4-275" text:style-name="artikel">
            <text:p text:style-name="artikel_kop_titel"><text:span text:style-name="artikel_kop_label">Artikel</text:span> <text:span text:style-name="artikel_kop_nr">11</text:span> Verdelingsregels</text:p>
            <text:list text:style-name="id1-3-2-4-275-2">
              <text:list-item text:style-override="id1-3-2-4-275-2-1">
                <text:number>1.</text:number>
                <text:p text:style-name="al">Wij geven alleen subsidie als de activiteiten voldoende verspreid zijn binnen de grenzen van de gemeente ’s-Hertogenbosch. </text:p>
              </text:list-item>
              <text:list-item text:style-override="id1-3-2-4-275-2-2">
                <text:number>2.</text:number>
                <text:p text:style-name="al">De verdeling van de budgetten vindt plaats naar rato over de verschillende activiteiten, zoals bedoeld in artikel 9.</text:p>
              </text:list-item>
            </text:list>
            <text:p text:style-name="al"/>
          </text:section>
          <text:section text:name="artikel_id1-3-2-4-276" text:style-name="artikel">
            <text:p text:style-name="artikel_kop_titel"><text:span text:style-name="artikel_kop_label">Artikel</text:span> <text:span text:style-name="artikel_kop_nr">12</text:span> Hoe verloopt de subsidieprocedure?</text:p>
            <text:list text:style-name="id1-3-2-4-276-2">
              <text:list-item text:style-override="id1-3-2-4-276-2-1">
                <text:number>1.</text:number>
                <text:p text:style-name="al">Wij wijken af van artikel 7, eerste lid, van de Algemene subsidieverordening ’s-Hertogenbosch. U moet de subsidie indienen uiterlijk op 1 november van het jaar dat vooraf gaat aan het jaar waarover de aanvraag gaat.</text:p>
              </text:list-item>
              <text:list-item text:style-override="id1-3-2-4-276-2-2">
                <text:number>2.</text:number>
                <text:p text:style-name="al">Voorbeeld: U vraagt een subsidie aan voor het jaar 2021. Uw aanvraag moet vóór 1 november 2020 bij de gemeente binnen zijn.</text:p>
              </text:list-item>
              <text:list-item text:style-override="id1-3-2-4-276-2-3">
                <text:number>3.</text:number>
                <text:p text:style-name="al">Binnen zes weken krijgt u antwoord op uw aanvraag.</text:p>
              </text:list-item>
              <text:list-item text:style-override="id1-3-2-4-276-2-4">
                <text:number>4.</text:number>
                <text:p text:style-name="al">U moet de activiteiten in hetzelfde jaar uitvoeren als het jaar waarin u de subsidie kreeg.</text:p>
              </text:list-item>
              <text:list-item text:style-override="id1-3-2-4-276-2-5">
                <text:number>5.</text:number>
                <text:p text:style-name="al">Het college registreert de trajecten en onderzoekt de kwaliteit en de resultaten van de trajecten basisvaardigheden. Deze zijn een onderdeel van de gesubsidieerde activiteiten. De aanvrager van een subsidie werkt mee aan dit onderzoek. Hiervoor worden door de aanvrager geen kosten in rekening gebracht.</text:p>
              </text:list-item>
            </text:list>
            <text:p text:style-name="al"/>
          </text:section>
          <text:section text:name="artikel_id1-3-2-4-277" text:style-name="artikel">
            <text:p text:style-name="artikel_kop_titel"><text:span text:style-name="artikel_kop_label">Artikel</text:span> <text:span text:style-name="artikel_kop_nr">13</text:span> Hoe vraagt u subsidie aan?</text:p>
            <text:list text:style-name="id1-3-2-4-277-2">
              <text:list-item text:style-override="id1-3-2-4-277-2-1">
                <text:number>1.</text:number>
                <text:p text:style-name="al">Het digitale aanvraagformulier staat op <text:a xlink:href="https://www.s-hertogenbosch.nl/subsidies.html" xlink:type="simple">https://www.s-hertogenbosch.nl/subsidies.html</text:a>.</text:p>
              </text:list-item>
              <text:list-item text:style-override="id1-3-2-4-277-2-2">
                <text:number>2.</text:number>
                <text:p text:style-name="al">Na het invullen klikt u op verzenden. Hiermee stuurt u het formulier digitaal naar de gemeente. Hebt u vragen? Neem dan contact op met de contactpersoon onderaan deze regeling</text:p>
              </text:list-item>
            </text:list>
            <text:p text:style-name="al"/>
          </text:section>
          <text:section text:name="artikel_id1-3-2-4-278" text:style-name="artikel">
            <text:p text:style-name="artikel_kop_titel"><text:span text:style-name="artikel_kop_label">Artikel</text:span> <text:span text:style-name="artikel_kop_nr">14</text:span> Tot slot</text:p>
            <text:p text:style-name="al">Hieronder staat een aantal juridische onderdelen van de subsidieregeling:</text:p>
            <text:list text:style-name="id1-3-2-4-278-3">
              <text:list-item text:style-override="id1-3-2-4-278-3-1">
                <text:number>1.</text:number>
                <text:p text:style-name="al">Deze subsidieregeling treedt in werking op 1 januari 2021. </text:p>
              </text:list-item>
              <text:list-item text:style-override="id1-3-2-4-278-3-2">
                <text:number>2.</text:number>
                <text:p text:style-name="al">Deze subsidieregeling vervalt op 1 januari 2022.</text:p>
              </text:list-item>
              <text:list-item text:style-override="id1-3-2-4-278-3-3">
                <text:number>3.</text:number>
                <text:p text:style-name="al">Het college van burgemeester en wethouders van ’s-Hertogenbosch stelt de subsidieregelingen jaarlijks (veranderd of onveranderd) vast. Daarna publiceert het college de vastgestelde subsidieregelingen en de maximale subsidiebedragen voor het komende jaar.</text:p>
              </text:list-item>
              <text:list-item text:style-override="id1-3-2-4-278-3-4">
                <text:number>4.</text:number>
                <text:p text:style-name="al">Deze subsidieregeling heet: “Meedoen begint bij de basis’ 2021” Subsidieregeling non-formele volwasseneneducatie en innovatieve projecten volwasseneneducatie ’s-Hertogenbosch 2021.</text:p>
              </text:list-item>
              <text:list-item text:style-override="id1-3-2-4-278-3-5">
                <text:number>5.</text:number>
                <text:p text:style-name="al">De Algemene subsidieverordening ’s-Hertogenbosch (ASV) is op deze subsidieregeling van toepassing.</text:p>
              </text:list-item>
            </text:list>
            <text:p text:style-name="al"/>
          </text:section>
          <text:section text:name="artikel_id1-3-2-4-279" text:style-name="artikel">
            <text:p text:style-name="artikel_kop_titel"><text:span text:style-name="artikel_kop_label">Contactpersoon</text:span> </text:p>
            <text:p text:style-name="al">Gemeente ‘s-Hertogenbosch</text:p>
            <text:p text:style-name="al">Asya van Wamel</text:p>
            <text:p text:style-name="al">T: 073 - 615 3237</text:p>
            <text:p text:style-name="al">Email: <text:a xlink:href="mailto:a.vanwamel@s-hertogenbosch.nl" xlink:type="simple">a.vanwamel@s-hertogenbosch.nl</text:a></text:p>
            <text:p text:style-name="al"/>
          </text:section>
          <text:section text:name="artikel_id1-3-2-4-280" text:style-name="artikel">
            <text:p text:style-name="artikel_kop_titel"><text:span text:style-name="artikel_kop_label">Bijlage 1 Subsidiabele activiteiten</text:span> </text:p>
            <text:p text:style-name="al">
            <text:span text:style-name="nadrukvet">Algemeen</text:span>
          </text:p>
            <text:p text:style-name="al">De gesubsidieerde activiteiten moeten voldoen aan de standaarden en eindtermen volwasseneneducatie. Deze standaarden en eindtermen zijn de niveaubepalingen voor de volwasseneneducatie<text:note text:id="noot_id1-3-2-4-280-3-1" text:note-class="footnote"><text:note-citation text:label="2">2</text:note-citation><text:note-body><text:p text:style-name="noot.al">Zie Gecijferdheid, Standaarden en eindtermen ve, Referentiekader Taal en Rekenen.</text:p></text:note-body></text:note>.</text:p>
            <text:p text:style-name="al"/>
            <text:p text:style-name="al">Binnen de volwasseneneducatie verstaan wij onder de basisvaardigheden: taal-, reken- en digitale vaardigheden voor laagopgeleide volwassenen. Onder taal verstaan wij Nederlands als tweede taal en Nederlands als moedertaal. Met voldoende beheersing van de basisvaardigheden kan een volwassene zich zelfstandig redden in de maatschappij. Hij/zij is dan zelfredzaam.</text:p>
            <text:p text:style-name="al"/>
            <text:p text:style-name="al">Voor educatie aan volwassenen zijn als vertrekpunt de leermotivatie en de leervraag belangrijk:</text:p>
            <text:p text:style-name="al"/>
            <text:list text:style-name="id1-3-2-4-280-9">
              <text:list-item text:style-override="id1-3-2-4-280-9-1">
                <text:number>•</text:number>
                <text:p text:style-name="al">Waarom komt deze volwassene naar een cursus? (Bijvoorbeeld: hij wil zijn financiën op orde houden nu hij arbeidsongeschikt is. Of hij wil een andere baan en daarom een vakopleiding volgen).</text:p>
              </text:list-item>
              <text:list-item text:style-override="id1-3-2-4-280-9-2">
                <text:number>•</text:number>
                <text:p text:style-name="al">Wat wil hij leren? (Bijvoorbeeld: zijn eigen boekhouding leren bijhouden en extra inkomsten goed leren gebruiken. Of beter teksten begrijpen, bijvoorbeeld studieteksten leren lezen).</text:p>
              </text:list-item>
            </text:list>
            <text:p text:style-name="al"/>
            <text:p text:style-name="al">Daaruit volgen een leerdoel en traject:</text:p>
            <text:list text:style-name="id1-3-2-4-280-12">
              <text:list-item text:style-override="id1-3-2-4-280-12-1">
                <text:number>•</text:number>
                <text:p text:style-name="al">Wat moet de volwassene daarvoor weten?</text:p>
              </text:list-item>
              <text:list-item text:style-override="id1-3-2-4-280-12-2">
                <text:number>•</text:number>
                <text:p text:style-name="al">Hoe gaan docent en volwassene dit samen bereiken?</text:p>
              </text:list-item>
            </text:list>
            <text:p text:style-name="al"/>
            <text:p text:style-name="al">U kunt een subsidie aanvragen voor de volgende activiteiten:</text:p>
            <text:p text:style-name="al"/>
            <text:p text:style-name="al">1.Basisondersteuning trajecten: bij deze trajecten werkt de volwassene aan:</text:p>
            <text:p text:style-name="al">1.1 Gezondheidsvaardigheden</text:p>
            <text:p text:style-name="al">Iemand die gezondheidsvaardig is kan informatie over zijn/haar gezondheid opzoeken, begrijpen en toepassen. Iemand kan bijvoorbeeld:</text:p>
            <text:p text:style-name="al"/>
            <text:list text:style-name="id1-3-2-4-280-20">
              <text:list-item text:style-override="id1-3-2-4-280-20-1">
                <text:number>•</text:number>
                <text:p text:style-name="al">Informatie over medicijnen, gezonde leefstijl, een zorgverzekering lezen;</text:p>
              </text:list-item>
              <text:list-item text:style-override="id1-3-2-4-280-20-2">
                <text:number>•</text:number>
                <text:p text:style-name="al">Afspraken noteren, zich inschrijven voor een cursus, een formulier invullen bij de huisarts;</text:p>
              </text:list-item>
              <text:list-item text:style-override="id1-3-2-4-280-20-3">
                <text:number>•</text:number>
                <text:p text:style-name="al">Op tijd de juiste hoeveelheden medicijnen innemen (rekenvaardigheden);</text:p>
              </text:list-item>
              <text:list-item text:style-override="id1-3-2-4-280-20-4">
                <text:number>•</text:number>
                <text:p text:style-name="al">Telefonisch een afspraak maken, luisteren, klachten formuleren tijdens een gesprek;</text:p>
              </text:list-item>
              <text:list-item text:style-override="id1-3-2-4-280-20-5">
                <text:number>•</text:number>
                <text:p text:style-name="al">Sociaalvaardig zijn. Hij/zij durft vragen te stellen, kan afwegingen maken en beslissingen nemen;</text:p>
              </text:list-item>
              <text:list-item text:style-override="id1-3-2-4-280-20-6">
                <text:number>•</text:number>
                <text:p text:style-name="al">Digitaal vaardig zijn. Hij/zij kan informatie opzoeken op internet en een herhaalrecept bestellen bij de apotheek.</text:p>
              </text:list-item>
            </text:list>
            <text:p text:style-name="al"/>
            <text:p text:style-name="al">1.2 Rekenvaardigheden/ omgaan met geld</text:p>
            <text:p text:style-name="al">Rekenvaardigheid gaat om het kunnen oplossen van sommen, oog hebben voor getallen en begrijpen hoe getallen werken. Wij noemen de rekenvaardigheden ook financiële vaardigheden. Voor volwassenen gelden de standaarden en eindtermen volwasseneneducatie als niveaubepaling van rekenvaardigheid.</text:p>
            <text:p text:style-name="al"/>
            <text:p text:style-name="al">Het is belangrijk dat de aangeboden trajecten binnen een <text:span text:style-name="nadrukvet">maatschappelijke context</text:span> plaatsvinden. Bijvoorbeeld: hoe helpt het verbeteren van de rekenvaardigheden bij het leren omgaan met geld?</text:p>
            <text:p text:style-name="al"/>
            <text:p text:style-name="al">Financiële vaardigheden gaan over ‘kunnen omgaan met geld’. Het gaat er hierbij om dat mensen op korte en lange termijn hun financiën op orde hebben. Dus dat zij grip hebben op hun huishoudportemonnee en weerbaar zijn tegen financiële tegenvallers. Om dit te kunnen, zijn andere basisvaardigheden nodig zoals lezen, schrijven, rekenen en digitale vaardigheden.</text:p>
            <text:p text:style-name="al">Financiële vaardigheden zijn steeds meer een basisvoorwaarde om zelfstandig te kunnen meedoen aan de maatschappij. Bij alles wat we doen, komen financiën kijken. Hebben mensen geen grip op hun huishoudportemonnee? Dan liggen problematische schulden op de loer.</text:p>
            <text:p text:style-name="al"/>
            <text:p text:style-name="al">1.3 Digitale vaardigheden</text:p>
            <text:p text:style-name="al">Digitale vaardigheden betekent dat je met digitale apparaten en programma’s kunt omgaan. Bijvoorbeeld computers, internet, Facebook, tekstverwerkingsprogramma’s, mobiele telefoon en printers. Het gaat ook om bewust en kritisch omgaan met digitale media en het kunnen zoeken, selecteren, verwerken en gebruiken van relevante informatie.</text:p>
            <text:p text:style-name="al">Weinig digitale vaardigheden zorgen voor een achterstand. Dit geldt op het sociale vlak (mensen met weinig tot geen digitale vaardigheden kunnen minder makkelijk sociale contacten onderhouden) en op het economisch vlak (veel vacatures vind je tegenwoordig alleen op internet).</text:p>
            <text:p text:style-name="al">Door de verdere digitalisering van de maatschappij dreigt deze groep (nog meer) uit de boot te vallen. Tegenwoordig moet je digitaal vaardig zijn om online een uitkering of kinderopvangtoeslag aan te vragen.</text:p>
            <text:p text:style-name="al"/>
            <text:p text:style-name="al">Het is belangrijk dat de trajecten tot een concreet (maatschappelijk) resultaat leiden. Bijvoorbeeld: door het volgen van een basisvaardigheden traject kan iemand een aanvraag voor een uitkering online indienen. </text:p>
            <text:p text:style-name="al"/>
            <text:p text:style-name="al">2 Trajecten gericht op maatschappelijke deelname;</text:p>
            <text:p text:style-name="al">Mensen moeten de juiste bagage en vaardigheden hebben om volwaardig mee te kunnen doen in de maatschappij. Dit kan het leven makkelijker maken en men kan actiever overal aan meedoen. Het doel van de trajecten gericht op maatschappelijke deelname is sociale inclusie van de kwetsbare doelgroep van de laaggeletterden.</text:p>
            <text:p text:style-name="al">Het is belangrijk dat de trajecten tot een maatschappelijk resultaat leiden. Bijvoorbeeld: verminderen van sociale isolatie, verminderen van eenzaamheid, vrijwilligerswerk gaan doen, betere plek in de samenleving krijgen.</text:p>
            <text:p text:style-name="al"/>
            <text:p text:style-name="al">3 Trajecten gericht op werk en educatieparticipatie;</text:p>
            <text:p text:style-name="al">Door ontwikkelingen als digitalisering, robotisering en globalisering veranderen of verdwijnen banen. Er ontstaan ook nieuwe banen.<text:note text:id="noot_id1-3-2-4-280-42-1" text:note-class="footnote"><text:note-citation text:label="3">3</text:note-citation><text:note-body><text:p text:style-name="noot.al">De mogelijke impact hiervan is, volgens de OESO, dat het werk van 9% van de werkenden in Nederland (in de toekomst) te automatiseren is.</text:p></text:note-body></text:note> Trajecten met als doel betere participatie op de arbeidsmarkt vinden we erg belangrijk.</text:p>
            <text:p text:style-name="al"/>
            <text:p text:style-name="al">Op de arbeidsmarkt zijn basisvaardigheden belangrijk voor werknemers, werkgevers en werkzoekenden. Werknemers kunnen makkelijker doorgroeien naar ander werk en kunnen beter (veiligheids-)instructies opvolgen. Werkgevers kunnen met flexibele, duurzaam inzetbare werknemers inspelen op een steeds meer dynamische en concurrerende economie. Werkzoekenden komen sneller aan een baan. Niet-uitkeringsgerechtigden kunnen hun maatschappelijke positie verbeteren. Daarnaast is er minder kans op werkloosheid.</text:p>
            <text:p text:style-name="al"/>
            <text:p text:style-name="al">Het uiteindelijke doel van een traject is het behalen van een concreet resultaat. Bijvoorbeeld doorstroom naar een vorm van formeel onderwijs, het vinden/behouden van een baan, betere productiviteit, verhoogde inzetbaarheid van de werknemer etc.</text:p>
            <text:p text:style-name="al"/>
            <text:p text:style-name="al">4 Nieuwe innovatieve projecten</text:p>
            <text:p text:style-name="al">Wij willen investeren in experimenteren en ontwikkelen van nieuwe innovatieve projecten om de moeilijk bereikbare groep van de NT 1-ers te bereiken en een traject ter verbeteren van de basisvaardigheden aan te bieden.</text:p>
            <text:p text:style-name="al"/>
            <text:p text:style-name="al">
            <text:span text:style-name="nadrukcur">Ondertekening voor het Overzicht subsidieplafonds 2021</text:span>
          </text:p>
          </text:section>
        </text:section>
        <text:section text:name="nota-toelichting_id1-3-2-5" text:style-name="nota-toelichting">
          <text:section text:name="ondertekening_id1-3-2-5-1">
            <text:p><text:span text:style-name="functie">De gemeenteraad van de gemeente 's-Hertogenbosch</text:span></text:p>
            <text:p><text:span text:style-name="functie">De griffier,</text:span></text:p>
            <text:p><text:span text:style-name="functie">Drs. W. Amesz</text:span></text:p>
            <text:p><text:span text:style-name="functie">De voorzitter,</text:span></text:p>
            <text:p><text:span text:style-name="functie">Drs. J.M.L.N. Mikkers</text:span></text:p>
            <text:p><text:span text:style-name="functie"/></text:p>
            <text:p><text:span text:style-name="functie">Ondertekening voor de subsidieregelingen 's-Hertogenbosch 2021</text:span></text:p>
          </text:section>
          <text:section text:name="ondertekening_id1-3-2-5-2">
            <text:p><text:span text:style-name="functie">Het college van burgemeester en wethouders van de gemeente 's-Hertogenbosch</text:span></text:p>
            <text:p><text:span text:style-name="functie"/></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6"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302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2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2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Bestuur | Organisatie en beleid</meta:user-defined>
    <meta:user-defined meta:name="DC.source">N.v.t.</meta:user-defined>
    <meta:user-defined meta:name="DCTERMS.alternative">Subsidieregelingen gemeente 's-Hertogenbosch 2021</meta:user-defined>
    <dc:language>nl</dc:language>
    <meta:user-defined meta:name="OVERHEID.Gemeente/DC.spatial">'s-Hertogenbosch</meta:user-defined>
    <meta:user-defined meta:name="DC.title">Subsidieregelingen gemeente ’s-Hertogenbosch 2021</meta:user-defined>
    <meta:user-defined meta:name="DCTERMS.W3CDTF/DCTERMS.available">2020-11-27</meta:user-defined>
    <meta:user-defined meta:name="DCTERMS.W3CDTF/OVERHEIDop.jaargang">2020</meta:user-defined>
    <meta:user-defined meta:name="OVERHEIDop.publicationIssue">313027</meta:user-defined>
    <meta:user-defined meta:name="OVERHEIDop.betreftRegeling">CVDR646795_1</meta:user-defined>
    <meta:user-defined meta:name="xs:date/OVERHEIDop.startdatum">2021-01-01</meta:user-defined>
    <meta:user-defined meta:name="OVERHEIDop.GmbID/DC.identifier">gmb-2020-313027</meta:user-defined>
    <meta:user-defined meta:name="OVERHEIDop.versieInformatie"/>
  </office:meta>
</office:document-meta>
</file>