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aarveensedijk 6 te Foxwolde, het aanbrengen van buitenisolatie, 18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Haarveensedijk 6 te Foxwolde, het aanbrengen van buitenisolatie, 18 november 2020.</text:p>
              </text:list-item>
            </text:list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02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1 574648</meta:user-defined>
    <meta:user-defined meta:name="DC.title">Besluit omgevingsvergunning , BOUWEN Haarveensedijk 6 te Foxwolde, het aanbrengen van buitenisolatie, 18 november 2020.</meta:user-defined>
    <meta:user-defined meta:name="OVERHEID.PostcodeHuisnummer/OVERHEIDop.postcodeHuisnummer">9314TG 6</meta:user-defined>
    <meta:user-defined meta:name="OVERHEIDop.straatnaam">Haarveensedijk</meta:user-defined>
    <meta:user-defined meta:name="OVERHEIDop.woonplaats">Foxwol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25</meta:user-defined>
    <meta:user-defined meta:name="OVERHEIDop.GmbID/DC.identifier">gmb-2020-313025</meta:user-defined>
    <meta:user-defined meta:name="OVERHEIDop.versieInformatie"/>
  </office:meta>
</office:document-meta>
</file>