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esthem, Feytebuorren 2 het bouwen van een machine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esthem, Feytebuorren 2 OV20200078 het bouwen van een machineopslag (31-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0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982 559022</meta:user-defined>
    <meta:user-defined meta:name="DC.title">Ingekomen aanvraag, Westhem, Feytebuorren 2 het bouwen van een machineopslag</meta:user-defined>
    <meta:user-defined meta:name="OVERHEID.PostcodeHuisnummer/OVERHEIDop.postcodeHuisnummer">8616LB 2</meta:user-defined>
    <meta:user-defined meta:name="OVERHEIDop.straatnaam">Feytebuorren</meta:user-defined>
    <meta:user-defined meta:name="OVERHEIDop.woonplaats">Westhem</meta:user-defined>
    <meta:user-defined meta:name="DCTERMS.W3CDTF/DCTERMS.available">2020-02-06</meta:user-defined>
    <meta:user-defined meta:name="DCTERMS.W3CDTF/OVERHEIDop.jaargang">2020</meta:user-defined>
    <meta:user-defined meta:name="OVERHEIDop.publicationIssue">31302</meta:user-defined>
    <meta:user-defined meta:name="OVERHEIDop.GmbID/DC.identifier">gmb-2020-31302</meta:user-defined>
    <meta:user-defined meta:name="OVERHEIDop.versieInformatie"/>
  </office:meta>
</office:document-meta>
</file>