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opbouw, Morsweg 216 2332ET Leiden, [LDN01R00583]Straatnaam Leiden R 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737</text:p>
            <text:p text:style-name="common-al">Ingekomen: 25-11-2020 00:00</text:p>
            <text:p text:style-name="common-al">Locatie: Morsweg 216 2332ET Leiden, [LDN01R00583]Straatnaam Leiden R 583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0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dakopbouw</meta:user-defined>
    <dc:language>nl</dc:language>
    <meta:user-defined meta:name="OVERHEID.EPSG28992/DC.spatial">92325.6650641359 463693.779447005</meta:user-defined>
    <meta:user-defined meta:name="DC.title">Aanvraag omgevingsvergunning, plaatsen van dakopbouw, Morsweg 216 2332ET Leiden, [LDN01R00583]Straatnaam Leiden R 583</meta:user-defined>
    <meta:user-defined meta:name="OVERHEID.PostcodeHuisnummer/OVERHEIDop.postcodeHuisnummer">2332ET 216</meta:user-defined>
    <meta:user-defined meta:name="OVERHEIDop.straatnaam">Mors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57_5627171_16063114...|exb-2020-64603</meta:user-defined>
    <meta:user-defined meta:name="DCTERMS.W3CDTF/OVERHEIDop.jaargang">2020</meta:user-defined>
    <meta:user-defined meta:name="OVERHEIDop.publicationIssue">313011</meta:user-defined>
    <meta:user-defined meta:name="OVERHEIDop.GmbID/DC.identifier">gmb-2020-313011</meta:user-defined>
    <meta:user-defined meta:name="OVERHEIDop.versieInformatie"/>
  </office:meta>
</office:document-meta>
</file>