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ndelaberen van 3 bomen, het vellen van 1 boom en herplanten van 1 boom in een tuin, Esdoornlaan 6 te De Meern,  HZ_WABO-20-29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laan 6 te De Meern</text:p>
            <text:p text:style-name="common-al">HZ_WABO-20-29920</text:p>
            <text:p text:style-name="common-al">Toelichting: het kandelaberen van 3 bomen, het vellen van 1 boom en herplanten van 1 boom in een tuin</text:p>
            <text:p text:style-name="common-al">Datum besluit: 24 november 2020</text:p>
            <text:p text:style-name="common-al">Startdatum bezwaartermijn: 26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01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62.8 455914.26</meta:user-defined>
    <meta:user-defined meta:name="DC.title">Afgehandelde omgevingsvergunning, het kandelaberen van 3 bomen, het vellen van 1 boom en herplanten van 1 boom in een tuin, Esdoornlaan 6 te De Meern,  HZ_WABO-20-29920</meta:user-defined>
    <meta:user-defined meta:name="OVERHEID.PostcodeHuisnummer/OVERHEIDop.postcodeHuisnummer">3454HH 6</meta:user-defined>
    <meta:user-defined meta:name="OVERHEIDop.straatnaam">Esdoornlaan</meta:user-defined>
    <meta:user-defined meta:name="OVERHEIDop.woonplaats">De Meern</meta:user-defined>
    <meta:user-defined meta:name="DCTERMS.W3CDTF/DCTERMS.available">2020-11-27</meta:user-defined>
    <meta:user-defined meta:name="OVERHEIDop.externeBijlage">nvraag_kapvergunning_esdoornlaan_zes-A|exb-2020-64600</meta:user-defined>
    <meta:user-defined meta:name="OVERHEIDop.externeBijlage">publiceerbaar-A|exb-2020-64601</meta:user-defined>
    <meta:user-defined meta:name="OVERHEIDop.externeBijlage">Besluit omgevingsvergunning publiceerbaar|exb-2020-64602</meta:user-defined>
    <meta:user-defined meta:name="DCTERMS.W3CDTF/OVERHEIDop.jaargang">2020</meta:user-defined>
    <meta:user-defined meta:name="OVERHEIDop.publicationIssue">313010</meta:user-defined>
    <meta:user-defined meta:name="OVERHEIDop.GmbID/DC.identifier">gmb-2020-313010</meta:user-defined>
    <meta:user-defined meta:name="OVERHEIDop.versieInformatie"/>
  </office:meta>
</office:document-meta>
</file>