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Afas</text:p>
      <text:section text:name="zakelijke-mededeling_id1-3-2" text:style-name="zakelijke-mededeling">
        <text:section text:name="zakelijke-mededeling-tekst_id1-3-2-1" text:style-name="zakelijke-mededeling-tekst">
          <text:section text:name="tekst_id1-3-2-1-1" text:style-name="tekst">
            <text:p text:style-name="last-al">Op 4 febr. 2020 is op grond van art. 35 van de Drank en Horecawet aan Afas ontheffing verleend van het verbod tot het verstrekken van zwak alcoholische drank tijdens de maandelijkse personeelsborrel van Afas, Philipsstraat 9 in L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4 febr. 2020) van dit besluit. U kunt ook digitaal via het webformulier bezwaar maken, zie de URL www.leusden.nl/bestuur-en-organisatie/bezwaar.htm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30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160,404 461688,039</meta:user-defined>
    <meta:user-defined meta:name="DC.title">Ontheffing Drank- en Horecawet t.b.v. Afas</meta:user-defined>
    <meta:user-defined meta:name="OVERHEID.PostcodeHuisnummer/OVERHEIDop.postcodeHuisnummer">3833LC 9</meta:user-defined>
    <meta:user-defined meta:name="OVERHEIDop.straatnaam">Philipsstraat</meta:user-defined>
    <meta:user-defined meta:name="OVERHEIDop.woonplaats">Leusden</meta:user-defined>
    <meta:user-defined meta:name="DCTERMS.W3CDTF/DCTERMS.available">2020-02-06</meta:user-defined>
    <meta:user-defined meta:name="DCTERMS.W3CDTF/OVERHEIDop.jaargang">2020</meta:user-defined>
    <meta:user-defined meta:name="OVERHEIDop.publicationIssue">31301</meta:user-defined>
    <meta:user-defined meta:name="OVERHEIDop.GmbID/DC.identifier">gmb-2020-31301</meta:user-defined>
    <meta:user-defined meta:name="OVERHEIDop.versieInformatie"/>
  </office:meta>
</office:document-meta>
</file>