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215 1074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tmastraat 215, 1074TX Amsterdam: voor het constructief wijzigen, vergroten uitbouw achterzijde woning, wijzigen buitenkozijnen, vervangen erfafscheiding en verbouwen vrijstaande berging, ingekomen 8 oktober 2020. Dossiernummer Z2020-Z013672, OLO-nummer 550610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0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0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0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constructief wijzigen , vergroten uitbouw achterzijde woning , wijzigen buitenkozijnen , vervangen erfafscheiding en verbouwen vrijstaande berging</meta:user-defined>
    <dc:language>nl</dc:language>
    <meta:user-defined meta:name="OVERHEID.EPSG28992/DC.spatial">122200.000091588 485006.000460246</meta:user-defined>
    <meta:user-defined meta:name="DC.title">Aanvraag omgevingsvergunning Lutmastraat 215 1074TX Amsterdam</meta:user-defined>
    <meta:user-defined meta:name="OVERHEID.PostcodeHuisnummer/OVERHEIDop.postcodeHuisnummer">1074TX 215</meta:user-defined>
    <meta:user-defined meta:name="OVERHEIDop.straatnaam">Lutmastraat</meta:user-defined>
    <meta:user-defined meta:name="OVERHEIDop.woonplaats">Amsterd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007</meta:user-defined>
    <meta:user-defined meta:name="OVERHEIDop.GmbID/DC.identifier">gmb-2020-313007</meta:user-defined>
    <meta:user-defined meta:name="OVERHEIDop.versieInformatie"/>
  </office:meta>
</office:document-meta>
</file>