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023, het bouwen van een bedrijfsverzamelgebouw (wijziging op verleende vergunning Z/20/115892), Slachthuiskade 6b1 t/m 6b9 en 6b12 t/m 1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00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0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0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verzamelgebouw (wijziging op Z/20/115892), Slachthuiskade in Almelo</meta:user-defined>
    <dc:language>nl</dc:language>
    <meta:user-defined meta:name="OVERHEID.EPSG28992/DC.spatial">240477.000198377 487036.000460495</meta:user-defined>
    <meta:user-defined meta:name="DC.title">Ingediende aanvraag omgevingsvergunning, Z/20/118023, het bouwen van een bedrijfsverzamelgebouw (wijziging op verleende vergunning Z/20/115892), Slachthuiskade 6b1 t/m 6b9 en 6b12 t/m 14 in Almelo</meta:user-defined>
    <meta:user-defined meta:name="OVERHEID.PostcodeHuisnummer/OVERHEIDop.postcodeHuisnummer">7602CV 6</meta:user-defined>
    <meta:user-defined meta:name="OVERHEIDop.straatnaam">Slachthuiskade</meta:user-defined>
    <meta:user-defined meta:name="OVERHEIDop.woonplaats">Almelo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00</meta:user-defined>
    <meta:user-defined meta:name="OVERHEIDop.GmbID/DC.identifier">gmb-2020-313000</meta:user-defined>
    <meta:user-defined meta:name="OVERHEIDop.versieInformatie"/>
  </office:meta>
</office:document-meta>
</file>