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kantoorpand (K12), Amsterdamseweg 5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Ontwerpbeschikking </text:span>
            <text:span text:style-name="nadrukvet">verleend</text:span>
          </text:p>
            <text:p text:style-name="common-al">Zaakid: 195279605</text:p>
            <text:p text:style-name="common-al">Omschrijving: het bouwen van een kantoorpand (K12)</text:p>
            <text:p text:style-name="common-al">Adres: Amsterdamseweg 54 Arnhem</text:p>
            <text:p text:style-name="common-al">Activiteiten: Bouwen, strijd gebr. gronden/bouww. met ruimtelijke ordening, Aanleggen, Reclame, Uitweg.</text:p>
            <text:p text:style-name="common-al">Besluit: Verlenen</text:p>
            <text:p text:style-name="common-al">Datum ondertekening: 3 februari 2020</text:p>
            <text:p text:style-name="common-al">Datum verzending: 3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30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56,572 444271,698</meta:user-defined>
    <meta:user-defined meta:name="DC.title">ODRA Gemeente Arnhem - Besluit omgevingsvergunning, het bouwen van een kantoorpand (K12), Amsterdamseweg 54   Arnhem</meta:user-defined>
    <meta:user-defined meta:name="OVERHEID.PostcodeHuisnummer/OVERHEIDop.postcodeHuisnummer">6814CP 54</meta:user-defined>
    <meta:user-defined meta:name="OVERHEIDop.straatnaam">Amsterdamseweg</meta:user-defined>
    <meta:user-defined meta:name="OVERHEIDop.woonplaats">Arnhem</meta:user-defined>
    <meta:user-defined meta:name="DCTERMS.W3CDTF/DCTERMS.available">2020-02-06</meta:user-defined>
    <meta:user-defined meta:name="DCTERMS.W3CDTF/OVERHEIDop.jaargang">2020</meta:user-defined>
    <meta:user-defined meta:name="OVERHEIDop.publicationIssue">31300</meta:user-defined>
    <meta:user-defined meta:name="OVERHEIDop.GmbID/DC.identifier">gmb-2020-31300</meta:user-defined>
    <meta:user-defined meta:name="OVERHEIDop.versieInformatie"/>
  </office:meta>
</office:document-meta>
</file>