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Peperstraat 26 Z 1 en 26 Z 2 in Egmond-Binnen het veranderen van de woning (wijziging op eerder verleende vergunning WABO1902071), verzenddatum 23 november 2020 (WABO20019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2996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99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99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en behandeltermijn ; - Omgevingsvergunning Peperstraat 26 Z 1 en 26 Z 2 in Egmond-Binnen, het veranderen van de woning (wijziging op eerder verleende vergunning WABO1902071), verzenddatum 23 november 2020 (WABO2001960)</meta:user-defined>
    <dc:language>nl</dc:language>
    <meta:user-defined meta:name="OVERHEID.EPSG28992/DC.spatial">105534.82 512186.96</meta:user-defined>
    <meta:user-defined meta:name="DC.title">Gemeente Bergen, verlenging beslistermijn aanvraag Omgevingsvergunning, Peperstraat 26 Z 1 en 26 Z 2 in Egmond-Binnen het veranderen van de woning (wijziging op eerder verleende vergunning WABO1902071), verzenddatum 23 november 2020 (WABO2001960)</meta:user-defined>
    <meta:user-defined meta:name="OVERHEID.PostcodeHuisnummer/OVERHEIDop.postcodeHuisnummer">1935BE 26</meta:user-defined>
    <meta:user-defined meta:name="OVERHEIDop.straatnaam">Peperstraat</meta:user-defined>
    <meta:user-defined meta:name="OVERHEIDop.woonplaats">Egmond-Binn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2996</meta:user-defined>
    <meta:user-defined meta:name="OVERHEIDop.GmbID/DC.identifier">gmb-2020-312996</meta:user-defined>
    <meta:user-defined meta:name="OVERHEIDop.versieInformatie"/>
  </office:meta>
</office:document-meta>
</file>