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gstveld 12 te Ens: het uitbreiden van het bestaande bedrijf met een nieuwe produktiehal met kantoor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0 is een aanvraag om omgevingsvergunning binnen gekomen voor deze locatie. De aanvraag is geregistreerd onder zaaknummer HZ_WABO 2020-21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99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9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9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gstveld 12 te Ens: omgevingsvergunning   het uitbreiden van het bestaande bedrijf met een nieuwe produktiehal met kantoorcomplex.</meta:user-defined>
    <dc:language>nl</dc:language>
    <meta:user-defined meta:name="OVERHEID.EPSG28992/DC.spatial">184342.14 517413.81</meta:user-defined>
    <meta:user-defined meta:name="DC.title">Oogstveld 12 te Ens: het uitbreiden van het bestaande bedrijf met een nieuwe produktiehal met kantoorcomplex</meta:user-defined>
    <meta:user-defined meta:name="OVERHEID.PostcodeHuisnummer/OVERHEIDop.postcodeHuisnummer">8307DV 12</meta:user-defined>
    <meta:user-defined meta:name="OVERHEIDop.straatnaam">Oogstveld</meta:user-defined>
    <meta:user-defined meta:name="OVERHEIDop.woonplaats">Ens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94</meta:user-defined>
    <meta:user-defined meta:name="OVERHEIDop.GmbID/DC.identifier">gmb-2020-312994</meta:user-defined>
    <meta:user-defined meta:name="OVERHEIDop.versieInformatie"/>
  </office:meta>
</office:document-meta>
</file>