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ddenpad nabij Meerweg in Bergen sectie A 5124 het vernieuwen en verbreden van het fietspad en aanleg voetpad, verzenddatum 24 november 2020 (WABO2001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Paddenpad nabij Meerweg in Bergen sectie A 5124, het vernieuwen en verbreden van het fietspad en aanleg voetpad, verzenddatum 24 november 2020 (WABO2001954)</meta:user-defined>
    <dc:language>nl</dc:language>
    <meta:user-defined meta:name="OVERHEID.EPSG28992/DC.spatial">108262.67 519623.15</meta:user-defined>
    <meta:user-defined meta:name="DC.title">Gemeente Bergen, verlenging beslistermijn aanvraag Omgevingsvergunning, Paddenpad nabij Meerweg in Bergen sectie A 5124 het vernieuwen en verbreden van het fietspad en aanleg voetpad, verzenddatum 24 november 2020 (WABO2001954)</meta:user-defined>
    <meta:user-defined meta:name="OVERHEID.PostcodeHuisnummer/OVERHEIDop.postcodeHuisnummer">1861MC 27</meta:user-defined>
    <meta:user-defined meta:name="OVERHEIDop.straatnaam">Meerweg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78</meta:user-defined>
    <meta:user-defined meta:name="OVERHEIDop.GmbID/DC.identifier">gmb-2020-312978</meta:user-defined>
    <meta:user-defined meta:name="OVERHEIDop.versieInformatie"/>
  </office:meta>
</office:document-meta>
</file>