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glantierhof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glantierhof 19, 6043 WG Roermond: geluidswerende schutting achter gren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2481-2020</text:p>
            <text:p text:style-name="common-al"/>
            <text:p text:style-name="common-al">
            <text:span text:style-name="nadrukvet">Datum bekendmaking besluit:</text:span>
          </text:p>
            <text:p text:style-name="common-al">24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97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7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7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285.05 355967.69</meta:user-defined>
    <meta:user-defined meta:name="DC.title">Eglantierhof 19 - Verleende Omgevingsvergunning</meta:user-defined>
    <meta:user-defined meta:name="OVERHEID.PostcodeHuisnummer/OVERHEIDop.postcodeHuisnummer">6043WG 19</meta:user-defined>
    <meta:user-defined meta:name="OVERHEIDop.straatnaam">Eglantierhof</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2977</meta:user-defined>
    <meta:user-defined meta:name="OVERHEIDop.GmbID/DC.identifier">gmb-2020-312977</meta:user-defined>
    <meta:user-defined meta:name="OVERHEIDop.versieInformatie"/>
  </office:meta>
</office:document-meta>
</file>