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Meent 2 te Norg het kappen van een berk en drie essen, met herplantplicht, 1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Meent 2 te Norg het kappen van een berk en drie essen, met herplantplicht, 19 novem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97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83 565433</meta:user-defined>
    <meta:user-defined meta:name="DC.title">Besluit omgevingsvergunning , KAPPEN Meent 2 te Norg het kappen van een berk en drie essen, met herplantplicht, 19 november 2020</meta:user-defined>
    <meta:user-defined meta:name="OVERHEIDop.straatnaam">Meent</meta:user-defined>
    <meta:user-defined meta:name="OVERHEIDop.woonplaats">No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76</meta:user-defined>
    <meta:user-defined meta:name="OVERHEIDop.GmbID/DC.identifier">gmb-2020-312976</meta:user-defined>
    <meta:user-defined meta:name="OVERHEIDop.versieInformatie"/>
  </office:meta>
</office:document-meta>
</file>