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vangen van beschoeiing op het perceel Kathoek 11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heeft de gemeente een aanvraag ontvangen voor een omgevingsvergunning voor het vervangen van beschoeiing op het perceel Kathoek 11 te Avenhorn. De aanvraag is geregistreerd onder zaaknummer 2020-HZ-061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297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7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7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814 514272</meta:user-defined>
    <meta:user-defined meta:name="DC.title">Ontvangen aanvraag omgevingsvergunning voor het vervangen van beschoeiing op het perceel Kathoek 11 te Avenhorn</meta:user-defined>
    <meta:user-defined meta:name="OVERHEID.PostcodeHuisnummer/OVERHEIDop.postcodeHuisnummer">1633GB 11</meta:user-defined>
    <meta:user-defined meta:name="OVERHEIDop.straatnaam">Kathoek</meta:user-defined>
    <meta:user-defined meta:name="OVERHEIDop.woonplaats">Avenhor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972</meta:user-defined>
    <meta:user-defined meta:name="OVERHEIDop.GmbID/DC.identifier">gmb-2020-312972</meta:user-defined>
    <meta:user-defined meta:name="OVERHEIDop.versieInformatie"/>
  </office:meta>
</office:document-meta>
</file>