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Kortewijk 20 te Nieuw-Roden, het kappen van twee kastanjes, 19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Kortewijk 20 te Nieuw-Roden, het kappen van twee kastanjes, 19 november 2020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297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7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7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619 572828</meta:user-defined>
    <meta:user-defined meta:name="DC.title">Besluit omgevingsvergunning , KAPPEN Kortewijk 20 te Nieuw-Roden, het kappen van twee kastanjes, 19 november 2020</meta:user-defined>
    <meta:user-defined meta:name="OVERHEID.PostcodeHuisnummer/OVERHEIDop.postcodeHuisnummer">9311TC 20</meta:user-defined>
    <meta:user-defined meta:name="OVERHEIDop.straatnaam">Kortewijk</meta:user-defined>
    <meta:user-defined meta:name="OVERHEIDop.woonplaats">Nieuw-Rod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970</meta:user-defined>
    <meta:user-defined meta:name="OVERHEIDop.GmbID/DC.identifier">gmb-2020-312970</meta:user-defined>
    <meta:user-defined meta:name="OVERHEIDop.versieInformatie"/>
  </office:meta>
</office:document-meta>
</file>