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Achterstewold 2 te Peize, het kappen van een beuk, met herplantplicht, 19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Achterstewold 2 te Peize, het kappen van een beuk, met herplantplicht, 19 november 2020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96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6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6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934.595 574285.236</meta:user-defined>
    <meta:user-defined meta:name="DC.title">Besluit omgevingsvergunning , KAPPEN Achterstewold 2 te Peize, het kappen van een beuk, met herplantplicht, 19 november 2020</meta:user-defined>
    <meta:user-defined meta:name="OVERHEID.PostcodeHuisnummer/OVERHEIDop.postcodeHuisnummer">9321TM 2</meta:user-defined>
    <meta:user-defined meta:name="OVERHEIDop.straatnaam">Achterstewold</meta:user-defined>
    <meta:user-defined meta:name="OVERHEIDop.woonplaats">Peiz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63</meta:user-defined>
    <meta:user-defined meta:name="OVERHEIDop.GmbID/DC.identifier">gmb-2020-312963</meta:user-defined>
    <meta:user-defined meta:name="OVERHEIDop.versieInformatie"/>
  </office:meta>
</office:document-meta>
</file>