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1 in Bergen (NH), het renoveren en vergroten van een stal, verzenddatum 23 november 2020 (WABO200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erenweg 61 in Bergen (NH), het renoveren en vergroten van een stal, verzenddatum 23 november 2020 (WABO2001784)</meta:user-defined>
    <dc:language>nl</dc:language>
    <meta:user-defined meta:name="OVERHEID.EPSG28992/DC.spatial">106587 518296</meta:user-defined>
    <meta:user-defined meta:name="DC.title">Gemeente Bergen, verleende Omgevingsvergunning (regulier), Herenweg 61 in Bergen (NH), het renoveren en vergroten van een stal, verzenddatum 23 november 2020 (WABO2001784)</meta:user-defined>
    <meta:user-defined meta:name="OVERHEID.PostcodeHuisnummer/OVERHEIDop.postcodeHuisnummer">1861PB 61</meta:user-defined>
    <meta:user-defined meta:name="OVERHEIDop.straatnaam">Herenweg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46</meta:user-defined>
    <meta:user-defined meta:name="OVERHEIDop.GmbID/DC.identifier">gmb-2020-312946</meta:user-defined>
    <meta:user-defined meta:name="OVERHEIDop.versieInformatie"/>
  </office:meta>
</office:document-meta>
</file>