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WERKEN Peizerdiep, kadastraal bekend Peize, sectie O, nummer 8, het lozen van grondwater uit de graafput op het land, 19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eizerdiep, kadastraal bekend Peize, sectie O, nummer 8, het lozen van grondwater uit de graafput op het land, 19 november 2020.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94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7638.019 574488.749</meta:user-defined>
    <meta:user-defined meta:name="DC.title">Besluit omgevingsvergunning , WERKEN Peizerdiep, kadastraal bekend Peize, sectie O, nummer 8, het lozen van grondwater uit de graafput op het land, 19 november 2020.</meta:user-defined>
    <meta:user-defined meta:name="OVERHEID.PostcodeHuisnummer/OVERHEIDop.postcodeHuisnummer">9321TS 24</meta:user-defined>
    <meta:user-defined meta:name="OVERHEIDop.straatnaam">Roderweg</meta:user-defined>
    <meta:user-defined meta:name="OVERHEIDop.woonplaats">Peiz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44</meta:user-defined>
    <meta:user-defined meta:name="OVERHEIDop.GmbID/DC.identifier">gmb-2020-312944</meta:user-defined>
    <meta:user-defined meta:name="OVERHEIDop.versieInformatie"/>
  </office:meta>
</office:document-meta>
</file>