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okontheffing, Mosbroeks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november 2020 een ontheffing voor het verbranden van snoeihout heeft verleend. Deze ontheffing is enkel geldig van 30 november tot en met 14 december 2020.</text:p>
            <text:p text:style-name="common-al">Ons kenmerk: 116148</text:p>
            <text:p text:style-name="tussenkopcur">Locatie(s)</text:p>
            <text:p text:style-name="common-al">Mosbroekseweg 4</text:p>
            <text:p text:style-name="tussenkopcur">Verzenddatum besluit</text:p>
            <text:p text:style-name="tussenkopcur">25 november 2020</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294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4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4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6148</meta:user-defined>
    <dc:language>nl</dc:language>
    <meta:user-defined meta:name="OVERHEID.EPSG28992/DC.spatial">157890.167 377605.842</meta:user-defined>
    <meta:user-defined meta:name="DC.title">Besluit stookontheffing, Mosbroekseweg 4 te Waalre</meta:user-defined>
    <meta:user-defined meta:name="OVERHEID.PostcodeHuisnummer/OVERHEIDop.postcodeHuisnummer">5581VL 4</meta:user-defined>
    <meta:user-defined meta:name="OVERHEIDop.straatnaam">Mosbroekseweg</meta:user-defined>
    <meta:user-defined meta:name="OVERHEIDop.woonplaats">Waalre</meta:user-defined>
    <meta:user-defined meta:name="DCTERMS.W3CDTF/DCTERMS.available">2020-11-27</meta:user-defined>
    <meta:user-defined meta:name="DCTERMS.W3CDTF/OVERHEIDop.jaargang">2020</meta:user-defined>
    <meta:user-defined meta:name="OVERHEIDop.publicationIssue">312940</meta:user-defined>
    <meta:user-defined meta:name="OVERHEIDop.GmbID/DC.identifier">gmb-2020-312940</meta:user-defined>
    <meta:user-defined meta:name="OVERHEIDop.versieInformatie"/>
  </office:meta>
</office:document-meta>
</file>