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WERKEN Eelderdiep kadastraal bekend Peize, sectie M, nummer 160, het lozen van grondwater uit de graafput op het land, 19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Eelderdiep kadastraal bekend Peize, sectie M, nummer 160, het lozen van grondwater uit de graafput op het land, 19 nov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30367.83 573852.861</meta:user-defined>
    <meta:user-defined meta:name="DC.title">Besluit omgevingsvergunning , WERKEN Eelderdiep kadastraal bekend Peize, sectie M, nummer 160, het lozen van grondwater uit de graafput op het land, 19 november 2020;</meta:user-defined>
    <meta:user-defined meta:name="OVERHEID.PostcodeHuisnummer/OVERHEIDop.postcodeHuisnummer">9321TN 3</meta:user-defined>
    <meta:user-defined meta:name="OVERHEIDop.straatnaam">Brusselseweg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32</meta:user-defined>
    <meta:user-defined meta:name="OVERHEIDop.GmbID/DC.identifier">gmb-2020-312932</meta:user-defined>
    <meta:user-defined meta:name="OVERHEIDop.versieInformatie"/>
  </office:meta>
</office:document-meta>
</file>