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oekbeeklaan 18 in Bergen (NH), het kappen van een esdoorn, verzenddatum 19 november 2020 (WABO2002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2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Broekbeeklaan 18 in Bergen (NH), het kappen van een esdoorn, verzenddatum 19 november 2020 (WABO2002297)</meta:user-defined>
    <dc:language>nl</dc:language>
    <meta:user-defined meta:name="OVERHEID.EPSG28992/DC.spatial">108482 519937</meta:user-defined>
    <meta:user-defined meta:name="DC.title">Gemeente Bergen, verleende Omgevingsvergunning (regulier), Broekbeeklaan 18 in Bergen (NH), het kappen van een esdoorn, verzenddatum 19 november 2020 (WABO2002297)</meta:user-defined>
    <meta:user-defined meta:name="OVERHEID.PostcodeHuisnummer/OVERHEIDop.postcodeHuisnummer">1861TP 18</meta:user-defined>
    <meta:user-defined meta:name="OVERHEIDop.straatnaam">Broekbeek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25</meta:user-defined>
    <meta:user-defined meta:name="OVERHEIDop.GmbID/DC.identifier">gmb-2020-312925</meta:user-defined>
    <meta:user-defined meta:name="OVERHEIDop.versieInformatie"/>
  </office:meta>
</office:document-meta>
</file>