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oh de Kruijfstraat 1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6 februari 2020</text:p>
            <text:p text:style-name="common-al">Activiteit: het plaatsen van een erker </text:p>
            <text:p text:style-name="common-al">WABO-Wabonummer: OV 799075</text:p>
            <text:p text:style-name="common-al">Datum ontvangst aanvraag: 29 januari 2020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1292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92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92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2218,175 452899,218</meta:user-defined>
    <meta:user-defined meta:name="DC.title">Nieuwe aanvraag omgevingsvergunning, Joh de Kruijfstraat 1 in Bunnik</meta:user-defined>
    <meta:user-defined meta:name="OVERHEID.PostcodeHuisnummer/OVERHEIDop.postcodeHuisnummer">3981DA 1</meta:user-defined>
    <meta:user-defined meta:name="OVERHEIDop.straatnaam">Joh de Kruijfstraat</meta:user-defined>
    <meta:user-defined meta:name="OVERHEIDop.woonplaats">Bunnik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292</meta:user-defined>
    <meta:user-defined meta:name="OVERHEIDop.GmbID/DC.identifier">gmb-2020-31292</meta:user-defined>
    <meta:user-defined meta:name="OVERHEIDop.versieInformatie"/>
  </office:meta>
</office:document-meta>
</file>