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WERKEN Vlasveen 50, 50 A t/m F, 52, 52 A t/m F te Roden, het uitvoeren van werkzaamheden en deel verharden van het erf, 24 nov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Vlasveen 50, 50 A t/m F, 52, 52 A t/m F te Roden, het uitvoeren van werkzaamheden en deel verharden van het erf, 24 november 2020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91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477.205 574396.552</meta:user-defined>
    <meta:user-defined meta:name="DC.title">Besluit omgevingsvergunning WERKEN Vlasveen 50, 50 A t/m F, 52, 52 A t/m F te Roden, het uitvoeren van werkzaamheden en deel verharden van het erf, 24 november 2020;</meta:user-defined>
    <meta:user-defined meta:name="OVERHEID.PostcodeHuisnummer/OVERHEIDop.postcodeHuisnummer">9301PT 50</meta:user-defined>
    <meta:user-defined meta:name="OVERHEIDop.straatnaam">Vlasveen</meta:user-defined>
    <meta:user-defined meta:name="OVERHEIDop.woonplaats">Ro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16</meta:user-defined>
    <meta:user-defined meta:name="OVERHEIDop.GmbID/DC.identifier">gmb-2020-312916</meta:user-defined>
    <meta:user-defined meta:name="OVERHEIDop.versieInformatie"/>
  </office:meta>
</office:document-meta>
</file>