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ranjelaan 33 in Bergen (NH) het vergroten van de woning met kelders, verzenddatum 23 november 2020 (WABO2001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91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1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1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en behandeltermijn ; - Omgevingsvergunning Oranjelaan 33 in Bergen (NH), het vergroten van de woning met kelders, verzenddatum 23 november 2020 (WABO2001884)</meta:user-defined>
    <dc:language>nl</dc:language>
    <meta:user-defined meta:name="OVERHEID.EPSG28992/DC.spatial">109305 520564</meta:user-defined>
    <meta:user-defined meta:name="DC.title">Gemeente Bergen, verlenging beslistermijn aanvraag Omgevingsvergunning, Oranjelaan 33 in Bergen (NH) het vergroten van de woning met kelders, verzenddatum 23 november 2020 (WABO2001884)</meta:user-defined>
    <meta:user-defined meta:name="OVERHEID.PostcodeHuisnummer/OVERHEIDop.postcodeHuisnummer">1862EZ 33</meta:user-defined>
    <meta:user-defined meta:name="OVERHEIDop.straatnaam">Oranjelaan</meta:user-defined>
    <meta:user-defined meta:name="OVERHEIDop.woonplaats">Bergen (NH)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2915</meta:user-defined>
    <meta:user-defined meta:name="OVERHEIDop.GmbID/DC.identifier">gmb-2020-312915</meta:user-defined>
    <meta:user-defined meta:name="OVERHEIDop.versieInformatie"/>
  </office:meta>
</office:document-meta>
</file>