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), Velddreef 20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 dat zij op 16 november 2020 een aanvraag hebben ontvangen om een omgevingsvergunning met een reguliere voorbereidingsprocedure voor het vervangen van kozijnen. </text:p>
            <text:p text:style-name="common-al">Ons kenmerk: 115295</text:p>
            <text:p text:style-name="tussenkopcur">Locatie(s)</text:p>
            <text:p text:style-name="common-al">Velddreef 20</text:p>
            <text:p text:style-name="tussenkopcur">Inzage</text:p>
            <text:p text:style-name="common-al">De aanvraag ligt tijdens de vergunningprocedure ter inzage in Het Huis van Waalre, Koningin Julianalaan 19 te Waalre. U kunt een afspraak maken via tel.: 040 – 2282500 om deze te bekijken. U kunt nog geen bezwaar indienen op deze aanvraag. Het indienen van bezwaren is mogelijk nadat het college een besluit op de aanvraag heeft genomen. Dit besluit wordt gepubliceer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312913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913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913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115295</meta:user-defined>
    <dc:language>nl</dc:language>
    <meta:user-defined meta:name="OVERHEID.EPSG28992/DC.spatial">159020.458 377032.545</meta:user-defined>
    <meta:user-defined meta:name="DC.title">Aanvraag omgevingsvergunning (regulier), Velddreef 20 te Waalre</meta:user-defined>
    <meta:user-defined meta:name="OVERHEID.PostcodeHuisnummer/OVERHEIDop.postcodeHuisnummer">5581JG 20</meta:user-defined>
    <meta:user-defined meta:name="OVERHEIDop.straatnaam">Velddreef</meta:user-defined>
    <meta:user-defined meta:name="OVERHEIDop.woonplaats">Waalre</meta:user-defined>
    <meta:user-defined meta:name="DCTERMS.W3CDTF/DCTERMS.available">2020-11-27</meta:user-defined>
    <meta:user-defined meta:name="DCTERMS.W3CDTF/OVERHEIDop.jaargang">2020</meta:user-defined>
    <meta:user-defined meta:name="OVERHEIDop.publicationIssue">312913</meta:user-defined>
    <meta:user-defined meta:name="OVERHEIDop.GmbID/DC.identifier">gmb-2020-312913</meta:user-defined>
    <meta:user-defined meta:name="OVERHEIDop.versieInformatie"/>
  </office:meta>
</office:document-meta>
</file>