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Ooievaarsweg 10, het bouw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februari 2020 een omgevingsvergunning verleend voor het bouwen van een bedrijfshal, activiteit *1, op de locatie Ooievaarsweg 10. De vergunning heeft dossiernummer: 19Z0004002.</text:p>
            <text:p text:style-name="common-al"/>
            <text:p text:style-name="common-al">Ter inzage</text:p>
            <text:p text:style-name="common-al">De stukken liggen vanaf 12 februari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29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02</meta:user-defined>
    <dc:language>nl</dc:language>
    <meta:user-defined meta:name="OVERHEID.EPSG28992/DC.spatial">158941 492668</meta:user-defined>
    <meta:user-defined meta:name="DC.title">Gemeente Zeewolde, verleende omgevingsvergunning, Ooievaarsweg 10, het bouwen van een bedrijfshal</meta:user-defined>
    <meta:user-defined meta:name="OVERHEID.PostcodeHuisnummer/OVERHEIDop.postcodeHuisnummer">3897LG 10</meta:user-defined>
    <meta:user-defined meta:name="OVERHEIDop.straatnaam">Ooievaarsweg</meta:user-defined>
    <meta:user-defined meta:name="OVERHEIDop.woonplaats">Zee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291</meta:user-defined>
    <meta:user-defined meta:name="OVERHEIDop.GmbID/DC.identifier">gmb-2020-31291</meta:user-defined>
    <meta:user-defined meta:name="OVERHEIDop.versieInformatie"/>
  </office:meta>
</office:document-meta>
</file>