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51 in Bergen (NH), het kappen van een eik, datum ontvangst 18 november 2020 (WABO2002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0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0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0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Eeuwigelaan 51 in Bergen (NH), het kappen van een eik, datum ontvangst 18 november 2020 (WABO2002347) </meta:user-defined>
    <dc:language>nl</dc:language>
    <meta:user-defined meta:name="OVERHEID.EPSG28992/DC.spatial">106989 520182</meta:user-defined>
    <meta:user-defined meta:name="DC.title">Gemeente Bergen, ontvangen aanvraag Omgevingsvergunning, Eeuwigelaan 51 in Bergen (NH), het kappen van een eik, datum ontvangst 18 november 2020 (WABO2002347)</meta:user-defined>
    <meta:user-defined meta:name="OVERHEID.PostcodeHuisnummer/OVERHEIDop.postcodeHuisnummer">1861CL 51</meta:user-defined>
    <meta:user-defined meta:name="OVERHEIDop.straatnaam">Eeuwige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06</meta:user-defined>
    <meta:user-defined meta:name="OVERHEIDop.GmbID/DC.identifier">gmb-2020-312906</meta:user-defined>
    <meta:user-defined meta:name="OVERHEIDop.versieInformatie"/>
  </office:meta>
</office:document-meta>
</file>