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lekerstraat 16a, 9718 EJ Groningen – verwijderen asbest (ontvangstdatum 23-12-2019, dossiernummer 2019758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978 581678</meta:user-defined>
    <meta:user-defined meta:name="DC.title">Sloopmelding: Nieuwe Blekerstraat 16a, 9718 EJ Groningen – verwijderen asbest (ontvangstdatum 23-12-2019, dossiernummer 201975830)</meta:user-defined>
    <meta:user-defined meta:name="OVERHEID.PostcodeHuisnummer/OVERHEIDop.postcodeHuisnummer">9718EJ 16a</meta:user-defined>
    <meta:user-defined meta:name="OVERHEIDop.straatnaam">Nieuwe Bleker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29</meta:user-defined>
    <meta:user-defined meta:name="OVERHEIDop.GmbID/DC.identifier">gmb-2020-3129</meta:user-defined>
    <meta:user-defined meta:name="OVERHEIDop.versieInformatie"/>
  </office:meta>
</office:document-meta>
</file>