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566 Ingediende aanvraag voor een Terra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rkt 19, 4701 PB  Roosendaal</text:p>
            <text:p text:style-name="tussenkopcur">Omschrijving : Terrasmelding</text:p>
            <text:p text:style-name="tussenkopcur">Registratienummer : 2020av0566</text:p>
            <text:p text:style-name="tussenkopcur">Publicatiedatum : 27-11-2020</text:p>
            <text:p text:style-name="tussenkopcur">Datum aanvraag : 27 okto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2899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899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899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378.654 394187.046</meta:user-defined>
    <meta:user-defined meta:name="DC.title">2020av0566 Ingediende aanvraag voor een Terrasmelding</meta:user-defined>
    <meta:user-defined meta:name="OVERHEID.PostcodeHuisnummer/OVERHEIDop.postcodeHuisnummer">4701PB 19</meta:user-defined>
    <meta:user-defined meta:name="OVERHEIDop.straatnaam">Markt</meta:user-defined>
    <meta:user-defined meta:name="OVERHEIDop.woonplaats">Roosendaal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899</meta:user-defined>
    <meta:user-defined meta:name="OVERHEIDop.GmbID/DC.identifier">gmb-2020-312899</meta:user-defined>
    <meta:user-defined meta:name="OVERHEIDop.versieInformatie"/>
  </office:meta>
</office:document-meta>
</file>