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0/3336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remolietdijk in Roosendaal</text:p>
            <text:p text:style-name="tussenkopcur">Omschrijving : Uitweg melding</text:p>
            <text:p text:style-name="tussenkopcur">Registratienummer : 2020av0560/333616</text:p>
            <text:p text:style-name="tussenkopcur">Publicatiedatum : 27-11-2020</text:p>
            <text:p text:style-name="tussenkopcur">Datum aanvraag : 1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310.787 392557.067</meta:user-defined>
    <meta:user-defined meta:name="DC.title">2020av0560/333616 Ingediende aanvraag voor een Uitweg melding</meta:user-defined>
    <meta:user-defined meta:name="OVERHEID.PostcodeHuisnummer/OVERHEIDop.postcodeHuisnummer">4706TT 24</meta:user-defined>
    <meta:user-defined meta:name="OVERHEIDop.straatnaam">Tremolietdijk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97</meta:user-defined>
    <meta:user-defined meta:name="OVERHEIDop.GmbID/DC.identifier">gmb-2020-312897</meta:user-defined>
    <meta:user-defined meta:name="OVERHEIDop.versieInformatie"/>
  </office:meta>
</office:document-meta>
</file>