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office:automatic-styles>
  <office:body>
    <office:text>
      <text:p text:style-name="new_page_staatscourant"/>
      <text:p text:style-name="single-kop-titel">Subsidieplafonds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9 september 2020,</text:p>
            <text:p text:style-name="al"/>
            <text:p text:style-name="al">gelet op het aagenomen amendement verhogen cultuurbudgetten<text:note text:id="noot_id1-3-2-1-1-5-1" text:note-class="footnote"><text:note-citation text:label=" 1 "> 1 </text:note-citation><text:note-body><text:p text:style-name="noot.al">Aan dit besluit gehecht.</text:p></text:note-body></text:note></text:p>
            <text:p text:style-name="al"/>
            <text:p text:style-name="al">B E S L U I T:</text:p>
          </text:section>
        </text:section>
        <text:section text:name="regeling-tekst_id1-3-2-2" text:style-name="regeling-tekst">
          <text:section text:name="artikel_id1-3-2-2-1" text:style-name="artikel">
            <text:p text:style-name="artikel_kop_titel"/>
            <text:p text:style-name="al">De subsidieplafonds 2021 en de bijbehorende verdelingsmaatstaven als volgt geamendeerd vast te stellen:</text:p>
            <text:list text:style-name="id1-3-2-2-1-3">
              <text:list-item text:style-override="id1-3-2-2-1-3-1">
                <text:number>a.</text:number>
                <text:p text:style-name="al">Subsidieplafond 2021 € 622.651,- (+ eventuele verhoging van OAB-gelden)</text:p>
              </text:list-item>
              <text:list-item text:style-override="id1-3-2-2-1-3-2">
                <text:number>b.</text:number>
                <text:p text:style-name="al">Subsidieplafond Jeugdzorg2021 € 131.182,-</text:p>
              </text:list-item>
              <text:list-item text:style-override="id1-3-2-2-1-3-3">
                <text:number>c.</text:number>
                <text:p text:style-name="al">Subsidieplafond anti-discriminatie 2021 € 3.380,-</text:p>
              </text:list-item>
              <text:list-item text:style-override="id1-3-2-2-1-3-4">
                <text:number>d.</text:number>
                <text:p text:style-name="al">Subsidieplafond Cliëntondersteuning 2021 € 95.865,-</text:p>
              </text:list-item>
              <text:list-item text:style-override="id1-3-2-2-1-3-5">
                <text:number>e.</text:number>
                <text:p text:style-name="al">Subsidieplafond Vluchtelingenwerk 2021 € 11.000,-</text:p>
              </text:list-item>
              <text:list-item text:style-override="id1-3-2-2-1-3-6">
                <text:number>f.</text:number>
                <text:p text:style-name="al">Subsidieplafond Brede School Beemster 2021, volledige rijksbijdrage combinatiefunctie.</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d.d. 10 november 2020</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al">Redactionele opmerking: </text:p>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21 vinden plaats volgens de volgende criteria:</text:p>
          <text:list text:style-name="id1-3-2-4-5">
            <text:list-item text:style-override="id1-3-2-4-5-1">
              <text:number>•</text:number>
              <text:p text:style-name="al">periodieke subsidies zijn reeds aangevraagd voor 1 juni 2020. Periodieke subsidies dienen bij te dragen aan de realisatie van de op 27 mei 2014 vastgestelde doelstellingen uit het maatschappelijk beleidskader en zijn gericht op de daarin beschreven ambities. De activiteiten zijn zoveel mogelijk afgestemd binnen de beleidsvelden; </text:p>
            </text:list-item>
            <text:list-item text:style-override="id1-3-2-4-5-2">
              <text:number>•</text:number>
              <text:p text:style-name="al">subsidieaanvragen voor projectsubsidies of waarderingssubsidies dienen bij te dragen aan de realisatie van de op 27 mei 2014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text:p>
            </text:list-item>
            <text:list-item text:style-override="id1-3-2-4-5-3">
              <text:number>•</text:number>
              <text:p text:style-name="al">Aanvragen worden behandeld op volgorde van binnenkomst.</text:p>
            </text:list-item>
          </text:list>
          <text:p text:style-name="al"> </text:p>
        </text:section>
        <text:section text:name="bijlage_id1-3-2-5" text:style-name="bijlage">
          <text:p text:style-name="bijlage_top"/>
          <text:p text:style-name="hoofdstuk_kop">AMENDEMEN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Raadsvergadering van:</text:p>
                </table:table-cell>
                <table:table-cell table:style-name="entry" table:number-rows-spanned="1" table:number-columns-spanned="1">
                  <text:p text:style-name="table_al">10 november 20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agendapunt:</text:p>
                </table:table-cell>
                <table:table-cell table:style-name="entry" table:number-rows-spanned="1" table:number-columns-spanned="1">
                  <text:p text:style-name="table_al">10 en 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Subsidieplafonds 2021, verhogen cultuurbudgett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Gelezen het voorstel van het college d.d. 29 september 2020, </text:p>
          <text:p text:style-name="al"/>
          <text:p text:style-name="al">Gelet op artikel 147b van de Gemeentewet en artikel 27 van het Reglement van orde gemeenteraad Beemster 2018.</text:p>
          <text:p text:style-name="al"/>
          <text:p text:style-name="al">Overwegende dat:</text:p>
          <text:list text:style-name="id1-3-2-5-9">
            <text:list-item text:style-override="id1-3-2-5-9-1">
              <text:number>-</text:number>
              <text:p text:style-name="al">De dringende financiële reden om eerder te bezuinigen op de subsidies voor culturele evenementen, verenigingen en theater niet meer aanwezig is;</text:p>
            </text:list-item>
            <text:list-item text:style-override="id1-3-2-5-9-2">
              <text:number>-</text:number>
              <text:p text:style-name="al">Naast de amateurkunstverenigingen ook evenementen en het theater financiële ondersteuning in de vorm van subsidie nodig hebben.</text:p>
              <text:p text:style-name="al"/>
            </text:list-item>
          </text:list>
          <text:p text:style-name="al">Stellen wij de raad van Beemster voor om het voorliggende ontwerp raadsbesluit als volgt te wijzen:</text:p>
          <text:list text:style-name="id1-3-2-5-11">
            <text:list-item text:style-override="id1-3-2-5-11-1">
              <text:number>1.</text:number>
              <text:p text:style-name="al">De subsidie voor cultuur extra te verhogen met € 4.000 tot € 16.845, gedekt uit de algemene reserve.</text:p>
            </text:list-item>
            <text:list-item text:style-override="id1-3-2-5-11-2">
              <text:number>2.</text:number>
              <text:p text:style-name="al">Het voorgestelde subsidieplafond voor Thema 3 daarmee uitkomt op € 244.652.</text:p>
            </text:list-item>
            <text:list-item text:style-override="id1-3-2-5-11-3">
              <text:number>3.</text:number>
              <text:p text:style-name="al">De subsidieplafonds 2021 en de bijbehorende verdelingsmaatstaven als volgt vast te stellen:</text:p>
              <text:list text:style-name="id1-3-2-5-11-3-3">
                <text:list-item text:style-override="id1-3-2-5-11-3-3-1">
                  <text:number>a.</text:number>
                  <text:p text:style-name="al">Subsidieplafond 2021 € 622.651 ,- (+ eventuele verhoging van OAB-gelden)</text:p>
                </text:list-item>
                <text:list-item text:style-override="id1-3-2-5-11-3-3-2">
                  <text:number>b.</text:number>
                  <text:p text:style-name="al">Subsidieplafond Jeugdzorg2021 € 131.182,-</text:p>
                </text:list-item>
                <text:list-item text:style-override="id1-3-2-5-11-3-3-3">
                  <text:number>c.</text:number>
                  <text:p text:style-name="al">Subsidieplafond anti-discriminatie 2021 € 3.380,-</text:p>
                </text:list-item>
                <text:list-item text:style-override="id1-3-2-5-11-3-3-4">
                  <text:number>d.</text:number>
                  <text:p text:style-name="al">Subsidieplafond Cliëntondersteuning 2021 € 95.865,-</text:p>
                </text:list-item>
                <text:list-item text:style-override="id1-3-2-5-11-3-3-5">
                  <text:number>e.</text:number>
                  <text:p text:style-name="al">Subsidieplafond Vluchtelingenwerk 2021 € 11.000,- </text:p>
                </text:list-item>
                <text:list-item text:style-override="id1-3-2-5-11-3-3-6">
                  <text:number>f.</text:number>
                  <text:p text:style-name="al">Subsidieplafond Brede School Beemster 2021, volledige rijksbijdrage combinatiefunctie.</text:p>
                </text:list-item>
              </text:list>
            </text:list-item>
          </text:list>
          <text:p text:style-name="al"/>
          <text:p text:style-name="al">Fracties</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PvdA/GroenLinks</text:p>
                </table:table-cell>
                <table:table-cell table:style-name="entry" table:number-rows-spanned="1" table:number-columns-spanned="1">
                  <text:p text:style-name="table_al">VVD</text:p>
                </table:table-cell>
                <table:table-cell table:style-name="entry" table:number-rows-spanned="1" table:number-columns-spanned="1">
                  <text:p text:style-name="table_al">D66</text:p>
                </table:table-cell>
                <table:table-cell table:style-name="entry" table:number-rows-spanned="1" table:number-columns-spanned="1">
                  <text:p text:style-name="table_al">CDA</text:p>
                </table:table-cell>
                <table:table-cell table:style-name="entry" table:number-rows-spanned="1" table:number-columns-spanned="1">
                  <text:p text:style-name="table_al">BPP</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289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9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https://decentrale.regelgeving.overheid.nl/cvdr/xhtmloutput/Historie/Beemster/CVDR330072/CVDR330072_1.html</meta:user-defined>
    <meta:user-defined meta:name="OVERHEIDop.referentienummer">1530003</meta:user-defined>
    <meta:user-defined meta:name="DCTERMS.alternative">Subsidieplafonds 2021 </meta:user-defined>
    <dc:language>nl</dc:language>
    <meta:user-defined meta:name="OVERHEID.Gemeente/DC.spatial">Beemster</meta:user-defined>
    <meta:user-defined meta:name="DC.title">Subsidieplafonds 2021</meta:user-defined>
    <meta:user-defined meta:name="DCTERMS.W3CDTF/DCTERMS.available">2020-11-27</meta:user-defined>
    <meta:user-defined meta:name="DCTERMS.W3CDTF/OVERHEIDop.jaargang">2020</meta:user-defined>
    <meta:user-defined meta:name="OVERHEIDop.publicationIssue">312896</meta:user-defined>
    <meta:user-defined meta:name="OVERHEIDop.betreftRegeling">CVDR646789_1</meta:user-defined>
    <meta:user-defined meta:name="OVERHEIDop.GmbID/DC.identifier">gmb-2020-312896</meta:user-defined>
    <meta:user-defined meta:name="xs:date/OVERHEIDop.startdatum">2020-12-05</meta:user-defined>
    <meta:user-defined meta:name="OVERHEIDop.versieInformatie"/>
  </office:meta>
</office:document-meta>
</file>