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563/333711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lzenstraat 16, 4726 BE  Heerle</text:p>
            <text:p text:style-name="tussenkopcur">Omschrijving : Uitweg melding</text:p>
            <text:p text:style-name="tussenkopcur">Registratienummer : 2020av0563/333711</text:p>
            <text:p text:style-name="tussenkopcur">Publicatiedatum : 27-11-2020</text:p>
            <text:p text:style-name="tussenkopcur">Datum aanvraag : 16 nov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2893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9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9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754.497 392862.972</meta:user-defined>
    <meta:user-defined meta:name="DC.title">2020av0563/333711 Ingediende aanvraag voor een Uitweg melding</meta:user-defined>
    <meta:user-defined meta:name="OVERHEID.PostcodeHuisnummer/OVERHEIDop.postcodeHuisnummer">4726BE 16</meta:user-defined>
    <meta:user-defined meta:name="OVERHEIDop.straatnaam">Elzenstraat</meta:user-defined>
    <meta:user-defined meta:name="OVERHEIDop.woonplaats">Heerle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893</meta:user-defined>
    <meta:user-defined meta:name="OVERHEIDop.GmbID/DC.identifier">gmb-2020-312893</meta:user-defined>
    <meta:user-defined meta:name="OVERHEIDop.versieInformatie"/>
  </office:meta>
</office:document-meta>
</file>