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564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poorstraat 92, 4702 VM  Roosendaal</text:p>
            <text:p text:style-name="tussenkopcur">Omschrijving : Verkoop oliebollen en aanverwante producten december 2020</text:p>
            <text:p text:style-name="tussenkopcur">Registratienummer : 2020av0564</text:p>
            <text:p text:style-name="tussenkopcur">Publicatiedatum : 27-11-2020</text:p>
            <text:p text:style-name="tussenkopcur">Datum aanvraag : 18 nov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2889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8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8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989.936 395231.484</meta:user-defined>
    <meta:user-defined meta:name="DC.title">2020av0564 Ingediende aanvraag voor een Standplaats</meta:user-defined>
    <meta:user-defined meta:name="OVERHEID.PostcodeHuisnummer/OVERHEIDop.postcodeHuisnummer">4702VM 92</meta:user-defined>
    <meta:user-defined meta:name="OVERHEIDop.straatnaam">Spoorstraat</meta:user-defined>
    <meta:user-defined meta:name="OVERHEIDop.woonplaats">Roosendaal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889</meta:user-defined>
    <meta:user-defined meta:name="OVERHEIDop.GmbID/DC.identifier">gmb-2020-312889</meta:user-defined>
    <meta:user-defined meta:name="OVERHEIDop.versieInformatie"/>
  </office:meta>
</office:document-meta>
</file>