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vendijk 1A in Schoorl het bouwen van een woning, verzenddatum 19 november 2020 (WABO200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8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Evendijk 1A in Schoorl, het bouwen van een woning, verzenddatum 19 november 2020 (WABO2001931)</meta:user-defined>
    <dc:language>nl</dc:language>
    <meta:user-defined meta:name="OVERHEID.EPSG28992/DC.spatial">109075 524375</meta:user-defined>
    <meta:user-defined meta:name="OVERHEID.EPSG28992/DC.spatial">109102.88 524389.23</meta:user-defined>
    <meta:user-defined meta:name="DC.title">Gemeente Bergen, verlenging beslistermijn aanvraag Omgevingsvergunning, Evendijk 1A in Schoorl het bouwen van een woning, verzenddatum 19 november 2020 (WABO2001931)</meta:user-defined>
    <meta:user-defined meta:name="OVERHEID.PostcodeHuisnummer/OVERHEIDop.postcodeHuisnummer">1871BT 1</meta:user-defined>
    <meta:user-defined meta:name="OVERHEID.PostcodeHuisnummer/OVERHEIDop.postcodeHuisnummer">1871BT 1</meta:user-defined>
    <meta:user-defined meta:name="OVERHEIDop.straatnaam">Evendijk</meta:user-defined>
    <meta:user-defined meta:name="OVERHEIDop.straatnaam">Evendijk</meta:user-defined>
    <meta:user-defined meta:name="OVERHEIDop.woonplaats">Schoorl</meta:user-defined>
    <meta:user-defined meta:name="OVERHEIDop.woonplaats">Schoor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87</meta:user-defined>
    <meta:user-defined meta:name="OVERHEIDop.GmbID/DC.identifier">gmb-2020-312887</meta:user-defined>
    <meta:user-defined meta:name="OVERHEIDop.versieInformatie"/>
  </office:meta>
</office:document-meta>
</file>