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4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adeplein in Roosendaal</text:p>
            <text:p text:style-name="tussenkopcur">Omschrijving : Verkoop oliebollen en aanverwante producten d.d. 19-12-2020 t/m 03-01-2021</text:p>
            <text:p text:style-name="tussenkopcur">Registratienummer : 2020av0546</text:p>
            <text:p text:style-name="tussenkopcur">Publicatiedatum : 27-11-2020</text:p>
            <text:p text:style-name="tussenkopcur">Datum besluit verzonden : 16-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8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40.839 394381.04</meta:user-defined>
    <meta:user-defined meta:name="DC.title">2020av0546 Verleende vergunning voor een Standplaats</meta:user-defined>
    <meta:user-defined meta:name="OVERHEID.PostcodeHuisnummer/OVERHEIDop.postcodeHuisnummer">4703GB 9</meta:user-defined>
    <meta:user-defined meta:name="OVERHEIDop.straatnaam">Kadeplein</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86</meta:user-defined>
    <meta:user-defined meta:name="OVERHEIDop.GmbID/DC.identifier">gmb-2020-312886</meta:user-defined>
    <meta:user-defined meta:name="OVERHEIDop.versieInformatie"/>
  </office:meta>
</office:document-meta>
</file>