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54 Verleende vergunning voor een Collectevergunning</text:p>
      <text:section text:name="zakelijke-mededeling_id1-3-2" text:style-name="zakelijke-mededeling">
        <text:section text:name="zakelijke-mededeling-tekst_id1-3-2-1" text:style-name="zakelijke-mededeling-tekst">
          <text:section text:name="tekst_id1-3-2-1-1" text:style-name="tekst">
            <text:p text:style-name="tussenkopcur">Locatie : Roosendaal</text:p>
            <text:p text:style-name="tussenkopcur">Omschrijving : Collecte t.b.v. Carnaval Roosendaal d.d. 06-02-2021</text:p>
            <text:p text:style-name="tussenkopcur">Registratienummer : 2020av0554</text:p>
            <text:p text:style-name="tussenkopcur">Publicatiedatum : 27-11-2020</text:p>
            <text:p text:style-name="tussenkopcur">Datum besluit verzonden : 18-11-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288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8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8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8.308 394485.718</meta:user-defined>
    <meta:user-defined meta:name="DC.title">2020av0554 Verleende vergunning voor een Collectevergunning</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20-11-27</meta:user-defined>
    <meta:user-defined meta:name="DCTERMS.W3CDTF/OVERHEIDop.jaargang">2020</meta:user-defined>
    <meta:user-defined meta:name="OVERHEIDop.publicationIssue">312884</meta:user-defined>
    <meta:user-defined meta:name="OVERHEIDop.GmbID/DC.identifier">gmb-2020-312884</meta:user-defined>
    <meta:user-defined meta:name="OVERHEIDop.versieInformatie"/>
  </office:meta>
</office:document-meta>
</file>