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21A in Bergen (NH) het in strijd met het bestemmingsplan gebruiken van het pand voor woondoeleinden, verzenddatum 18 november 2020 (WABO200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8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Breelaan 21A in Bergen (NH), het in strijd met het bestemmingsplan gebruiken van het pand voor woondoeleinden, verzenddatum 18 november 2020 (WABO2001615)</meta:user-defined>
    <dc:language>nl</dc:language>
    <meta:user-defined meta:name="OVERHEID.EPSG28992/DC.spatial">108518.72 520615.76</meta:user-defined>
    <meta:user-defined meta:name="DC.title">Gemeente Bergen, verlenging beslistermijn aanvraag Omgevingsvergunning, Breelaan 21A in Bergen (NH) het in strijd met het bestemmingsplan gebruiken van het pand voor woondoeleinden, verzenddatum 18 november 2020 (WABO2001615)</meta:user-defined>
    <meta:user-defined meta:name="OVERHEID.PostcodeHuisnummer/OVERHEIDop.postcodeHuisnummer">1861GC 21</meta:user-defined>
    <meta:user-defined meta:name="OVERHEIDop.straatnaam">Bree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83</meta:user-defined>
    <meta:user-defined meta:name="OVERHEIDop.GmbID/DC.identifier">gmb-2020-312883</meta:user-defined>
    <meta:user-defined meta:name="OVERHEIDop.versieInformatie"/>
  </office:meta>
</office:document-meta>
</file>