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40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Van Beethovenlaan 4, 4702 JS Roosendaal</text:p>
            <text:p text:style-name="tussenkopcur">Omschrijving : Ontheffing winkeltijdenwet d.d. 20-12-2020 en 01-01-2021</text:p>
            <text:p text:style-name="tussenkopcur">Registratienummer : 2020av0540</text:p>
            <text:p text:style-name="tussenkopcur">Publicatiedatum : 27-11-2020</text:p>
            <text:p text:style-name="tussenkopcur">Datum besluit verzonden : 19-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88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8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30 394442</meta:user-defined>
    <meta:user-defined meta:name="DC.title">2020av0540 Verleende vergunning voor een Ontheffing winkeltijdenwet</meta:user-defined>
    <meta:user-defined meta:name="OVERHEID.PostcodeHuisnummer/OVERHEIDop.postcodeHuisnummer">4702JS 4</meta:user-defined>
    <meta:user-defined meta:name="OVERHEIDop.straatnaam">Van Beethovenlaan</meta:user-defined>
    <meta:user-defined meta:name="OVERHEIDop.woonplaats">Roosendaal</meta:user-defined>
    <meta:user-defined meta:name="DCTERMS.W3CDTF/DCTERMS.available">2020-11-27</meta:user-defined>
    <meta:user-defined meta:name="DCTERMS.W3CDTF/OVERHEIDop.jaargang">2020</meta:user-defined>
    <meta:user-defined meta:name="OVERHEIDop.publicationIssue">312880</meta:user-defined>
    <meta:user-defined meta:name="OVERHEIDop.GmbID/DC.identifier">gmb-2020-312880</meta:user-defined>
    <meta:user-defined meta:name="OVERHEIDop.versieInformatie"/>
  </office:meta>
</office:document-meta>
</file>