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Royal Schiphol Group N.V., het plaatsen van damwanden in watergang onder het nieuwe avioduct ten behoeve van de verdubbeling van Rijbaan Quebec op de kadastrale locatie gemeente Haarlemmermeer, sectie AK, perceelnummer 3243, datum besluit: 24-11-2020, zaak 9869551, OLO-nummer: 549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87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7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7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191.929 479385.098</meta:user-defined>
    <meta:user-defined meta:name="DC.title">Verleende omgevingsvergunning, Evert van de Beekstraat 202, 1118 CP Schiphol, Royal Schiphol Group N.V., het plaatsen van damwanden in watergang onder het nieuwe avioduct ten behoeve van de verdubbeling van Rijbaan Quebec op de kadastrale locatie gemeente Haarlemmermeer, sectie AK, perceelnummer 3243, datum besluit: 24-11-2020, zaak 9869551, OLO-nummer: 5491585.</meta:user-defined>
    <meta:user-defined meta:name="OVERHEID.PostcodeHuisnummer/OVERHEIDop.postcodeHuisnummer">1118DS 2</meta:user-defined>
    <meta:user-defined meta:name="OVERHEIDop.straatnaam">Uiverweg</meta:user-defined>
    <meta:user-defined meta:name="OVERHEIDop.woonplaats">Schiphol</meta:user-defined>
    <meta:user-defined meta:name="DCTERMS.W3CDTF/DCTERMS.available">2020-11-27</meta:user-defined>
    <meta:user-defined meta:name="DCTERMS.W3CDTF/OVERHEIDop.jaargang">2020</meta:user-defined>
    <meta:user-defined meta:name="OVERHEIDop.publicationIssue">312873</meta:user-defined>
    <meta:user-defined meta:name="OVERHEIDop.GmbID/DC.identifier">gmb-2020-312873</meta:user-defined>
    <meta:user-defined meta:name="OVERHEIDop.versieInformatie"/>
  </office:meta>
</office:document-meta>
</file>